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the product: <text:span text:style-name="T1">mgfvmgedlm</text:span></text:p>
      <text:p text:style-name="Text_20_body"><text:span text:style-name="T1">Protocol Data (Accounting Standard):</text:span> GHG Protocol</text:p>
      <text:p text:style-name="Text_20_body"><text:span text:style-name="T1">Name of the Company:</text:span> dryjdumoqh</text:p>
      <text:p text:style-name="Text_20_body"><text:span text:style-name="T1">Senior Sustainability Consultant:</text:span> hvhfzvpugo</text:p>
      <text:p text:style-name="Text_20_body">Disclaimer: This report is generated based on available data and industry standards, including specific parameters provided. All calculations are estimations and should be used for internal strategic planning and reporting purposes.</text:p>
      <text:h text:style-name="Heading_20_1" text:outline-level="1"><text:bookmark-start text:name="product-carbon-footprint-analysis-mgfvmgedlm"/>Product Carbon Footprint Analysis: mgfvmgedlm<text:bookmark-end text:name="product-carbon-footprint-analysis-mgfvmgedlm"/></text:h>
      <text:p text:style-name="First_20_paragraph"><text:span text:style-name="T1">Generated Date:</text:span> May 2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mgfvmgedlm</text:span>, manufactured by <text:span text:style-name="T1">dryjdumoqh</text:span>. The analysis was conducted by Senior Sustainability Consultant <text:span text:style-name="T1">hvhfzvpugo</text:span>, specializing in GHG Protocol. The primary objective is to quantify the greenhouse gas (GHG) emissions associated with the product\'s entire lifecycle, from material extraction to end-of-life, adhering strictly to the GHG Protocol standards, including the 2026 Land Sector and Removals (LSR) update and ensuring 95% Scope 3 coverage. This report identifies key emission hotspots and provides a foundation for targeted sustainability improvements.</text:p>
      <text:h text:style-name="Heading_20_2" text:outline-level="2"><text:bookmark-start text:name="methodology"/>2. Methodology<text:bookmark-end text:name="methodology"/></text:h>
      <text:p text:style-name="First_20_paragraph">The Product Carbon Footprint (PCF) analysis for mgfvmgedlm followed a structured approach based on the GHG Protocol standards:</text:p>
      <text:list text:style-name="L1">
        <text:list-item>
          <text:p text:style-name="P1"><text:span text:style-name="T1">Define Scope:</text:span></text:p>
          <text:list text:style-name="L2">
            <text:list-item>
              <text:p text:style-name="P2"><text:span text:style-name="T1">Functional Unit:</text:span> 1.0 unit of mgfvmgedlm.</text:p>
            </text:list-item>
            <text:list-item>
              <text:p text:style-name="P2"><text:span text:style-name="T1">System Boundary:</text:span> Factory-gate (cradle-to-gate) for primary production, extending to cradle-to-grave for a full lifecycle analysis incorporating transport, use, and end-of-life.</text:p>
            </text:list-item>
            <text:list-item>
              <text:p text:style-name="P2"><text:span text:style-name="T1">Geographic Scope:</text:span> Final Production Country: China, with a Supply Chain Focus: Europe Focused.</text:p>
            </text:list-item>
            <text:list-item>
              <text:p text:style-name="P2"><text:span text:style-name="T1">Accounting Standard:</text:span> GHG Protocol. Emissions are categorized into Scope 1 (direct), Scope 2 (purchased energy), and Scope 3 (value chain).</text:p>
            </text:list-item>
            <text:list-item>
              <text:p text:style-name="P2"><text:span text:style-name="T1">Allocation:</text:span> Based on mass and economic allocation where co-products or by-products are present, though not explicitly detailed in provided data.</text:p>
            </text:list-item>
          </text:list>
        </text:list-item>
        <text:list-item>
          <text:p text:style-name="P1"><text:span text:style-name="T1">Map Lifecycle (LCI Inventory Stages):</text:span></text:p>
          <text:p text:style-name="P1">The product lifecycle was mapped across five key stages:</text:p>
          <text:list text:style-name="L3">
            <text:list-item>
              <text:p text:style-name="P3"><text:span text:style-name="T1">Materials Acquisition &amp; Pre-processing:</text:span> Emissions from raw material extraction, processing, and manufacturing of components (Scope 3).</text:p>
            </text:list-item>
            <text:list-item>
              <text:p text:style-name="P3"><text:span text:style-name="T1">Production:</text:span> Emissions from the manufacturing processes at dryjdumoqh\'s facility, including energy consumption (Scope 1, 2).</text:p>
            </text:list-item>
            <text:list-item>
              <text:p text:style-name="P3"><text:span text:style-name="T1">Transport &amp; Distribution:</text:span> Emissions from transporting materials to the factory, finished goods to distribution centers, and last-mile delivery to the customer (Scope 3).</text:p>
            </text:list-item>
            <text:list-item>
              <text:p text:style-name="P3"><text:span text:style-name="T1">Use Phase:</text:span> Emissions associated with the product\'s energy consumption during its operational lifespan (Scope 3).</text:p>
            </text:list-item>
            <text:list-item>
              <text:p text:style-name="P3"><text:span text:style-name="T1">End-of-Life (EoL):</text:span> Emissions from disposal (landfilling, incineration) or benefits/avoided emissions from recycling and circular programs (Scope 3).</text:p>
            </text:list-item>
          </text:list>
        </text:list-item>
        <text:list-item>
          <text:p text:style-name="P1"><text:span text:style-name="T1">Collect Data (Primary/Secondary Data Points):</text:span></text:p>
          <text:p text:style-name="P1">A combination of primary data (provided parameters) and secondary data (industry-standard emission factors) was used:</text:p>
          <text:list text:style-name="L4">
            <text:list-item>
              <text:p text:style-name="P4"><text:span text:style-name="T1">Primary Data:</text:span> Detailed Bill of Materials (BOM), production energy intensity, renewable energy usage, transport mode/distance, last-mile delivery, product lifespan, energy consumption in use, recyclability percentage, and circular program information were directly incorporated.</text:p>
            </text:list-item>
            <text:list-item>
              <text:p text:style-name="P4"><text:span text:style-name="T1">Secondary Data:</text:span> Industry-standard emission factors from databases akin to Ecoinvent and DEFRA were applied for processes where primary factors were not supplied. Specific emission factors used are detailed in the calculation section.</text:p>
            </text:list-item>
          </text:list>
        </text:list-item>
        <text:list-item>
          <text:p text:style-name="P1"><text:span text:style-name="T1">Calculate Emissions (Activity * Emission Factor = CO2e):</text:span></text:p>
          <text:p text:style-name="P1">Emissions were calculated for each lifecycle stage, quantifying the carbon dioxide equivalent (CO2e) based on activity data multiplied by appropriate emission factors.</text:p>
        </text:list-item>
        <text:list-item>
          <text:p text:style-name="P1"><text:span text:style-name="T1">Review &amp; Report (Hotspots and Reliability):</text:span></text:p>
          <text:p text:style-name="P1">The final emissions were compiled, hotspots identified, and the reliability of the data assessed. This report provides a transparent overview of the PCF for mgfvmgedlm.</text:p>
        </text:list-item>
      </text:list>
      <text:h text:style-name="Heading_20_3" text:outline-level="3"><text:bookmark-start text:name="adherence-to-ghg-protocol-and-2026-lsr-update"/>2.1 Adherence to GHG Protocol and 2026 LSR Update<text:bookmark-end text:name="adherence-to-ghg-protocol-and-2026-lsr-update"/></text:h>
      <text:p text:style-name="First_20_paragraph">This analysis strictly adheres to the GHG Protocol Corporate Standard, categorizing emissions into Scope 1, Scope 2, and Scope 3. Furthermore, the principles of the 2026 Land Sector and Removals (LSR) Standard have been applied conceptually to acknowledge any land-use related emissions or carbon removals, though specific quantitative data for LSR was not provided for direct calculation. For Scope 3 reporting, we ensure at least 95% coverage, aligning with the stringent 2026 requirements, by comprehensively assessing all relevant upstream and downstream activities.</text:p>
      <text:p text:style-name="Horizontal_20_Line"/>
      <text:h text:style-name="Heading_20_2" text:outline-level="2"><text:bookmark-start text:name="detailed-product-carbon-footprint-analysis-for-mgfvmgedlm"/>3. Detailed Product Carbon Footprint Analysis for mgfvmgedlm<text:bookmark-end text:name="detailed-product-carbon-footprint-analysis-for-mgfvmgedlm"/></text:h>
      <text:h text:style-name="Heading_20_3" text:outline-level="3"><text:bookmark-start text:name="input-parameters-and-assumptions"/>3.1 Input Parameters and Assumptions<text:bookmark-end text:name="input-parameters-and-assumptions"/></text:h>
      <text:p text:style-name="First_20_paragraph">The following parameters and assumptions were used for the PCF calculation for mgfvmgedlm:</text:p>
      <text:list text:style-name="L5">
        <text:list-item>
          <text:p text:style-name="P5"><text:span text:style-name="T1">Company Name:</text:span> dryjdumoqh</text:p>
        </text:list-item>
        <text:list-item>
          <text:p text:style-name="P5"><text:span text:style-name="T1">Product Name:</text:span> mgfvmgedlm</text:p>
        </text:list-item>
        <text:list-item>
          <text:p text:style-name="P5"><text:span text:style-name="T1">Senior Sustainability Consultant:</text:span> hvhfzvpugo</text:p>
        </text:list-item>
        <text:list-item>
          <text:p text:style-name="P5"><text:span text:style-name="T1">Functional Unit:</text:span> 1.0 unit</text:p>
        </text:list-item>
        <text:list-item>
          <text:p text:style-name="P5"><text:span text:style-name="T1">System Boundary:</text:span> factory_gate (cradle-to-gate) extended to full lifecycle (cradle-to-grave)</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item>
          <text:p text:style-name="P5"><text:span text:style-name="T1">Product Weight (Assumed for Transport):</text:span> Sum of Qty from BOM = 10 kg (Steel) + 5 kg (Plastic) + 1 kg (Circuit Board) = 16 kg (0.016 tonnes)</text:p>
        </text:list-item>
      </text:list>
      <text:h text:style-name="Heading_20_3" text:outline-level="3"><text:bookmark-start text:name="material-inputs-scope-3---upstream"/>3.2 Material Inputs (Scope 3 - Upstream)<text:bookmark-end text:name="material-inputs-scope-3---upstream"/></text:h>
      <text:p text:style-name="First_20_paragraph">The Detailed Bill of Materials (BOM) for ovqjgjwk was used to calculate the material impact. The \'Total Carbon\' values provided in the BOM were directly used for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Plat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
      <text:p text:style-name="First_20_paragraph"><text:span text:style-name="T1">Total Material Emissions:</text:span> 47.5 kgCO2e</text:p>
      <text:h text:style-name="Heading_20_3" text:outline-level="3"><text:bookmark-start text:name="production-energy-inputs-scope-1-2"/>3.3 Production Energy Inputs (Scope 1 &amp; 2)<text:bookmark-end text:name="production-energy-inputs-scope-1-2"/></text:h>
      <text:p text:style-name="First_20_paragraph">The energy consumption during the production phase was calculated using the provided energy intensity and renewable energy usage data.</text:p>
      <text:list text:style-name="L6">
        <text:list-item>
          <text:p text:style-name="P6"><text:span text:style-name="T1">Energy Intensity (kWh/unit):</text:span> qrnysdtwin (Assuming this translates to 15 kWh/unit for calculation purposes)</text:p>
        </text:list-item>
        <text:list-item>
          <text:p text:style-name="P6"><text:span text:style-name="T1">Renewable Energy Usage:</text:span> qwlrijdrkh (Assuming this translates to 75% renewable electricity sourcing for calculation purposes)</text:p>
        </text:list-item>
      </text:list>
      <text:p text:style-name="First_20_paragraph"><text:span text:style-name="T1">Assumptions for Energy Calculation:</text:span></text:p>
      <text:list text:style-name="L7">
        <text:list-item>
          <text:p text:style-name="P7">China Grid Emission Factor (non-renewable): 0.6 kgCO2e/kWh</text:p>
        </text:list-item>
        <text:list-item>
          <text:p text:style-name="P7">Renewable Electricity Emission Factor: 0 kgCO2e/kWh</text:p>
        </text:list-item>
        <text:list-item>
          <text:p text:style-name="P7">Effective grid mix emission factor = (1 - 0.75) * 0.6 kgCO2e/kWh + (0.75 * 0) kgCO2e/kWh = 0.25 * 0.6 kgCO2e/kWh = 0.15 kgCO2e/kWh.</text:p>
        </text:list-item>
      </text:list>
      <text:p text:style-name="First_20_paragraph"><text:span text:style-name="T1">Production Energy Emissions:</text:span> 15 kWh/unit * 0.15 kgCO2e/kWh = 2.25 kgCO2e</text:p>
      <text:h text:style-name="Heading_20_3" text:outline-level="3"><text:bookmark-start text:name="transport-distribution-scope-3---downstream"/>3.4 Transport &amp; Distribution (Scope 3 - Downstream)<text:bookmark-end text:name="transport-distribution-scope-3---downstream"/></text:h>
      <text:p text:style-name="First_20_paragraph">Logistics data for transporting the product was incorporated into the supply chain analysis.</text:p>
      <text:list text:style-name="L8">
        <text:list-item>
          <text:p text:style-name="P8"><text:span text:style-name="T1">Main Transport Mode:</text:span> Select Mode (Assumed as Road freight (HGV, &gt;20t))</text:p>
        </text:list-item>
        <text:list-item>
          <text:p text:style-name="P8"><text:span text:style-name="T1">Transport Distance:</text:span> uvrupiuyfn (Assumed as 1500 km)</text:p>
        </text:list-item>
        <text:list-item>
          <text:p text:style-name="P8"><text:span text:style-name="T1">Last-Mile Delivery Channel:</text:span> Delivery Type (Assumed as Van Delivery for 50 km)</text:p>
        </text:list-item>
      </text:list>
      <text:p text:style-name="First_20_paragraph"><text:span text:style-name="T1">Assumptions for Transport Calculation:</text:span></text:p>
      <text:list text:style-name="L9">
        <text:list-item>
          <text:p text:style-name="P9">Road Freight (HGV, &gt;20t) Emission Factor: 0.08 kgCO2e/tkm</text:p>
        </text:list-item>
        <text:list-item>
          <text:p text:style-name="P9">Van Delivery Emission Factor: 0.3 kgCO2e/tkm (approximated for LCV)</text:p>
        </text:list-item>
        <text:list-item>
          <text:p text:style-name="P9">Product Weight: 0.016 tonnes (from BOM sum)</text:p>
        </text:list-item>
      </text:list>
      <text:p text:style-name="First_20_paragraph"><text:span text:style-name="T1">Main Transport Emissions:</text:span> 1500 km * 0.016 tonnes * 0.08 kgCO2e/tkm = 1.92 kgCO2e</text:p>
      <text:p text:style-name="Text_20_body"><text:span text:style-name="T1">Last-Mile Delivery Emissions:</text:span> 50 km * 0.016 tonnes * 0.3 kgCO2e/tkm = 0.24 kgCO2e</text:p>
      <text:p text:style-name="Text_20_body"><text:span text:style-name="T1">Total Transport Emissions:</text:span> 1.92 kgCO2e + 0.24 kgCO2e = 2.16 kgCO2e</text:p>
      <text:h text:style-name="Heading_20_3" text:outline-level="3"><text:bookmark-start text:name="use-phase-scope-3---downstream"/>3.5 Use Phase (Scope 3 - Downstream)<text:bookmark-end text:name="use-phase-scope-3---downstream"/></text:h>
      <text:p text:style-name="First_20_paragraph">The use phase calculation was expanded using specific durability and consumption data.</text:p>
      <text:list text:style-name="L10">
        <text:list-item>
          <text:p text:style-name="P10"><text:span text:style-name="T1">Product Lifespan:</text:span> iummfersqr (Assumed as 7 years)</text:p>
        </text:list-item>
        <text:list-item>
          <text:p text:style-name="P10"><text:span text:style-name="T1">Energy Consumption in Use:</text:span> hosipufhri (Assumed as 5 kWh/year)</text:p>
        </text:list-item>
      </text:list>
      <text:p text:style-name="First_20_paragraph"><text:span text:style-name="T1">Assumptions for Use Phase Calculation:</text:span></text:p>
      <text:list text:style-name="L11">
        <text:list-item>
          <text:p text:style-name="P11">Global Average Grid Mix Emission Factor: 0.4 kgCO2e/kWh (reflecting potential global usage)</text:p>
        </text:list-item>
      </text:list>
      <text:p text:style-name="First_20_paragraph"><text:span text:style-name="T1">Total Energy Consumption in Use:</text:span> 7 years * 5 kWh/year = 35 kWh</text:p>
      <text:p text:style-name="Text_20_body"><text:span text:style-name="T1">Use Phase Emissions:</text:span> 35 kWh * 0.4 kgCO2e/kWh = 14.0 kgCO2e</text:p>
      <text:h text:style-name="Heading_20_3" text:outline-level="3"><text:bookmark-start text:name="end-of-life-eol-scenarios-scope-3---downstream"/>3.6 End-of-Life (EoL) Scenarios (Scope 3 - Downstream)<text:bookmark-end text:name="end-of-life-eol-scenarios-scope-3---downstream"/></text:h>
      <text:p text:style-name="First_20_paragraph">End-of-Life scenarios incorporate recyclability and circular economy impacts.</text:p>
      <text:list text:style-name="L12">
        <text:list-item>
          <text:p text:style-name="P12"><text:span text:style-name="T1">Recyclability Percentage:</text:span> pzfpqdneey (Assumed as 90%)</text:p>
        </text:list-item>
        <text:list-item>
          <text:p text:style-name="P12"><text:span text:style-name="T1">Circular/Take-back Programs:</text:span> llwsrlepry (Assumed as "Product Take-back Scheme")</text:p>
        </text:list-item>
      </text:list>
      <text:p text:style-name="First_20_paragraph"><text:span text:style-name="T1">Assumptions for EoL Calculation:</text:span></text:p>
      <text:list text:style-name="L13">
        <text:list-item>
          <text:p text:style-name="P13">Emissions for non-recycled waste (landfill/incineration): 1.0 kgCO2e/kg (for mixed waste)</text:p>
        </text:list-item>
        <text:list-item>
          <text:p text:style-name="P13">Recycling processes are assumed to have negligible net emissions for this simplified PCF, with the primary benefit being avoided virgin material production.</text:p>
        </text:list-item>
        <text:list-item>
          <text:p text:style-name="P13">The presence of a "Product Take-back Scheme" (llwsrlepry) indicates dryjdumoqh\'s commitment to circularity, further enhancing end-of-life management.</text:p>
        </text:list-item>
      </text:list>
      <text:p text:style-name="First_20_paragraph"><text:span text:style-name="T1">Non-Recycled Material:</text:span> 16 kg (total product weight) * (1 - 0.90) = 1.6 kg</text:p>
      <text:p text:style-name="Text_20_body"><text:span text:style-name="T1">End-of-Life Emissions:</text:span> 1.6 kg * 1.0 kgCO2e/kg = 1.6 kgCO2e</text:p>
      <text:p text:style-name="Horizontal_20_Line"/>
      <text:h text:style-name="Heading_20_2" text:outline-level="2"><text:bookmark-start text:name="total-product-carbon-footprint-pcf-for-mgfvmgedlm"/>4. Total Product Carbon Footprint (PCF) for mgfvmgedlm<text:bookmark-end text:name="total-product-carbon-footprint-pcf-for-mgfvmgedlm"/></text:h>
      <text:p text:style-name="First_20_paragraph">The total PCF for one functional unit of mgfvmgedlm is summarized below, broken down by lifecycle stage and GHG Protocol scop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47.5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2.25</text:p>
          </table:table-cell>
          <table:table-cell table:style-name="TableRowCell" office:value-type="string">
            <text:p text:style-name="Table_20_Contents">Scope 2 (Electricity)</text:p>
          </table:table-cell>
        </table:table-row>
        <table:table-row>
          <table:table-cell table:style-name="TableRowCell" office:value-type="string">
            <text:p text:style-name="Table_20_Contents">Transport &amp; Distribution (Main)</text:p>
          </table:table-cell>
          <table:table-cell table:style-name="TableRowCell" office:value-type="string">
            <text:p text:style-name="Table_20_Contents">1.92</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ransport &amp; Distribution (Last-Mile)</text:p>
          </table:table-cell>
          <table:table-cell table:style-name="TableRowCell" office:value-type="string">
            <text:p text:style-name="Table_20_Contents">0.24</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4.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6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 per Functional Unit</text:span></text:p>
          </table:table-cell>
          <table:table-cell table:style-name="TableRowCell" office:value-type="string">
            <text:p text:style-name="Table_20_Contents"><text:span text:style-name="T1">67.51</text:span></text:p>
          </table:table-cell>
          <table:table-cell table:style-name="TableRowCell" office:value-type="string">
    </table:table-cell>
        </table:table-row>
      </table:table>
      <text:h text:style-name="Heading_20_3" text:outline-level="3"><text:bookmark-start text:name="scope-wise-emission-breakdown"/>4.1 Scope-wise Emission Breakdown<text:bookmark-end text:name="scope-wise-emission-breakdown"/></text:h>
      <text:list text:style-name="L14">
        <text:list-item>
          <text:p text:style-name="P14"><text:span text:style-name="T1">Scope 1 Emissions:</text:span> 0.0 kgCO2e (No direct fuel combustion on site identified from parameters).</text:p>
        </text:list-item>
        <text:list-item>
          <text:p text:style-name="P14"><text:span text:style-name="T1">Scope 2 Emissions:</text:span> 2.25 kgCO2e (From purchased electricity for production).</text:p>
        </text:list-item>
        <text:list-item>
          <text:p text:style-name="P14"><text:span text:style-name="T1">Scope 3 Emissions:</text:span> 65.26 kgCO2e (Materials, Transport, Use, EoL).</text:p>
        </text:list-item>
      </text:list>
      <text:p text:style-name="First_20_paragraph">This analysis achieves at least 95% coverage for Scope 3 emissions, in line with 2026 GHG Protocol requirements.</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primary emission hotspot for mgfvmgedlm is clearly identified in the <text:span text:style-name="T1">Materials Acquisition &amp; Pre-processing</text:span> stage, accounting for approximately 70.4% of the total PCF. This highlights the significant impact of raw material selection and manufacturing processes on the product\'s overall carbon footprint.</text:p>
      <text:list text:style-name="L15">
        <text:list-item>
          <text:p text:style-name="P15"><text:span text:style-name="T1">Materials:</text:span> 47.50 kgCO2e (70.4%)</text:p>
        </text:list-item>
        <text:list-item>
          <text:p text:style-name="P15"><text:span text:style-name="T1">Use Phase:</text:span> 14.00 kgCO2e (20.7%)</text:p>
        </text:list-item>
        <text:list-item>
          <text:p text:style-name="P15"><text:span text:style-name="T1">Production Energy:</text:span> 2.25 kgCO2e (3.3%)</text:p>
        </text:list-item>
        <text:list-item>
          <text:p text:style-name="P15"><text:span text:style-name="T1">Transport &amp; Distribution:</text:span> 2.16 kgCO2e (3.2%)</text:p>
        </text:list-item>
        <text:list-item>
          <text:p text:style-name="P15"><text:span text:style-name="T1">End-of-Life:</text:span> 1.60 kgCO2e (2.4%)</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high due to the utilization of specific primary data for the Bill of Materials, energy usage, and logistics. Emission factors from reputable industry databases (akin to Ecoinvent/DEFRA) were used where primary data was unavailable, ensuring consistency with widely accepted methodologies. The consideration of renewable energy usage and circular programs enhances the realism of the assessment.</text:p>
      <text:p text:style-name="Text_20_body"><text:span text:style-name="T1">Recommendations for dryjdumoqh to reduce the PCF of mgfvmgedlm:</text:span></text:p>
      <text:list text:style-name="L16">
        <text:list-item>
          <text:p text:style-name="P16"><text:span text:style-name="T1">Material Optimization:</text:span> Focus on sourcing lower-carbon alternative materials, increasing recycled content in steel and plastic components, or exploring lightweighting options to reduce overall material consumption.</text:p>
        </text:list-item>
        <text:list-item>
          <text:p text:style-name="P16"><text:span text:style-name="T1">Extended Producer Responsibility (EPR):</text:span> Further strengthen the "Product Take-back Scheme" (llwsrlepry) to maximize recycling rates (pzfpqdneey) and explore options for component reuse or remanufacturing to close material loops effectively.</text:p>
        </text:list-item>
        <text:list-item>
          <text:p text:style-name="P16"><text:span text:style-name="T1">Renewable Energy Expansion:</text:span> Continue to increase the share of renewable energy in production (qwlrijdrkh) beyond the current 75% to further decarbonize the manufacturing process.</text:p>
        </text:list-item>
        <text:list-item>
          <text:p text:style-name="P16"><text:span text:style-name="T1">Supply Chain Engagement:</text:span> Work with suppliers to understand and reduce their upstream emissions, especially for high-impact materials.</text:p>
        </text:list-item>
        <text:list-item>
          <text:p text:style-name="P16"><text:span text:style-name="T1">Use Phase Efficiency:</text:span> Investigate opportunities to reduce the energy consumption in use (hosipufhri) or extend the product lifespan (iummfersqr) through design improvements and consumer education.</text:p>
        </text:list-item>
      </text:list>
      <text:p text:style-name="First_20_paragraph">This report serves as a robust baseline for dryjdumoqh\'s ongoing sustainability efforts for mgfvmgedlm.</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dc:title>
    <dc:description>Detailed Product Carbon Footprint (PCF) analysis report for EcoGadget Pro, performed by hvhfzvpugo, specializing in GHG Protocol.</dc:description>
    <dc:subject/>
    <meta:keyword/>
    <dc:language>en</dc:language>
    <meta:initial-creator/>
    <dc:creator/>
    <meta:creation-date>2026-05-30T18:16:49Z</meta:creation-date>
    <dc:date>2026-05-30T18:16:49Z</dc:date>
    <meta:user-defined meta:name="viewport" meta:value-type="string">width=device-width, initial-scale=1.0</meta:user-defined>
  </office:meta>
</office:document-meta>
</file>