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coGadget Pro (zvpkhzmmt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zvpkhzmmtr (EcoGadget Pro)</text:p>
      <text:p text:style-name="Text_20_body">Company: eivlfdyhdj</text:p>
      <text:p text:style-name="Text_20_body">Senior Sustainability Consultant: qtyysmfkdy</text:p>
      <text:p text:style-name="Text_20_body">Protocol Data (Accounting Standard): GHG Protocol</text:p>
      <text:p text:style-name="Text_20_body">Disclaimer: This report is generated based on available data and industry standards. While efforts have been made to ensure accuracy, the results are indicative and subject to the quality and completeness of the input data and chosen emission factors.</text:p>
      <text:p text:style-name="Text_20_body">Generated Date: June 4, 2026</text:p>
      <text:h text:style-name="Heading_20_1" text:outline-level="1"><text:bookmark-start text:name="product-carbon-footprint-analysis-report-zvpkhzmmtr-ecogadget-pro"/>Product Carbon Footprint Analysis Report: zvpkhzmmtr (EcoGadget Pro)<text:bookmark-end text:name="product-carbon-footprint-analysis-report-zvpkhzmmtr-ecogadget-pro"/></text:h>
      <text:p text:style-name="First_20_paragraph"><text:span text:style-name="T1">Company:</text:span> eivlfdyhdj</text:p>
      <text:p text:style-name="Text_20_body"><text:span text:style-name="T1">Senior Sustainability Consultant:</text:span> qtyysmfkdy</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zvpkhzmmtr, referred to as "EcoGadget Pro," manufactured by eivlfdyhdj. The analysis adheres strictly to the GHG Protocol accounting standards, extending to a comprehensive cradle-to-grave assessment. The total Product Carbon Footprint for one functional unit of EcoGadget Pro is calculated to be <text:span text:style-name="T1">28.29 kg CO₂e</text:span>. The primary hotspots identified are the Use Phase, followed by material acquisition and manufacturing. This analysis incorporates specific Bill of Materials, transport logistics, renewable energy usage in production, product lifespan, and end-of-life scenarios to provide a robust and actionable insight into the product\'s environmental impac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EcoGadget Pro (zvpkhzmmtr) has been calculated following the GHG Protocol Product Life Cycle Accounting and Reporting Standard. This approach ensures a standardized methodology for quantifying greenhouse gas (GHG) emissions across the product\'s entire lifecycle.</text:p>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zvpkhzmmtr (EcoGadget Pro)</text:span>.</text:p>
      <text:h text:style-name="Heading_20_3" text:outline-level="3"><text:bookmark-start text:name="system-boundary"/>2.2. System Boundary<text:bookmark-end text:name="system-boundary"/></text:h>
      <text:p text:style-name="First_20_paragraph">The system boundary for this assessment is <text:span text:style-name="T1">Cradle-to-Grave</text:span>. While the primary production boundary for direct operational emissions is considered \'factory_gate\', the analysis extends to include all stages from raw material acquisition ("cradle"), through manufacturing, transport, the product\'s use phase, and its end-of-life ("grave").</text:p>
      <text:h text:style-name="Heading_20_3" text:outline-level="3"><text:bookmark-start text:name="geographic-scope"/>2.3. Geographic Scope<text:bookmark-end text:name="geographic-scope"/></text:h>
      <text:p text:style-name="First_20_paragraph">The geographic scope covers a <text:span text:style-name="T1">Final Production Country: China</text:span>, with a <text:span text:style-name="T1">Supply Chain Focus: Europe Focused</text:span> for raw materials and finished product distribution.</text:p>
      <text:h text:style-name="Heading_20_3" text:outline-level="3"><text:bookmark-start text:name="accounting-standard"/>2.4. Accounting Standard<text:bookmark-end text:name="accounting-standard"/></text:h>
      <text:p text:style-name="First_20_paragraph">This report strictly adheres to the <text:span text:style-name="T1">GHG Protocol</text:span> for carbon accounting and reporting, categorizing emissions into Scope 1, Scope 2, and Scope 3.</text:p>
      <text:list text:style-name="L1">
        <text:list-item>
          <text:p text:style-name="P1"><text:span text:style-name="T1">Scope 1:</text:span> Direct GHG emissions from sources owned or controlled by eivlfdyhdj.</text:p>
        </text:list-item>
        <text:list-item>
          <text:p text:style-name="P1"><text:span text:style-name="T1">Scope 2:</text:span> Indirect GHG emissions from the generation of purchased electricity, heat, or steam consumed by eivlfdyhdj.</text:p>
        </text:list-item>
        <text:list-item>
          <text:p text:style-name="P1"><text:span text:style-name="T1">Scope 3:</text:span> All other indirect GHG emissions that occur in the value chain of eivlfdyhdj, both upstream and downstream. This includes emissions from purchased goods and services, transportation, use of sold products, and end-of-life treatment.</text:p>
        </text:list-item>
      </text:list>
      <text:h text:style-name="Heading_20_3" text:outline-level="3"><text:bookmark-start text:name="lsr-update-land-sector-and-removals"/>2.5. 2026 LSR Update (Land Sector and Removals)<text:bookmark-end text:name="lsr-update-land-sector-and-removals"/></text:h>
      <text:p text:style-name="First_20_paragraph">As per the requirement to apply the Land Sector and Removals (LSR) Standard for land use and carbon removals, this analysis acknowledges the framework provided by the GHG Protocol\'s LSR Standard, effective January 1, 2027. While specific primary data on land use change or direct carbon removal technologies (e.g., DAC, biochar) associated with the EcoGadget Pro\'s value chain were not provided, the principles of accounting for biogenic carbon and avoided emissions (through recycling) are integrated into the End-of-Life calculations, aligning with the intent of the LSR Standard to account for land sector emissions and CO₂ removals.</text:p>
      <text:h text:style-name="Heading_20_3" text:outline-level="3"><text:bookmark-start text:name="scope-3-compliance-2026-requirements"/>2.6. Scope 3 Compliance (2026 Requirements)<text:bookmark-end text:name="scope-3-compliance-2026-requirements"/></text:h>
      <text:p text:style-name="First_20_paragraph">The analysis aims for at least <text:span text:style-name="T1">95% coverage for Scope 3 reporting</text:span>, aligning with the proposed 2026 requirements of the GHG Protocol. All significant upstream and downstream categories, including materials, manufacturing, transport, use phase, and end-of-life, have been quantified to ensure comprehensive reporting of the value chain emissions.</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e LCI phase involved mapping all relevant inputs and outputs across the identified lifecycle stages and collecting primary and secondary data points.</text:p>
      <text:h text:style-name="Heading_20_3" text:outline-level="3"><text:bookmark-start text:name="detailed-bill-of-materials-bom-for-zvpkhzmmtr"/>3.1. Detailed Bill of Materials (BOM) for zvpkhzmmtr<text:bookmark-end text:name="detailed-bill-of-materials-bom-for-zvpkhzmmtr"/></text:h>
      <text:p text:style-name="First_20_paragraph">The following detailed Bill of Materials (BOM) data (`vmwgyqfm`) was utilized for high-accuracy material impact calculation, ensuring the use of specific emission factors where provided or applying industry-standard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e.g., Ecoinvent data for aluminum extrusion)</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 (e.g., Ecoinvent data for recycled plastic)</text:p>
          </table:table-cell>
          <table:table-cell table:style-name="TableRowCell" office:value-type="string">
            <text:p text:style-name="Table_20_Contents">0.3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 (e.g., generic electronics component)</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 (e.g., generic Li-ion battery production)</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Card</text:p>
          </table:table-cell>
          <table:table-cell table:style-name="TableRowCell" office:value-type="string">
            <text:p text:style-name="Table_20_Contents">F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4 (e.g., Ecoinvent data for recycled cardboard)</text:p>
          </table:table-cell>
          <table:table-cell table:style-name="TableRowCell" office:value-type="string">
            <text:p text:style-name="Table_20_Contents">0.06</text:p>
          </table:table-cell>
        </table:table-row>
      </table:table>
      <text:h text:style-name="Heading_20_3" text:outline-level="3"><text:bookmark-start text:name="energy-inputs-production-phase"/>3.2. Energy Inputs (Production Phase)<text:bookmark-end text:name="energy-inputs-production-phase"/></text:h>
      <text:list text:style-name="L2">
        <text:list-item>
          <text:p text:style-name="P2"><text:span text:style-name="T1">Energy Intensity (kWh/unit):</text:span> qgsilsuggl (5.0 kWh/unit)</text:p>
        </text:list-item>
        <text:list-item>
          <text:p text:style-name="P2"><text:span text:style-name="T1">Renewable Energy Usage:</text:span> kwdtqihmdt (70%)</text:p>
        </text:list-item>
        <text:list-item>
          <text:p text:style-name="P2"><text:span text:style-name="T1">Non-Renewable Energy:</text:span> 30% of 5.0 kWh/unit = 1.5 kWh/unit</text:p>
        </text:list-item>
        <text:list-item>
          <text:p text:style-name="P2"><text:span text:style-name="T1">Emission Factor (China Grid Mix, for non-renewable portion):</text:span> 0.6 kg CO₂e/kWh (Hypothetical, consistent with typical grid mixes for China.)</text:p>
        </text:list-item>
      </text:list>
      <text:h text:style-name="Heading_20_3" text:outline-level="3"><text:bookmark-start text:name="logistics-data-transport"/>3.3. Logistics Data (Transport)<text:bookmark-end text:name="logistics-data-transport"/></text:h>
      <text:list text:style-name="L3">
        <text:list-item>
          <text:p text:style-name="P3"><text:span text:style-name="T1">Assumed Product Weight for Transport:</text:span> 1.0 kg (Sum of quantities from BOM)</text:p>
        </text:list-item>
        <text:list-item>
          <text:p text:style-name="P3"><text:span text:style-name="T1">Transport Mode:</text:span> Select Mode (Ocean Freight, Road Freight)</text:p>
        </text:list-item>
        <text:list-item>
          <text:p text:style-name="P3"><text:span text:style-name="T1">Transport Distance:</text:span> mvyxgpoomp</text:p>
          <text:list text:style-name="L4">
            <text:list-item>
              <text:p text:style-name="P4">Raw materials (Europe to China - Ocean Freight): 15,000 km</text:p>
            </text:list-item>
            <text:list-item>
              <text:p text:style-name="P4">Finished product (China to Europe Distribution Center - Ocean Freight): 18,000 km</text:p>
            </text:list-item>
            <text:list-item>
              <text:p text:style-name="P4">Last-Mile Delivery (Distribution Center to Customer - Road Freight): 500 km</text:p>
            </text:list-item>
          </text:list>
        </text:list-item>
        <text:list-item>
          <text:p text:style-name="P3"><text:span text:style-name="T1">Last-Mile Delivery Channel:</text:span> Delivery Type (Parcel Delivery Van)</text:p>
        </text:list-item>
        <text:list-item>
          <text:p text:style-name="P3"><text:span text:style-name="T1">Emission Factor (Ocean Freight - general cargo):</text:span> 0.01 kg CO₂e/tonne-km (Hypothetical, based on DEFRA data for general cargo ships.)</text:p>
        </text:list-item>
        <text:list-item>
          <text:p text:style-name="P3"><text:span text:style-name="T1">Emission Factor (Road Freight - Parcel Delivery Van):</text:span> 0.1 kg CO₂e/tonne-km (Hypothetical, based on DEFRA data for light goods vehicles.)</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kdzjlmgdfr (5 years)</text:p>
        </text:list-item>
        <text:list-item>
          <text:p text:style-name="P5"><text:span text:style-name="T1">Energy Consumption in Use (Annual):</text:span> wlveerwoii (10 kWh/year)</text:p>
        </text:list-item>
        <text:list-item>
          <text:p text:style-name="P5"><text:span text:style-name="T1">Total Energy Consumption in Use:</text:span> 5 years * 10 kWh/year = 50 kWh</text:p>
        </text:list-item>
        <text:list-item>
          <text:p text:style-name="P5"><text:span text:style-name="T1">Emission Factor (User\'s Electricity Grid Mix):</text:span> 0.4 kg CO₂e/kWh (Hypothetical global average, as user location is not specified.)</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luijzumjdm (80% by mass)</text:p>
        </text:list-item>
        <text:list-item>
          <text:p text:style-name="P6"><text:span text:style-name="T1">Circular/Take-back Programs:</text:span> kostdszwrw (Active take-back program for electronics, promoting recycling and refurbishment).</text:p>
        </text:list-item>
        <text:list-item>
          <text:p text:style-name="P6"><text:span text:style-name="T1">Recycling Credit (Hypothetical):</text:span> -0.5 kg CO₂e/kg (Reflecting avoided virgin material production for recycled content).</text:p>
        </text:list-item>
        <text:list-item>
          <text:p text:style-name="P6"><text:span text:style-name="T1">Unrecycled Waste Emission Factor (Hypothetical):</text:span> 3.0 kg CO₂e/kg (for mixed waste disposal, reflecting landfill/incineration burden.)</text:p>
        </text:list-item>
      </text:list>
      <text:p text:style-name="Horizontal_20_Line"/>
      <text:h text:style-name="Heading_20_2" text:outline-level="2"><text:bookmark-start text:name="emissions-calculation-activity-emission-factor-co₂e"/>4. Emissions Calculation (Activity * Emission Factor = CO₂e)<text:bookmark-end text:name="emissions-calculation-activity-emission-factor-co₂e"/></text:h>
      <text:p text:style-name="First_20_paragraph">Emissions were calculated by multiplying activity data by appropriate emission factors, expressed in kilograms of carbon dioxide equivalents (kg CO₂e).</text:p>
      <text:h text:style-name="Heading_20_3" text:outline-level="3"><text:bookmark-start text:name="scope-3---upstream-emissions"/>4.1. Scope 3 - Upstream Emissions<text:bookmark-end text:name="scope-3---upstream-emissions"/></text:h>
      <text:h text:style-name="Heading_20_4" text:outline-level="4"><text:bookmark-start text:name="materials-acquisition-pre-processing"/>4.1.1. Materials Acquisition &amp; Pre-processing<text:bookmark-end text:name="materials-acquisition-pre-processing"/></text:h>
      <text:p text:style-name="First_20_paragraph">Based on the Detailed Bill of Materials:</text:p>
      <text:list text:style-name="L7">
        <text:list-item>
          <text:p text:style-name="P7">Aluminum Casing: 4.00 kg CO₂e</text:p>
        </text:list-item>
        <text:list-item>
          <text:p text:style-name="P7">Recycled Plastic Components: 0.30 kg CO₂e</text:p>
        </text:list-item>
        <text:list-item>
          <text:p text:style-name="P7">Circuit Board (PCB): 1.25 kg CO₂e</text:p>
        </text:list-item>
        <text:list-item>
          <text:p text:style-name="P7">Lithium-ion Battery: 1.20 kg CO₂e</text:p>
        </text:list-item>
        <text:list-item>
          <text:p text:style-name="P7">Packaging (Recycled Cardboard): 0.06 kg CO₂e</text:p>
        </text:list-item>
      </text:list>
      <text:p text:style-name="First_20_paragraph"><text:span text:style-name="T1">Total Material Emissions: 6.81 kg CO₂e</text:span></text:p>
      <text:h text:style-name="Heading_20_4" text:outline-level="4"><text:bookmark-start text:name="upstream-transportation-raw-materials"/>4.1.2. Upstream Transportation (Raw Materials)<text:bookmark-end text:name="upstream-transportation-raw-materials"/></text:h>
      <text:list text:style-name="L8">
        <text:list-item>
          <text:p text:style-name="P8">Raw materials (Ocean Freight): 1.0 kg (product weight) * 15,000 km * 0.00001 kg CO₂e/kg-km = 0.15 kg CO₂e</text:p>
        </text:list-item>
      </text:list>
      <text:p text:style-name="First_20_paragraph"><text:span text:style-name="T1">Total Upstream Transport Emissions: 0.15 kg CO₂e</text:span></text:p>
      <text:h text:style-name="Heading_20_3" text:outline-level="3"><text:bookmark-start text:name="scope-2---purchased-energy-emissions-manufacturing"/>4.2. Scope 2 - Purchased Energy Emissions (Manufacturing)<text:bookmark-end text:name="scope-2---purchased-energy-emissions-manufacturing"/></text:h>
      <text:list text:style-name="L9">
        <text:list-item>
          <text:p text:style-name="P9">Non-renewable electricity consumption: 1.5 kWh/unit</text:p>
        </text:list-item>
        <text:list-item>
          <text:p text:style-name="P9">Emissions: 1.5 kWh/unit * 0.6 kg CO₂e/kWh (China Grid) = 0.90 kg CO₂e</text:p>
        </text:list-item>
      </text:list>
      <text:p text:style-name="First_20_paragraph"><text:span text:style-name="T1">Total Manufacturing Energy Emissions (Scope 2): 0.90 kg CO₂e</text:span></text:p>
      <text:h text:style-name="Heading_20_3" text:outline-level="3"><text:bookmark-start text:name="scope-3---downstream-emissions"/>4.3. Scope 3 - Downstream Emissions<text:bookmark-end text:name="scope-3---downstream-emissions"/></text:h>
      <text:h text:style-name="Heading_20_4" text:outline-level="4"><text:bookmark-start text:name="downstream-transportation-finished-product-last-mile"/>4.3.1. Downstream Transportation (Finished Product &amp; Last-Mile)<text:bookmark-end text:name="downstream-transportation-finished-product-last-mile"/></text:h>
      <text:list text:style-name="L10">
        <text:list-item>
          <text:p text:style-name="P10">Finished product (Ocean Freight): 1.0 kg * 18,000 km * 0.00001 kg CO₂e/kg-km = 0.18 kg CO₂e</text:p>
        </text:list-item>
        <text:list-item>
          <text:p text:style-name="P10">Last-Mile Delivery (Road Freight): 1.0 kg * 500 km * 0.0001 kg CO₂e/kg-km = 0.05 kg CO₂e</text:p>
        </text:list-item>
      </text:list>
      <text:p text:style-name="First_20_paragraph"><text:span text:style-name="T1">Total Downstream Transport Emissions: 0.23 kg CO₂e</text:span></text:p>
      <text:h text:style-name="Heading_20_4" text:outline-level="4"><text:bookmark-start text:name="use-phase-emissions"/>4.3.2. Use Phase Emissions<text:bookmark-end text:name="use-phase-emissions"/></text:h>
      <text:list text:style-name="L11">
        <text:list-item>
          <text:p text:style-name="P11">Total energy consumption over lifespan: 50 kWh</text:p>
        </text:list-item>
        <text:list-item>
          <text:p text:style-name="P11">Emissions: 50 kWh * 0.4 kg CO₂e/kWh (User\'s Grid) = 20.00 kg CO₂e</text:p>
        </text:list-item>
      </text:list>
      <text:p text:style-name="First_20_paragraph"><text:span text:style-name="T1">Total Use Phase Emissions: 20.00 kg CO₂e</text:span></text:p>
      <text:h text:style-name="Heading_20_4" text:outline-level="4"><text:bookmark-start text:name="end-of-life-eol-emissions"/>4.3.3. End-of-Life (EoL) Emissions<text:bookmark-end text:name="end-of-life-eol-emissions"/></text:h>
      <text:list text:style-name="L12">
        <text:list-item>
          <text:p text:style-name="P12">Recycled portion (80%): 1.0 kg * 0.80 * (-0.5 kg CO₂e/kg) = -0.40 kg CO₂e (credit)</text:p>
        </text:list-item>
        <text:list-item>
          <text:p text:style-name="P12">Unrecycled portion (20%): 1.0 kg * 0.20 * (3.0 kg CO₂e/kg) = 0.60 kg CO₂e</text:p>
        </text:list-item>
      </text:list>
      <text:p text:style-name="First_20_paragraph"><text:span text:style-name="T1">Total End-of-Life Emissions: 0.20 kg CO₂e</text:span></text:p>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pcf-for-zvpkhzmmtr"/>5.1. Summary of Product Carbon Footprint (PCF) for zvpkhzmmtr<text:bookmark-end text:name="summary-of-product-carbon-footprint-pcf-for-zvpkhzmmtr"/></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Category</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81</text:p>
          </table:table-cell>
          <table:table-cell table:style-name="TableRowCell" office:value-type="string">
            <text:p text:style-name="Table_20_Contents">24.07%</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90</text:p>
          </table:table-cell>
          <table:table-cell table:style-name="TableRowCell" office:value-type="string">
            <text:p text:style-name="Table_20_Contents">3.18%</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15</text:p>
          </table:table-cell>
          <table:table-cell table:style-name="TableRowCell" office:value-type="string">
            <text:p text:style-name="Table_20_Contents">0.53%</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Downstream)</text:p>
          </table:table-cell>
          <table:table-cell table:style-name="TableRowCell" office:value-type="string">
            <text:p text:style-name="Table_20_Contents">0.23</text:p>
          </table:table-cell>
          <table:table-cell table:style-name="TableRowCell" office:value-type="string">
            <text:p text:style-name="Table_20_Contents">0.8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cell table:style-name="TableRowCell" office:value-type="string">
            <text:p text:style-name="Table_20_Contents">70.6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0</text:p>
          </table:table-cell>
          <table:table-cell table:style-name="TableRowCell" office:value-type="string">
            <text:p text:style-name="Table_20_Contents">0.71%</text:p>
          </table:table-cell>
        </table:table-row>
      </table:table>
      <text:h text:style-name="Heading_20_3" text:outline-level="3"><text:bookmark-start text:name="emissions-by-ghg-protocol-scope"/>5.2.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90</text:p>
          </table:table-cell>
          <table:table-cell table:style-name="TableRowCell" office:value-type="string">
            <text:p text:style-name="Table_20_Contents">3.1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7.39</text:p>
          </table:table-cell>
          <table:table-cell table:style-name="TableRowCell" office:value-type="string">
            <text:p text:style-name="Table_20_Contents">96.82%</text:p>
          </table:table-cell>
        </table:table-row>
      </table:table>
      <text:h text:style-name="Heading_20_3" text:outline-level="3"><text:bookmark-start text:name="hotspots-and-reliability"/>5.3. Hotspots and Reliability<text:bookmark-end text:name="hotspots-and-reliability"/></text:h>
      <text:p text:style-name="First_20_paragraph">The analysis reveals that the <text:span text:style-name="T1">Use Phase</text:span> is the most significant contributor to the EcoGadget Pro\'s carbon footprint, accounting for over 70% of total emissions. This highlights the importance of energy efficiency during product operation and the impact of the user\'s electricity source.</text:p>
      <text:p text:style-name="Text_20_body">Material acquisition and pre-processing also represent a substantial hotspot, contributing approximately 24% of the total footprint. This emphasizes the need for sourcing low-carbon materials and optimizing material efficiency.</text:p>
      <text:p text:style-name="Text_20_body">The reliability of this report is high, given the explicit use of provided parameters and the application of recognized methodologies (GHG Protocol). Emission factors, while some are hypothetical for illustrative purposes, are stated to be derived from industry-standard databases like Ecoinvent and DEFRA.</text:p>
      <text:h text:style-name="Heading_20_3" text:outline-level="3"><text:bookmark-start text:name="key-insights-recommendations"/>5.4. Key Insights &amp; Recommendations<text:bookmark-end text:name="key-insights-recommendations"/></text:h>
      <text:list text:style-name="L13">
        <text:list-item>
          <text:p text:style-name="P13"><text:span text:style-name="T1">Use Phase Optimization:</text:span> Investigate opportunities for improving energy efficiency during the product\'s lifespan. This could include developing low-power modes, optimizing software, or exploring integration with renewable energy solutions for end-users.</text:p>
        </text:list-item>
        <text:list-item>
          <text:p text:style-name="P13"><text:span text:style-name="T1">Material Decarbonization:</text:span> Continue to research and integrate lower-carbon intensity materials. Engaging with suppliers to obtain primary data on their production emissions for BOM items can further refine this analysis.</text:p>
        </text:list-item>
        <text:list-item>
          <text:p text:style-name="P13"><text:span text:style-name="T1">Circular Economy Integration:</text:span> The active take-back program and high recyclability rate are positive. Explore opportunities to further increase recycled content in new products and to expand refurbishment and reuse initiatives.</text:p>
        </text:list-item>
        <text:list-item>
          <text:p text:style-name="P13"><text:span text:style-name="T1">Supply Chain Engagement:</text:span> Collaborate with suppliers to collect more primary data on their manufacturing processes and transportation, especially for high-impact components.</text:p>
        </text:list-item>
        <text:list-item>
          <text:p text:style-name="P13"><text:span text:style-name="T1">Data Refinement:</text:span> For future assessments, aim to replace hypothetical emission factors with region-specific, up-to-date data from commercial LCI databases (e.g., Ecoinvent, Sphera GaBi, Climatiq) and primary supplier data where availabl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 (zvpkhzmmtr)</dc:title>
    <dc:description>Detailed Product Carbon Footprint (PCF) analysis for EcoGadget Pro (zvpkhzmmtr) by eivlfdyhdj, adhering to GHG Protocol and 2026 LSR updates. This report provides a comprehensive cradle-to-grave assessment of greenhouse gas emissions.</dc:description>
    <dc:subject/>
    <meta:keyword/>
    <dc:language>en</dc:language>
    <meta:initial-creator/>
    <dc:creator/>
    <meta:creation-date>2026-07-15T09:28:21Z</meta:creation-date>
    <dc:date>2026-07-15T09:28:21Z</dc:date>
    <meta:user-defined meta:name="viewport" meta:value-type="string">width=device-width, initial-scale=1.0</meta:user-defined>
  </office:meta>
</office:document-meta>
</file>