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fo:text-align="end" style:justify-single-word="false"/>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Gadget Pro (vnqrelnvr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coGadget Pro (vnqrelnvrn)</text:p>
      <text:p text:style-name="Text_20_body"><text:span text:style-name="T1">Protocol Data (Accounting Standard):</text:span> GHG Protocol</text:p>
      <text:p text:style-name="Text_20_body"><text:span text:style-name="T1">Name of the Company:</text:span> ipxujhqjhu</text:p>
      <text:p text:style-name="Text_20_body"><text:span text:style-name="T1">Senior Sustainability Consultant:</text:span> woffjqnmnt</text:p>
      <text:p text:style-name="Text_20_body">This report is generated based on available data and industry standards. While every effort has been made to ensure accuracy, actual emissions may vary due to specific operational nuances and evolving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EcoGadget Pro" (vnqrelnvrn) manufactured by ipxujhqjhu. The analysis was conducted by woffjqnmnt, Senior Sustainability Consultant, adhering to the GHG Protocol and incorporating the 2026 Land Sector and Removals (LSR) Standard. The study adopts a comprehensive lifecycle assessment approach, spanning from raw material acquisition to end-of-life, to identify key emission hotspots and provide actionable insights for sustainability improvements. The total carbon footprint for one functional unit of EcoGadget Pro is calculated to be 74.08 kgCO2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llows a structured methodology to ensure accuracy and compliance with established standards.</text:p>
      <text:h text:style-name="Heading_20_3" text:outline-level="3"><text:bookmark-start text:name="methodology-to-follow"/>1.1. Methodology to Follow<text:bookmark-end text:name="methodology-to-follow"/></text:h>
      <text:list text:style-name="L1">
        <text:list-item>
          <text:p text:style-name="P1"><text:span text:style-name="T1">Define Scope:</text:span> Functional unit, System boundaries, Geographic scope, Allocation.</text:p>
        </text:list-item>
        <text:list-item>
          <text:p text:style-name="P1"><text:span text:style-name="T1">Map Lifecycle:</text:span> Lifecycle Inventory (LCI) stages.</text:p>
        </text:list-item>
        <text:list-item>
          <text:p text:style-name="P1"><text:span text:style-name="T1">Collect Data:</text:span> Primary and Secondary data points.</text:p>
        </text:list-item>
        <text:list-item>
          <text:p text:style-name="P1"><text:span text:style-name="T1">Calculate Emissions:</text:span> Activity * Emission Factor = CO2e.</text:p>
        </text:list-item>
        <text:list-item>
          <text:p text:style-name="P1"><text:span text:style-name="T1">Review &amp; Report:</text:span> Hotspots and reliability.</text:p>
        </text:list-item>
      </text:list>
      <text:h text:style-name="Heading_20_3" text:outline-level="3"><text:bookmark-start text:name="accounting-standard-and-protocols"/>1.2. Accounting Standard and Protocols<text:bookmark-end text:name="accounting-standard-and-protocols"/></text:h>
      <text:p text:style-name="First_20_paragraph">This analysis strictly adheres to the <text:span text:style-name="T1">GHG Protocol</text:span>, categorizing emissions into Scope 1 (direct), Scope 2 (purchased energy), and Scope 3 (value chain). The analysis also applies the <text:span text:style-name="T1">2026 Land Sector and Removals (LSR) Standard</text:span> for considering land use and carbon removals, particularly in end-of-life scenarios. Special attention has been given to achieving at least 95% coverage for Scope 3 reporting, as per 2026 requirements, to ensure a comprehensive assessment of the value chain.</text:p>
      <text:h text:style-name="Heading_20_3" text:outline-level="3"><text:bookmark-start text:name="product-definition-and-functional-unit"/>1.3. Product Definition and Functional Unit<text:bookmark-end text:name="product-definition-and-functional-unit"/></text:h>
      <text:list text:style-name="L2">
        <text:list-item>
          <text:p text:style-name="P2"><text:span text:style-name="T1">Product Name:</text:span> EcoGadget Pro (vnqrelnvrn)</text:p>
        </text:list-item>
        <text:list-item>
          <text:p text:style-name="P2"><text:span text:style-name="T1">Company Name:</text:span> ipxujhqjhu</text:p>
        </text:list-item>
        <text:list-item>
          <text:p text:style-name="P2"><text:span text:style-name="T1">Senior Sustainability Consultant:</text:span> woffjqnmnt</text:p>
        </text:list-item>
        <text:list-item>
          <text:p text:style-name="P2"><text:span text:style-name="T1">Functional Unit:</text:span> 1.0 unit of EcoGadget Pro</text:p>
        </text:list-item>
      </text:list>
      <text:h text:style-name="Heading_20_3" text:outline-level="3"><text:bookmark-start text:name="system-boundary-and-geographic-scope"/>1.4. System Boundary and Geographic Scope<text:bookmark-end text:name="system-boundary-and-geographic-scope"/></text:h>
      <text:p text:style-name="First_20_paragraph">While the primary system boundary for ipxujhqjhu\'s direct PCF accounting is defined as "factory_gate", this report provides a more comprehensive "cradle-to-grave" analysis for the product "EcoGadget Pro" to meet all specified parameters, including use phase, downstream transport, and end-of-life scenarios. The geographic scope focuses on a Final Production Country of China, with a Supply Chain Focus predominantly on Europe for downstream distribution and use. Upstream supply chains for materials are assumed to originate from various global locations, consolidating in China for production.</text:p>
      <text:p text:style-name="Horizontal_20_Line"/>
      <text:h text:style-name="Heading_20_2" text:outline-level="2"><text:bookmark-start text:name="lifecycle-inventory-stages-data-collection"/>2. Lifecycle Inventory Stages &amp; Data Collection<text:bookmark-end text:name="lifecycle-inventory-stages-data-collection"/></text:h>
      <text:p text:style-name="First_20_paragraph">This section details the various lifecycle stages considered and the data points collected or assumed for the analysis.</text:p>
      <text:h text:style-name="Heading_20_3" text:outline-level="3"><text:bookmark-start text:name="materials-acquisition-and-pre-processing-scope-3---upstream"/>2.1. Materials Acquisition and Pre-processing (Scope 3 - Upstream)<text:bookmark-end text:name="materials-acquisition-and-pre-processing-scope-3---upstream"/></text:h>
      <text:p text:style-name="First_20_paragraph">The material impact is calculated using the provided Detailed Bill of Materials (BOM) for high accuracy. The \'Total Carbon\' values from the BOM are directly utilized to represent the emissions associated with raw material extraction, processing, and manufacturing for each component.</text:p>
      <text:h text:style-name="Heading_20_4" text:outline-level="4"><text:bookmark-start text:name="detailed-bill-of-materials-bom-data"/>Detailed Bill of Materials (BOM) Data:<text:bookmark-end text:name="detailed-bill-of-materials-bom-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00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003</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004</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text:p>
          </table:table-cell>
        </table:table-row>
      </table:table>
      <text:p text:style-name="First_20_paragraph">Total product mass for transport calculations: 0.85 kg.</text:p>
      <text:h text:style-name="Heading_20_3" text:outline-level="3"><text:bookmark-start text:name="production-phase-scope-1-2"/>2.2. Production Phase (Scope 1 &amp; 2)<text:bookmark-end text:name="production-phase-scope-1-2"/></text:h>
      <text:p text:style-name="First_20_paragraph">This phase covers the manufacturing of EcoGadget Pro at ipxujhqjhu\'s facilities in China. Direct emissions (Scope 1) from on-site fuel combustion are assumed negligible at the product level if not explicitly provided, focusing primarily on purchased electricity. Emissions from purchased electricity fall under Scope 2.</text:p>
      <text:list text:style-name="L3">
        <text:list-item>
          <text:p text:style-name="P3"><text:span text:style-name="T1">Energy Intensity (kWh/unit):</text:span> wxxnpdoxwm (Assumed: 25 kWh/unit)</text:p>
        </text:list-item>
        <text:list-item>
          <text:p text:style-name="P3"><text:span text:style-name="T1">Renewable Energy Usage:</text:span> wrgwwnxzrw (Assumed: 40%)</text:p>
        </text:list-item>
        <text:list-item>
          <text:p text:style-name="P3"><text:span text:style-name="T1">Non-renewable electricity consumed:</text:span> 25 kWh/unit * (1 - 0.40) = 15 kWh/unit</text:p>
        </text:list-item>
        <text:list-item>
          <text:p text:style-name="P3"><text:span text:style-name="T1">China Electricity Grid Emission Factor:</text:span> 0.6205 kgCO2e/kWh (2023 data)</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Logistics data has been incorporated for both upstream (to factory) and downstream (from factory to customer) movements, covering Category 4 and 9 of GHG Protocol Scope 3.</text:p>
      <text:list text:style-name="L4">
        <text:list-item>
          <text:p text:style-name="P4"><text:span text:style-name="T1">Upstream Transport (Components to China Factory):</text:span></text:p>
          <text:list text:style-name="L5">
            <text:list-item>
              <text:p text:style-name="P5"><text:span text:style-name="T1">Mode:</text:span> Select Mode (Assumed: Road Freight - Heavy Goods Vehicle)</text:p>
            </text:list-item>
            <text:list-item>
              <text:p text:style-name="P5"><text:span text:style-name="T1">Distance (wysrrslenq):</text:span> 1500 km</text:p>
            </text:list-item>
            <text:list-item>
              <text:p text:style-name="P5"><text:span text:style-name="T1">Emission Factor:</text:span> 0.1 kgCO2e/tkm (Road Freight HGV)</text:p>
            </text:list-item>
            <text:list-item>
              <text:p text:style-name="P5"><text:span text:style-name="T1">Calculated Emissions:</text:span> (0.85 kg / 1000 kg/tonne) * 1500 km * 0.1 kgCO2e/tkm = 12.75 kgCO2e</text:p>
            </text:list-item>
          </text:list>
        </text:list-item>
        <text:list-item>
          <text:p text:style-name="P4"><text:span text:style-name="T1">Downstream Transport (Finished Product from China Factory to European Distribution Hub):</text:span></text:p>
          <text:list text:style-name="L6">
            <text:list-item>
              <text:p text:style-name="P6"><text:span text:style-name="T1">Mode:</text:span> Assumed Ocean Freight (to Europe, given "Europe Focused" supply chain)</text:p>
            </text:list-item>
            <text:list-item>
              <text:p text:style-name="P6"><text:span text:style-name="T1">Assumed Distance:</text:span> 10,000 km</text:p>
            </text:list-item>
            <text:list-item>
              <text:p text:style-name="P6"><text:span text:style-name="T1">Assumed Emission Factor:</text:span> 0.01 kgCO2e/tkm (Ocean Freight)</text:p>
            </text:list-item>
            <text:list-item>
              <text:p text:style-name="P6"><text:span text:style-name="T1">Calculated Emissions:</text:span> (0.85 kg / 1000 kg/tonne) * 10,000 km * 0.01 kgCO2e/tkm = 0.085 kgCO2e</text:p>
            </text:list-item>
          </text:list>
        </text:list-item>
        <text:list-item>
          <text:p text:style-name="P4"><text:span text:style-name="T1">Last-Mile Delivery (within Europe to Customer):</text:span></text:p>
          <text:list text:style-name="L7">
            <text:list-item>
              <text:p text:style-name="P7"><text:span text:style-name="T1">Channel:</text:span> Delivery Type (Assumed: Light Commercial Van)</text:p>
            </text:list-item>
            <text:list-item>
              <text:p text:style-name="P7"><text:span text:style-name="T1">Assumed Distance:</text:span> 100 km</text:p>
            </text:list-item>
            <text:list-item>
              <text:p text:style-name="P7"><text:span text:style-name="T1">Emission Factor:</text:span> 0.25 kgCO2e/km (Light Commercial Van)</text:p>
            </text:list-item>
            <text:list-item>
              <text:p text:style-name="P7"><text:span text:style-name="T1">Calculated Emissions:</text:span> 100 km * 0.25 kgCO2e/km = 25.0 kgCO2e</text:p>
            </text:list-item>
          </text:list>
        </text:list-item>
      </text:list>
      <text:h text:style-name="Heading_20_3" text:outline-level="3"><text:bookmark-start text:name="use-phase-scope-3---downstream"/>2.4. Use Phase (Scope 3 - Downstream)<text:bookmark-end text:name="use-phase-scope-3---downstream"/></text:h>
      <text:p text:style-name="First_20_paragraph">The use phase calculation reflects the energy consumption during the product\'s lifespan.</text:p>
      <text:list text:style-name="L8">
        <text:list-item>
          <text:p text:style-name="P8"><text:span text:style-name="T1">Product Lifespan (hjiqkxxsdx):</text:span> 7 years</text:p>
        </text:list-item>
        <text:list-item>
          <text:p text:style-name="P8"><text:span text:style-name="T1">Energy Consumption in Use (mzioxzjnnu):</text:span> 15 kWh/year</text:p>
        </text:list-item>
        <text:list-item>
          <text:p text:style-name="P8"><text:span text:style-name="T1">Total Energy in Use:</text:span> 15 kWh/year * 7 years = 105 kWh</text:p>
        </text:list-item>
        <text:list-item>
          <text:p text:style-name="P8"><text:span text:style-name="T1">European Electricity Grid Emission Factor (average for use phase):</text:span> 0.181 kgCO2e/kWh (2024 data)</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End-of-life impacts are assessed considering recyclability and circular economy programs, applying the LSR Standard for potential carbon removals/credits.</text:p>
      <text:list text:style-name="L9">
        <text:list-item>
          <text:p text:style-name="P9"><text:span text:style-name="T1">Recyclability Percentage (jkgrnyrgrp):</text:span> 60%</text:p>
        </text:list-item>
        <text:list-item>
          <text:p text:style-name="P9"><text:span text:style-name="T1">Non-recycled portion:</text:span> 40% (assumed to landfill)</text:p>
        </text:list-item>
        <text:list-item>
          <text:p text:style-name="P9"><text:span text:style-name="T1">Product Mass:</text:span> 0.85 kg</text:p>
        </text:list-item>
        <text:list-item>
          <text:p text:style-name="P9"><text:span text:style-name="T1">Landfill Emission Factor (for mixed residual waste):</text:span> 0.3 kgCO2e/kg</text:p>
        </text:list-item>
        <text:list-item>
          <text:p text:style-name="P9"><text:span text:style-name="T1">Recycling Credit Emission Factor (for avoided virgin material production):</text:span> -1.5 kgCO2e/kg (average for mixed materials)</text:p>
        </text:list-item>
        <text:list-item>
          <text:p text:style-name="P9"><text:span text:style-name="T1">Circular/Take-back Programs (hsfusgvgkk):</text:span> ipxujhqjhu operates a "Company-wide product take-back and refurbishment program in key markets," which positively influences EoL outcomes by increasing material recovery and reuse, thus reducing primary resource demand. This is reflected in the recycling credit calculation.</text:p>
        </text:list-item>
      </text:list>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Emissions are categorized according to the GHG Protocol. Industry-standard emission factors from sources such as IEA, BEIS/Defra, and EPA have been used.</text:p>
      <text:h text:style-name="Heading_20_3" text:outline-level="3"><text:bookmark-start text:name="scope-1-direct-emissions"/>3.1. Scope 1: Direct Emissions<text:bookmark-end text:name="scope-1-direct-emissions"/></text:h>
      <text:list text:style-name="L10">
        <text:list-item>
          <text:p text:style-name="P10"><text:span text:style-name="T1">Calculated Emissions:</text:span> 0.0 kgCO2e/unit (Assumed negligible at the product level without specific operational data).</text:p>
        </text:list-item>
      </text:list>
      <text:h text:style-name="Heading_20_3" text:outline-level="3"><text:bookmark-start text:name="scope-2-purchased-energy-emissions"/>3.2. Scope 2: Purchased Energy Emissions<text:bookmark-end text:name="scope-2-purchased-energy-emissions"/></text:h>
      <text:list text:style-name="L11">
        <text:list-item>
          <text:p text:style-name="P11"><text:span text:style-name="T1">Activity:</text:span> Production Electricity Consumption (Non-renewable portion)</text:p>
        </text:list-item>
        <text:list-item>
          <text:p text:style-name="P11"><text:span text:style-name="T1">Emission Factor:</text:span> China Electricity Grid EF (0.6205 kgCO2e/kWh)</text:p>
        </text:list-item>
        <text:list-item>
          <text:p text:style-name="P11"><text:span text:style-name="T1">Calculated Emissions:</text:span> 15 kWh/unit * 0.6205 kgCO2e/kWh = 9.31 kgCO2e/unit</text:p>
        </text:list-item>
      </text:list>
      <text:h text:style-name="Heading_20_3" text:outline-level="3"><text:bookmark-start text:name="scope-3-value-chain-emissions"/>3.3. Scope 3: Value Chain Emissions<text:bookmark-end text:name="scope-3-value-chain-emissions"/></text:h>
      <text:h text:style-name="Heading_20_4" text:outline-level="4"><text:bookmark-start text:name="upstream-activities"/>3.3.1. Upstream Activities<text:bookmark-end text:name="upstream-activities"/></text:h>
      <text:list text:style-name="L12">
        <text:list-item>
          <text:p text:style-name="P12"><text:span text:style-name="T1">Materials Acquisition &amp; Pre-processing:</text:span></text:p>
          <text:list text:style-name="L13">
            <text:list-item>
              <text:p text:style-name="P13"><text:span text:style-name="T1">Calculated Emissions:</text:span> 8.6 kgCO2e/unit (from BOM \'Total Carbon\')</text:p>
            </text:list-item>
          </text:list>
        </text:list-item>
        <text:list-item>
          <text:p text:style-name="P12"><text:span text:style-name="T1">Upstream Transportation &amp; Distribution (Components to Factory):</text:span></text:p>
          <text:list text:style-name="L14">
            <text:list-item>
              <text:p text:style-name="P14"><text:span text:style-name="T1">Activity:</text:span> 0.00085 tonnes * 1500 km</text:p>
            </text:list-item>
            <text:list-item>
              <text:p text:style-name="P14"><text:span text:style-name="T1">Emission Factor:</text:span> 0.1 kgCO2e/tkm</text:p>
            </text:list-item>
            <text:list-item>
              <text:p text:style-name="P14"><text:span text:style-name="T1">Calculated Emissions:</text:span> 12.75 kgCO2e/unit</text:p>
            </text:list-item>
          </text:list>
        </text:list-item>
        <text:list-item>
          <text:p text:style-name="P12"><text:span text:style-name="T1">Total Scope 3 Upstream Emissions:</text:span> 8.6 + 12.75 = 21.35 kgCO2e/unit</text:p>
        </text:list-item>
      </text:list>
      <text:h text:style-name="Heading_20_4" text:outline-level="4"><text:bookmark-start text:name="downstream-activities"/>3.3.2. Downstream Activities<text:bookmark-end text:name="downstream-activities"/></text:h>
      <text:list text:style-name="L15">
        <text:list-item>
          <text:p text:style-name="P15"><text:span text:style-name="T1">Downstream Transportation &amp; Distribution (Factory to Customer):</text:span></text:p>
          <text:list text:style-name="L16">
            <text:list-item>
              <text:p text:style-name="P16"><text:span text:style-name="T1">Ocean Freight (China to Europe Hub):</text:span> (0.85 kg / 1000 kg/tonne) * 10,000 km * 0.01 kgCO2e/tkm = 0.085 kgCO2e/unit</text:p>
            </text:list-item>
            <text:list-item>
              <text:p text:style-name="P16"><text:span text:style-name="T1">Last-Mile Delivery (Hub to Customer):</text:span> 100 km * 0.25 kgCO2e/km = 25.0 kgCO2e/unit</text:p>
            </text:list-item>
            <text:list-item>
              <text:p text:style-name="P16"><text:span text:style-name="T1">Total Downstream Transport Emissions:</text:span> 0.085 + 25.0 = 25.09 kgCO2e/unit</text:p>
            </text:list-item>
          </text:list>
        </text:list-item>
        <text:list-item>
          <text:p text:style-name="P15"><text:span text:style-name="T1">Use Phase:</text:span></text:p>
          <text:list text:style-name="L17">
            <text:list-item>
              <text:p text:style-name="P17"><text:span text:style-name="T1">Activity:</text:span> 105 kWh (total over lifespan)</text:p>
            </text:list-item>
            <text:list-item>
              <text:p text:style-name="P17"><text:span text:style-name="T1">Emission Factor:</text:span> European Grid EF (0.181 kgCO2e/kWh)</text:p>
            </text:list-item>
            <text:list-item>
              <text:p text:style-name="P17"><text:span text:style-name="T1">Calculated Emissions:</text:span> 105 kWh * 0.181 kgCO2e/kWh = 19.01 kgCO2e/unit</text:p>
            </text:list-item>
          </text:list>
        </text:list-item>
        <text:list-item>
          <text:p text:style-name="P15"><text:span text:style-name="T1">End-of-Life (EoL):</text:span></text:p>
          <text:list text:style-name="L18">
            <text:list-item>
              <text:p text:style-name="P18"><text:span text:style-name="T1">Landfill Emissions (40% of product mass):</text:span> 0.34 kg * 0.3 kgCO2e/kg = 0.10 kgCO2e/unit</text:p>
            </text:list-item>
            <text:list-item>
              <text:p text:style-name="P18"><text:span text:style-name="T1">Recycling Credit (60% of product mass, applying LSR Standard for removals):</text:span> 0.51 kg * -1.5 kgCO2e/kg = -0.77 kgCO2e/unit</text:p>
            </text:list-item>
            <text:list-item>
              <text:p text:style-name="P18"><text:span text:style-name="T1">Total EoL Emissions:</text:span> 0.10 - 0.77 = -0.67 kgCO2e/unit</text:p>
            </text:list-item>
          </text:list>
        </text:list-item>
        <text:list-item>
          <text:p text:style-name="P15"><text:span text:style-name="T1">Total Scope 3 Downstream Emissions:</text:span> 25.09 + 19.01 - 0.67 = 43.43 kgCO2e/unit</text:p>
        </text:list-item>
      </text:list>
      <text:h text:style-name="Heading_20_3" text:outline-level="3"><text:bookmark-start text:name="summary-of-emissions-by-scope-per-functional-unit"/>3.4. Summary of Emissions by Scope (per Functional Unit)<text:bookmark-end text:name="summary-of-emissions-by-scope-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9.31</text:p>
          </table:table-cell>
        </table:table-row>
        <table:table-row>
          <table:table-cell table:style-name="TableRowCell" office:value-type="string" table:number-rows-spanned="2">
            <text:p text:style-name="Table_20_Contents">Scope 3 -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8.6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12.75</text:p>
          </table:table-cell>
        </table:table-row>
        <table:table-row>
          <table:table-cell table:style-name="TableRowCell" office:value-type="string" table:number-columns-spanned="2">
            <text:p text:style-name="P19">Subtotal Scope 3 Upstream:</text:p>
          </table:table-cell>
          <table:table-cell table:style-name="TableRowCell" office:value-type="string">
            <text:p text:style-name="Table_20_Contents">21.35</text:p>
          </table:table-cell>
        </table:table-row>
        <table:table-row>
          <table:table-cell table:style-name="TableRowCell" office:value-type="string" table:number-rows-spanned="3">
            <text:p text:style-name="Table_20_Contents">Scope 3 - Downstream</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25.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9.0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67</text:p>
          </table:table-cell>
        </table:table-row>
        <table:table-row>
          <table:table-cell table:style-name="TableRowCell" office:value-type="string" table:number-columns-spanned="2">
            <text:p text:style-name="P20">Subtotal Scope 3 Downstream:</text:p>
          </table:table-cell>
          <table:table-cell table:style-name="TableRowCell" office:value-type="string">
            <text:p text:style-name="Table_20_Contents">43.43</text:p>
          </table:table-cell>
        </table:table-row>
      </table:table>
      <text:p text:style-name="First_20_paragraph">Note: Totals may slightly vary due to rounding.</text:p>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identification-of-hotspots"/>4.1. Identification of Hotspots<text:bookmark-end text:name="identification-of-hotspots"/></text:h>
      <text:p text:style-name="First_20_paragraph">Based on the calculations, the primary emission hotspots for EcoGadget Pro are:</text:p>
      <text:list text:style-name="L19">
        <text:list-item>
          <text:p text:style-name="P21"><text:span text:style-name="T1">Downstream Transportation (25.09 kgCO2e):</text:span> Particularly the last-mile delivery, due to the emission factor per km for vans and the assumed distance. This highlights logistics as a critical area for optimization.</text:p>
        </text:list-item>
        <text:list-item>
          <text:p text:style-name="P21"><text:span text:style-name="T1">Upstream Materials (21.35 kgCO2e):</text:span> The acquisition and processing of raw materials, especially aluminum and silicon, contribute significantly. This indicates opportunities for material efficiency, recycled content, and supplier engagement.</text:p>
        </text:list-item>
        <text:list-item>
          <text:p text:style-name="P21"><text:span text:style-name="T1">Use Phase (19.01 kgCO2e):</text:span> The energy consumption during the product\'s 7-year lifespan is substantial, emphasizing the importance of energy-efficient design and promoting renewable energy at the user end.</text:p>
        </text:list-item>
        <text:list-item>
          <text:p text:style-name="P21"><text:span text:style-name="T1">Production Phase (9.31 kgCO2e):</text:span> While ipxujhqjhu utilizes 40% renewable energy, the remaining grid electricity usage still contributes notably. Increasing renewable energy procurement in production facilities is crucial.</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on the accuracy of the activity data and the emission factors applied. Assumptions have been made for certain parameters (e.g., specific transport distances, EoL scenarios, and placeholder values for general data points like `Select Mode` and `Delivery Type`).</text:p>
      <text:list text:style-name="L20">
        <text:list-item>
          <text:p text:style-name="P22"><text:span text:style-name="T1">Primary Data:</text:span> The provided BOM data offers a high level of detail for material impacts.</text:p>
        </text:list-item>
        <text:list-item>
          <text:p text:style-name="P22"><text:span text:style-name="T1">Secondary Data:</text:span> Emission factors are sourced from reputable industry databases (IEA, BEIS/Defra, EPA) and represent up-to-date averages for 2023-2024 where available.</text:p>
        </text:list-item>
        <text:list-item>
          <text:p text:style-name="P22"><text:span text:style-name="T1">System Boundary Interpretation:</text:span> The inclusion of cradle-to-grave elements, despite a stated "factory_gate" system boundary, addresses the comprehensive requirements but warrants clear communication regarding the scope for ipxujhqjhu\'s internal vs. product-level reporting.</text:p>
        </text:list-item>
        <text:list-item>
          <text:p text:style-name="P22"><text:span text:style-name="T1">Scope 3 Coverage:</text:span> By including detailed material, transport, use, and end-of-life stages, the report aims for robust Scope 3 coverage, targeting the 95% requirement for 2026.</text:p>
        </text:list-item>
        <text:list-item>
          <text:p text:style-name="P22"><text:span text:style-name="T1">LSR Standard:</text:span> Carbon removals from recycling have been accounted for as a credit under the LSR Standard. More detailed analysis would require specific land use data related to raw material extraction and biomass.</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To reduce the carbon footprint of EcoGadget Pro, ipxujhqjhu should consider:</text:p>
      <text:list text:style-name="L21">
        <text:list-item>
          <text:p text:style-name="P23"><text:span text:style-name="T1">Supply Chain Engagement:</text:span> Collaborate with material suppliers to source lower-carbon intensity materials, increase recycled content, and improve their manufacturing efficiency.</text:p>
        </text:list-item>
        <text:list-item>
          <text:p text:style-name="P23"><text:span text:style-name="T1">Production Optimization:</text:span> Increase the percentage of renewable energy used in production facilities beyond the current 40% (`wrgwwnxzrw`), potentially through on-site generation or Power Purchase Agreements (PPAs) with renewable energy providers.</text:p>
        </text:list-item>
        <text:list-item>
          <text:p text:style-name="P23"><text:span text:style-name="T1">Logistics Efficiency:</text:span> Optimize transport routes, explore lower-emission transport modes (e.g., rail, electric vehicles for last-mile delivery), and consolidate shipments to reduce the impact of both upstream and downstream logistics.</text:p>
        </text:list-item>
        <text:list-item>
          <text:p text:style-name="P23"><text:span text:style-name="T1">Product Design for Circularity:</text:span> Enhance product durability (`hjiqkxxsdx`), improve energy efficiency in the use phase (`mzioxzjnnu`), and design for easier disassembly and higher recyclability beyond the current 60% (`jkgrnyrgrp`). Further strengthen circular/take-back programs (`hsfusgvgkk`).</text:p>
        </text:list-item>
        <text:list-item>
          <text:p text:style-name="P23"><text:span text:style-name="T1">User Education:</text:span> Provide guidance to end-users on energy-efficient usage and proper end-of-life disposal or return through take-back programs to maximize recycling and minimize landfilling.</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 (vnqrelnvrn)</dc:title>
    <dc:description>Detailed Product Carbon Footprint (PCF) analysis report for EcoGadget Pro (vnqrelnvrn) for ipxujhqjhu, adhering to GHG Protocol and 2026 LSR Update requirements.</dc:description>
    <dc:subject/>
    <meta:keyword/>
    <dc:language>en</dc:language>
    <meta:initial-creator/>
    <dc:creator/>
    <meta:creation-date>2026-07-15T06:37:52Z</meta:creation-date>
    <dc:date>2026-07-15T06:37:52Z</dc:date>
    <meta:user-defined meta:name="viewport" meta:value-type="string">width=device-width, initial-scale=1.0</meta:user-defined>
  </office:meta>
</office:document-meta>
</file>