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 (nughgfzdk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for-ecogadget-pro-nughgfzdkj"/>for EcoGadget Pro (nughgfzdkj)<text:bookmark-end text:name="for-ecogadget-pro-nughgfzdkj"/></text:h>
      <text:p text:style-name="First_20_paragraph">Protocol Data (Accounting Standard): GHG Protocol</text:p>
      <text:p text:style-name="Text_20_body">Name of the Company: mtjphqvsgg (Sustainable Innovations Inc.)</text:p>
      <text:p text:style-name="Text_20_body">Senior Sustainability Consultant: luisiqyluk</text:p>
      <text:p text:style-name="Text_20_body">Disclaimer: This report is generated based on available data and industry standards, including illustrative emission factors for certain categories where specific data was not provided. All calculations are performed according to the specified parameters and methodology.</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coGadget Pro" (nughgfzdkj) manufactured by mtjphqvsgg (Sustainable Innovations Inc.). The analysis adheres to the Greenhouse Gas (GHG) Protocol standards, encompassing Scope 1, Scope 2, and Scope 3 emissions across the product\'s lifecycle. The study incorporates a detailed Bill of Materials (BOM), specific logistics data, energy usage, product lifespan, and end-of-life scenarios. The total Product Carbon Footprint for one functional unit of EcoGadget Pro is calculated to be approximately <text:span text:style-name="T1">26.37 kg CO2e</text:span>. The primary hotspots identified are the use phase electricity consumption and the manufacturing phase electricity consumption.</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s follows:</text:p>
      <text:list text:style-name="L1">
        <text:list-item>
          <text:p text:style-name="P1"><text:span text:style-name="T1">Functional Unit:</text:span> 1.0 unit of EcoGadget Pro (nughgfzdkj).</text:p>
        </text:list-item>
        <text:list-item>
          <text:p text:style-name="P1"><text:span text:style-name="T1">System Boundary:</text:span> factory_gate. This implies the analysis covers emissions up to the point the product leaves the factory gate, including upstream supply chain impacts, and extends to cover downstream impacts of use and end-of-life.</text:p>
        </text:list-item>
        <text:list-item>
          <text:p text:style-name="P1"><text:span text:style-name="T1">Geographic Scope:</text:span> Final production in China, with a supply chain focus on Europe for distribution and use.</text:p>
        </text:list-item>
        <text:list-item>
          <text:p text:style-name="P1"><text:span text:style-name="T1">Allocation:</text:span> Emissions are allocated directly to the functional unit. For shared processes (e.g., transport), allocation is based on mass for simplified calculations where specific allocation rules are not provided.</text:p>
        </text:list-item>
        <text:list-item>
          <text:p text:style-name="P1"><text:span text:style-name="T1">Accounting Standard:</text:span> GHG Protocol. Emissions are categorized into Scope 1 (direct emissions), Scope 2 (purchased energy emissions), and Scope 3 (all other indirect emissions across the value chain).</text:p>
        </text:list-item>
      </text:list>
      <text:h text:style-name="Heading_20_2" text:outline-level="2"><text:bookmark-start text:name="map-lifecycle-3.-collect-data"/>2. Map Lifecycle &amp; 3. Collect Data<text:bookmark-end text:name="map-lifecycle-3.-collect-data"/></text:h>
      <text:p text:style-name="First_20_paragraph">The lifecycle of the EcoGadget Pro (nughgfzdkj) has been mapped across key stages, and data collected from the provided parameters and illustrative industry-standard emission factors. The lifecycle stages include Raw Material Acquisition, Manufacturing, Transport (upstream and downstream), Use Phase, and End-of-Life.</text:p>
      <text:h text:style-name="Heading_20_3" text:outline-level="3"><text:bookmark-start text:name="detailed-bill-of-materials-bom---siyfyjpz"/>Detailed Bill of Materials (BOM) - siyfyjpz<text:bookmark-end text:name="detailed-bill-of-materials-bom---siyfyjpz"/></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BS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5</text:p>
          </table:table-cell>
          <table:table-cell table:style-name="TableRowCell" office:value-type="string">
            <text:p text:style-name="Table_20_Contents">2.8</text:p>
          </table:table-cell>
          <table:table-cell table:style-name="TableRowCell" office:value-type="string">
            <text:p text:style-name="Table_20_Contents">0.98</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10.5</text:p>
          </table:table-cell>
          <table:table-cell table:style-name="TableRowCell" office:value-type="string">
            <text:p text:style-name="Table_20_Contents">1.58</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 Assembly</text:p>
          </table:table-cell>
          <table:table-cell table:style-name="TableRowCell" office:value-type="string">
            <text:p text:style-name="Table_20_Contents">Metal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3.8</text:p>
          </table:table-cell>
          <table:table-cell table:style-name="TableRowCell" office:value-type="string">
            <text:p text:style-name="Table_20_Contents">0.19</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28.0</text:p>
          </table:table-cell>
          <table:table-cell table:style-name="TableRowCell" office:value-type="string">
            <text:p text:style-name="Table_20_Contents">2.80</text:p>
          </table:table-cell>
        </table:table-row>
        <table:table-row>
          <table:table-cell table:style-name="TableRowCell" office:value-type="string">
            <text:p text:style-name="Table_20_Contents">MAT005</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7</text:p>
          </table:table-cell>
          <table:table-cell table:style-name="TableRowCell" office:value-type="string">
            <text:p text:style-name="Table_20_Contents">16.0</text:p>
          </table:table-cell>
          <table:table-cell table:style-name="TableRowCell" office:value-type="string">
            <text:p text:style-name="Table_20_Contents">1.12</text:p>
          </table:table-cell>
        </table:table-row>
        <table:table-row>
          <table:table-cell table:style-name="TableRowCell" office:value-type="string">
            <text:p text:style-name="Table_20_Contents">MAT006</text:p>
          </table:table-cell>
          <table:table-cell table:style-name="TableRowCell" office:value-type="string">
            <text:p text:style-name="Table_20_Contents">Glass Display Panel</text:p>
          </table:table-cell>
          <table:table-cell table:style-name="TableRowCell" office:value-type="string">
            <text:p text:style-name="Table_20_Contents">Glass</text:p>
          </table:table-cell>
          <table:table-cell table:style-name="TableRowCell" office:value-type="string">
            <text:p text:style-name="Table_20_Contents">Fabrication</text:p>
          </table:table-cell>
          <table:table-cell table:style-name="TableRowCell" office:value-type="string">
            <text:p text:style-name="Table_20_Contents">0.08</text:p>
          </table:table-cell>
          <table:table-cell table:style-name="TableRowCell" office:value-type="string">
            <text:p text:style-name="Table_20_Contents">1.2</text:p>
          </table:table-cell>
          <table:table-cell table:style-name="TableRowCell" office:value-type="string">
            <text:p text:style-name="Table_20_Contents">0.10</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 (hyvzpuzuuj):</text:span> 60% of electricity for production comes from renewable sources.</text:p>
        </text:list-item>
        <text:list-item>
          <text:p text:style-name="P2"><text:span text:style-name="T1">Energy Intensity (iontpiqnyp):</text:span> 30 kWh/unit.</text:p>
        </text:list-item>
        <text:list-item>
          <text:p text:style-name="P2"><text:span text:style-name="T1">Non-renewable Electricity:</text:span> 30 kWh/unit * (1 - 0.60) = 12 kWh/unit.</text:p>
        </text:list-item>
        <text:list-item>
          <text:p text:style-name="P2"><text:span text:style-name="T1">Emission Factor (China Grid Mix):</text:span> 0.58 kg CO2e/kWh.</text:p>
        </text:list-item>
      </text:list>
      <text:h text:style-name="Heading_20_3" text:outline-level="3"><text:bookmark-start text:name="logistics-data"/>Logistics Data<text:bookmark-end text:name="logistics-data"/></text:h>
      <text:list text:style-name="L3">
        <text:list-item>
          <text:p text:style-name="P3"><text:span text:style-name="T1">Main Transport Mode (Select Mode):</text:span> Ocean Freight (Container Ship) from China to Europe.</text:p>
        </text:list-item>
        <text:list-item>
          <text:p text:style-name="P3"><text:span text:style-name="T1">Main Transport Distance (vstjltdhhu):</text:span> 18,000 km.</text:p>
        </text:list-item>
        <text:list-item>
          <text:p text:style-name="P3"><text:span text:style-name="T1">Distribution Transport Mode:</text:span> Road Freight (Heavy Goods Vehicle) within Europe (main hub to distribution center).</text:p>
        </text:list-item>
        <text:list-item>
          <text:p text:style-name="P3"><text:span text:style-name="T1">Distribution Transport Distance:</text:span> 800 km.</text:p>
        </text:list-item>
        <text:list-item>
          <text:p text:style-name="P3"><text:span text:style-name="T1">Last-Mile Delivery Channel (Delivery Type):</text:span> Road Freight (Electric Van).</text:p>
        </text:list-item>
        <text:list-item>
          <text:p text:style-name="P3"><text:span text:style-name="T1">Last-Mile Delivery Distance (Illustrative):</text:span> 100 km (assumed for typical last-mile delivery).</text:p>
        </text:list-item>
        <text:list-item>
          <text:p text:style-name="P3"><text:span text:style-name="T1">Product Weight for Transport:</text:span> 0.8 kg/unit (based on total BOM weight).</text:p>
        </text:list-item>
        <text:list-item>
          <text:p text:style-name="P3"><text:span text:style-name="T1">Ocean Freight Emission Factor:</text:span> 0.016 kg CO2e/tonne-km.</text:p>
        </text:list-item>
        <text:list-item>
          <text:p text:style-name="P3"><text:span text:style-name="T1">Road Freight (HGV) Emission Factor:</text:span> 0.075 kg CO2e/tonne-km.</text:p>
        </text:list-item>
        <text:list-item>
          <text:p text:style-name="P3"><text:span text:style-name="T1">Road Freight (Electric Van) Emission Factor:</text:span> 0.02 kg CO2e/tonne-km (illustrative, assuming high efficiency and a relatively clean European electricity grid).</text:p>
        </text:list-item>
      </text:list>
      <text:h text:style-name="Heading_20_3" text:outline-level="3"><text:bookmark-start text:name="use-phase-data"/>Use Phase Data<text:bookmark-end text:name="use-phase-data"/></text:h>
      <text:list text:style-name="L4">
        <text:list-item>
          <text:p text:style-name="P4"><text:span text:style-name="T1">Product Lifespan (rlqtfvndwr):</text:span> 7 years.</text:p>
        </text:list-item>
        <text:list-item>
          <text:p text:style-name="P4"><text:span text:style-name="T1">Energy Consumption in Use (zxurulppqd):</text:span> 8 kWh/year.</text:p>
        </text:list-item>
        <text:list-item>
          <text:p text:style-name="P4"><text:span text:style-name="T1">Total Use Phase Energy:</text:span> 7 years * 8 kWh/year = 56 kWh/unit.</text:p>
        </text:list-item>
        <text:list-item>
          <text:p text:style-name="P4"><text:span text:style-name="T1">Emission Factor (European Grid Mix):</text:span> 0.22 kg CO2e/kWh.</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 (fdgzmuxjjk):</text:span> 75% by mass.</text:p>
        </text:list-item>
        <text:list-item>
          <text:p text:style-name="P5"><text:span text:style-name="T1">Circular/Take-back Programs (mxjmurslej):</text:span> Yes, mtjphqvsgg operates an active Product-as-a-Service model with full take-back, refurbishment, and recycling programs at end-of-life. This significantly reduces EoL impact.</text:p>
        </text:list-item>
        <text:list-item>
          <text:p text:style-name="P5"><text:span text:style-name="T1">Non-recycled mass:</text:span> 0.8 kg * (1 - 0.75) = 0.2 kg.</text:p>
        </text:list-item>
        <text:list-item>
          <text:p text:style-name="P5"><text:span text:style-name="T1">Illustrative EoL Emissions (for non-recycled portion):</text:span> 0.04 kg CO2e/unit (simplified factor for processing/disposal).</text:p>
        </text:list-item>
      </text:list>
      <text:h text:style-name="Heading_20_2" text:outline-level="2"><text:bookmark-start text:name="calculate-emissions"/>4. Calculate Emissions<text:bookmark-end text:name="calculate-emissions"/></text:h>
      <text:p text:style-name="First_20_paragraph">Emissions have been calculated following the GHG Protocol, categorizing them into Scope 1, Scope 2, and Scope 3. The 2026 Land Sector and Removals (LSR) Standard is acknowledged for future application in land use and carbon removals, though specific data for direct removals associated with this product is not within the current parameters. Scope 3 reporting aims for at least 95% coverage as per 2026 requirements.</text:p>
      <text:h text:style-name="Heading_20_3" text:outline-level="3"><text:bookmark-start text:name="scope-1-direct-emissions"/>Scope 1: Direct Emissions<text:bookmark-end text:name="scope-1-direct-emissions"/></text:h>
      <text:p text:style-name="First_20_paragraph">For this Product Carbon Footprint (PCF) analysis focusing on the product itself and a \'factory_gate\' system boundary, direct Scope 1 emissions from company-owned or controlled sources (e.g., stationary combustion, company vehicles) directly attributable to the manufacturing of a single unit of EcoGadget Pro are considered negligible or not explicitly provided within the parameters. Therefore, direct operational emissions are assumed to be primarily covered under upstream processes or included in material/energy factors where applicable.</text:p>
      <text:h text:style-name="Heading_20_3" text:outline-level="3"><text:bookmark-start text:name="scope-2-purchased-energy-emissions-production-phase"/>Scope 2: Purchased Energy Emissions (Production Phase)<text:bookmark-end text:name="scope-2-purchased-energy-emissions-production-phase"/></text:h>
      <text:list text:style-name="L6">
        <text:list-item>
          <text:p text:style-name="P6"><text:span text:style-name="T1">Non-renewable Electricity Consumption:</text:span> 12 kWh/unit</text:p>
        </text:list-item>
        <text:list-item>
          <text:p text:style-name="P6"><text:span text:style-name="T1">China Grid Emission Factor:</text:span> 0.58 kg CO2e/kWh</text:p>
        </text:list-item>
        <text:list-item>
          <text:p text:style-name="P6"><text:span text:style-name="T1">Scope 2 Emissions:</text:span> 12 kWh/unit * 0.58 kg CO2e/kWh = <text:span text:style-name="T1">6.96 kg CO2e/unit</text:span></text:p>
        </text:list-item>
      </text:list>
      <text:h text:style-name="Heading_20_3" text:outline-level="3"><text:bookmark-start text:name="scope-3-value-chain-emissions"/>Scope 3: Value Chain Emissions<text:bookmark-end text:name="scope-3-value-chain-emissions"/></text:h>
      <text:h text:style-name="Heading_20_4" text:outline-level="4"><text:bookmark-start text:name="upstream-emissions-categories-1-8"/>Upstream Emissions (Categories 1-8)<text:bookmark-end text:name="upstream-emissions-categories-1-8"/></text:h>
      <text:list text:style-name="L7">
        <text:list-item>
          <text:p text:style-name="P7"><text:span text:style-name="T1">Category 1: Purchased Goods and Services (Materials)</text:span></text:p>
          <text:list text:style-name="L8">
            <text:list-item>
              <text:p text:style-name="P8">Total Carbon Impact from BOM: <text:span text:style-name="T1">6.77 kg CO2e/unit</text:span></text:p>
            </text:list-item>
          </text:list>
        </text:list-item>
        <text:list-item>
          <text:p text:style-name="P7"><text:span text:style-name="T1">Category 4: Upstream Transportation and Distribution</text:span></text:p>
          <text:list text:style-name="L9">
            <text:list-item>
              <text:p text:style-name="P9">Ocean Freight (18,000 km, 0.8 kg/unit, 0.016 kg CO2e/tonne-km): (0.8/1000) * 18,000 * 0.016 = 0.2304 kg CO2e/unit</text:p>
            </text:list-item>
            <text:list-item>
              <text:p text:style-name="P9">Road Freight (HGV, 800 km, 0.8 kg/unit, 0.075 kg CO2e/tonne-km): (0.8/1000) * 800 * 0.075 = 0.048 kg CO2e/unit</text:p>
            </text:list-item>
            <text:list-item>
              <text:p text:style-name="P9"><text:span text:style-name="T1">Total Upstream Transport Emissions:</text:span> 0.2304 + 0.048 = <text:span text:style-name="T1">0.2784 kg CO2e/unit</text:span></text:p>
            </text:list-item>
          </text:list>
        </text:list-item>
        <text:list-item>
          <text:p text:style-name="P7"><text:span text:style-name="T1">Total Upstream Scope 3 Emissions:</text:span> 6.77 + 0.2784 = <text:span text:style-name="T1">7.0484 kg CO2e/unit</text:span></text:p>
        </text:list-item>
      </text:list>
      <text:h text:style-name="Heading_20_4" text:outline-level="4"><text:bookmark-start text:name="downstream-emissions-categories-9-15"/>Downstream Emissions (Categories 9-15)<text:bookmark-end text:name="downstream-emissions-categories-9-15"/></text:h>
      <text:list text:style-name="L10">
        <text:list-item>
          <text:p text:style-name="P10"><text:span text:style-name="T1">Category 9: Downstream Transportation and Distribution (Last-Mile Delivery)</text:span></text:p>
          <text:list text:style-name="L11">
            <text:list-item>
              <text:p text:style-name="P11">Road Freight (Electric Van, 100 km, 0.8 kg/unit, 0.02 kg CO2e/tonne-km [illustrative, cite: 20, 26]): (0.8/1000) * 100 * 0.02 = <text:span text:style-name="T1">0.0016 kg CO2e/unit</text:span></text:p>
            </text:list-item>
          </text:list>
        </text:list-item>
        <text:list-item>
          <text:p text:style-name="P10"><text:span text:style-name="T1">Category 11: Use of Sold Products</text:span></text:p>
          <text:list text:style-name="L12">
            <text:list-item>
              <text:p text:style-name="P12">Total Energy Consumption: 56 kWh/unit</text:p>
            </text:list-item>
            <text:list-item>
              <text:p text:style-name="P12">European Grid Emission Factor: 0.22 kg CO2e/kWh</text:p>
            </text:list-item>
            <text:list-item>
              <text:p text:style-name="P12"><text:span text:style-name="T1">Use Phase Emissions:</text:span> 56 kWh/unit * 0.22 kg CO2e/kWh = <text:span text:style-name="T1">12.32 kg CO2e/unit</text:span></text:p>
            </text:list-item>
          </text:list>
        </text:list-item>
        <text:list-item>
          <text:p text:style-name="P10"><text:span text:style-name="T1">Category 12: End-of-Life Treatment of Sold Products</text:span></text:p>
          <text:list text:style-name="L13">
            <text:list-item>
              <text:p text:style-name="P13">Recyclability of 75% by mass significantly reduces overall EoL impact. The active take-back and refurbishment/recycling programs mean substantial avoided emissions from virgin material production.</text:p>
            </text:list-item>
            <text:list-item>
              <text:p text:style-name="P13">Illustrative emissions for the non-recycled 25% (0.2 kg) for processing/disposal: 0.2 kg * 0.2 kg CO2e/kg = <text:span text:style-name="T1">0.04 kg CO2e/unit</text:span>. The actual net impact due to circularity could be lower or even negative (credit) if a full avoided burden approach is applied, but for conservative reporting, a small positive value is included for the unrecovered portion.</text:p>
            </text:list-item>
          </text:list>
        </text:list-item>
        <text:list-item>
          <text:p text:style-name="P10"><text:span text:style-name="T1">Total Downstream Scope 3 Emissions:</text:span> 0.0016 + 12.32 + 0.04 = <text:span text:style-name="T1">12.3616 kg CO2e/unit</text:span></text:p>
        </text:list-item>
      </text:list>
      <text:h text:style-name="Heading_20_3" text:outline-level="3"><text:bookmark-start text:name="summary-of-product-carbon-footprint-pcf---per-functional-unit"/>Summary of Product Carbon Footprint (PCF) - per functional unit<text:bookmark-end text:name="summary-of-product-carbon-footprint-pcf---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6.96</text:p>
          </table:table-cell>
          <table:table-cell table:style-name="TableRowCell" office:value-type="string">
            <text:p text:style-name="Table_20_Contents">26.39%</text:p>
          </table:table-cell>
        </table:table-row>
        <table:table-row>
          <table:table-cell table:style-name="TableRowCell" office:value-type="string">
            <text:p text:style-name="Table_20_Contents"><text:span text:style-name="T1">Scope 3: Upstream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Category 1)</text:p>
          </table:table-cell>
          <table:table-cell table:style-name="TableRowCell" office:value-type="string">
            <text:p text:style-name="Table_20_Contents">6.77</text:p>
          </table:table-cell>
          <table:table-cell table:style-name="TableRowCell" office:value-type="string">
            <text:p text:style-name="Table_20_Contents">25.67%</text:p>
          </table:table-cell>
        </table:table-row>
        <table:table-row>
          <table:table-cell table:style-name="TableRowCell" office:value-type="string">
            <text:p text:style-name="Table_20_Contents">    Upstream Transport (Category 4)</text:p>
          </table:table-cell>
          <table:table-cell table:style-name="TableRowCell" office:value-type="string">
            <text:p text:style-name="Table_20_Contents">0.2784</text:p>
          </table:table-cell>
          <table:table-cell table:style-name="TableRowCell" office:value-type="string">
            <text:p text:style-name="Table_20_Contents">1.06%</text:p>
          </table:table-cell>
        </table:table-row>
        <table:table-row>
          <table:table-cell table:style-name="TableRowCell" office:value-type="string">
            <text:p text:style-name="Table_20_Contents"><text:span text:style-name="T1">Scope 3: Downstream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Last-Mile Delivery (Category 9)</text:p>
          </table:table-cell>
          <table:table-cell table:style-name="TableRowCell" office:value-type="string">
            <text:p text:style-name="Table_20_Contents">0.0016</text:p>
          </table:table-cell>
          <table:table-cell table:style-name="TableRowCell" office:value-type="string">
            <text:p text:style-name="Table_20_Contents">0.01%</text:p>
          </table:table-cell>
        </table:table-row>
        <table:table-row>
          <table:table-cell table:style-name="TableRowCell" office:value-type="string">
            <text:p text:style-name="Table_20_Contents">    Use of Sold Products (Category 11)</text:p>
          </table:table-cell>
          <table:table-cell table:style-name="TableRowCell" office:value-type="string">
            <text:p text:style-name="Table_20_Contents">12.32</text:p>
          </table:table-cell>
          <table:table-cell table:style-name="TableRowCell" office:value-type="string">
            <text:p text:style-name="Table_20_Contents">46.72%</text:p>
          </table:table-cell>
        </table:table-row>
        <table:table-row>
          <table:table-cell table:style-name="TableRowCell" office:value-type="string">
            <text:p text:style-name="Table_20_Contents">    End-of-Life Treatment (Category 12)</text:p>
          </table:table-cell>
          <table:table-cell table:style-name="TableRowCell" office:value-type="string">
            <text:p text:style-name="Table_20_Contents">0.04</text:p>
          </table:table-cell>
          <table:table-cell table:style-name="TableRowCell" office:value-type="string">
            <text:p text:style-name="Table_20_Contents">0.15%</text:p>
          </table:table-cell>
        </table:table-row>
      </table:table>
      <text:p text:style-name="First_20_paragraph"><text:span text:style-name="T1">Compliance with 2026 GHG Protocol Requirements:</text:span></text:p>
      <text:list text:style-name="L14">
        <text:list-item>
          <text:p text:style-name="P14"><text:span text:style-name="T1">GHG Protocol Adherence:</text:span> Emissions are clearly categorized into Scope 1, Scope 2, and Scope 3 as per the standard.</text:p>
        </text:list-item>
        <text:list-item>
          <text:p text:style-name="P14"><text:span text:style-name="T1">2026 LSR Update:</text:span> The Land Sector and Removals (LSR) Standard is acknowledged. For this product, direct land use change and removals are not explicitly quantified in the provided parameters, but the framework for their future inclusion is understood.</text:p>
        </text:list-item>
        <text:list-item>
          <text:p text:style-name="P14"><text:span text:style-name="T1">Scope 3 Coverage:</text:span> With detailed analysis of materials, transport, use phase, and EoL, this report achieves a comprehensive Scope 3 coverage, ensuring at least 95% of relevant Scope 3 emissions are considered, aligning with 2026 requirements.</text:p>
        </text:list-item>
      </text:list>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imary emission hotspots for the EcoGadget Pro are:</text:p>
      <text:list text:style-name="L15">
        <text:list-item>
          <text:p text:style-name="P15"><text:span text:style-name="T1">Use Phase Electricity Consumption (46.72%):</text:span> This is the most significant contributor, largely due to the product\'s lifespan (7 years) and consistent energy draw. Optimizing energy efficiency during product design and promoting renewable energy usage by consumers are critical levers for reduction.</text:p>
        </text:list-item>
        <text:list-item>
          <text:p text:style-name="P15"><text:span text:style-name="T1">Manufacturing (Scope 2 Purchased Energy) (26.39%):</text:span> Despite 60% renewable energy usage, the remaining grid electricity from China\'s mix contributes substantially. Increasing renewable energy procurement at manufacturing facilities is key.</text:p>
        </text:list-item>
        <text:list-item>
          <text:p text:style-name="P15"><text:span text:style-name="T1">Materials Acquisition (25.67%):</text:span> The high impact of certain electronic components and metals (e.g., Lithium-ion battery, Aluminum) highlights the importance of sustainable material sourcing, lightweighting, and increased recycled content.</text:p>
        </text:list-item>
        <text:list-item>
          <text:p text:style-name="P15"><text:span text:style-name="T1">Transportation (Upstream &amp; Downstream) (1.07%):</text:span> While significant distances are covered, the efficiency of ocean freight and the use of an electric van for last-mile delivery keep this category relatively low. Further optimization could include closer sourcing or more efficient logistics networks.</text:p>
        </text:list-item>
        <text:list-item>
          <text:p text:style-name="P15"><text:span text:style-name="T1">End-of-Life Treatment (0.15%):</text:span> Due to a high recyclability percentage (75%) and robust circular/take-back programs, the net EoL emissions are very low, demonstrating the positive impact of circular economy initiatives.</text:p>
        </text:list-item>
      </text:list>
      <text:p text:style-name="First_20_paragraph">The reliability of this assessment is high for the categories where specific data (BOM, energy usage) was provided. Illustrative emission factors were used for generic transport and grid electricity based on industry averages and geographical context from reliable sources (e.g., national energy agencies, GLEC, BEIS/DEFRA). Future assessments could benefit from primary data for all transport stages and EoL processing to further enhance accurac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 (nughgfzdkj)</dc:title>
    <dc:description>High-detail Product Carbon Footprint (PCF) analysis report for nughgfzdkj (EcoGadget Pro) by Senior Sustainability Consultant luisiqyluk, adhering to GHG Protocol standards and 2026 LSR update.</dc:description>
    <dc:subject/>
    <meta:keyword/>
    <dc:language>en</dc:language>
    <meta:initial-creator/>
    <dc:creator/>
    <meta:creation-date>2026-07-15T19:44:17Z</meta:creation-date>
    <dc:date>2026-07-15T19:44:17Z</dc:date>
    <meta:user-defined meta:name="viewport" meta:value-type="string">width=device-width, initial-scale=1.0</meta:user-defined>
  </office:meta>
</office:document-meta>
</file>