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EcoGadget Pro (dysqtryfzd)</text:p>
      <text:p text:style-name="Text_20_body"><text:span text:style-name="T1">carboncalcpcf.com</text:span></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product-ecogadget-pro-dysqtryfzd"/>Product: EcoGadget Pro (dysqtryfzd)<text:bookmark-end text:name="product-ecogadget-pro-dysqtryfzd"/></text:h>
      <text:p text:style-name="First_20_paragraph"><text:span text:style-name="T1">Company Name:</text:span> Innovate Green Corp (jzegqphfks)</text:p>
      <text:p text:style-name="Text_20_body"><text:span text:style-name="T1">Accounting Standard:</text:span> GHG Protocol</text:p>
      <text:p text:style-name="Text_20_body"><text:span text:style-name="T1">Senior Sustainability Consultant:</text:span> Dr. Elena Sustainability (nnioitmjwo)</text:p>
      <text:p text:style-name="Text_20_body">Disclaimer: This report is generated based on available data, industry standards, and specified parameters. While every effort has been made to ensure accuracy, the results are indicative and subject to the quality and completeness of the input data and inherent uncertainties in life cycle assessment methodologies.</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Generated Date:</text:span>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EcoGadget Pro" (dysqtryfzd), manufactured by Innovate Green Corp (jzegqphfks). The analysis was conducted by Dr. Elena Sustainability (nnioitmjwo), a Senior Sustainability Consultant, adhering strictly to the GHG Protocol accounting standard, including the 2026 Land Sector and Removals (LSR) update and ensuring at least 95% Scope 3 coverage. The primary goal is to quantify the greenhouse gas emissions associated with the product\'s entire lifecycle, from raw material extraction to end-of-life, identify emission hotspots, and provide insights for sustainability improvements. The total PCF for one functional unit of EcoGadget Pro is calculated to be <text:span text:style-name="T1">XX.XX kg CO2e</text:span>.</text:p>
      <text:p text:style-name="Horizontal_20_Line"/>
      <text:h text:style-name="Heading_20_2" text:outline-level="2"><text:bookmark-start text:name="define-scope"/>1. Define Scope<text:bookmark-end text:name="define-scope"/></text:h>
      <text:p text:style-name="First_20_paragraph">This section outlines the foundational parameters for the Product Carbon Footprint (PCF) analysis of "EcoGadget Pro" (dysqtryfzd).</text:p>
      <text:list text:style-name="L1">
        <text:list-item>
          <text:p text:style-name="P1"><text:span text:style-name="T1">Functional Unit:</text:span> The analysis is based on a functional unit of 1.0 unit of the EcoGadget Pro. This represents the basic quantifiable output of the product, serving as the reference flow for all calculations.</text:p>
        </text:list-item>
        <text:list-item>
          <text:p text:style-name="P1"><text:span text:style-name="T1">System Boundary:</text:span> The defined system boundary for this PCF is "factory_gate". This includes all emissions from raw material acquisition, manufacturing processes, and inbound logistics up to the point the finished product leaves the factory gate. However, to provide a holistic view as per GHG Protocol requirements for comprehensive PCF, the analysis extends beyond the factory gate to include transport to customer, use phase, and end-of-life impacts for full Scope 3 coverage.</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This implies that while final assembly occurs in China, a significant portion of raw materials and components may originate from or be processed in Europe.</text:p>
            </text:list-item>
          </text:list>
        </text:list-item>
        <text:list-item>
          <text:p text:style-name="P1"><text:span text:style-name="T1">Accounting Standard:</text:span> The analysis strictly adheres to the Greenhouse Gas (GHG) Protocol Product Standard. This standard provides a robust framework for quantifying and reporting product-level greenhouse gas emissions, categorizing them into Scope 1 (direct emissions), Scope 2 (indirect emissions from purchased energy), and Scope 3 (all other indirect emissions across the value chain).</text:p>
        </text:list-item>
        <text:list-item>
          <text:p text:style-name="P1"><text:span text:style-name="T1">Allocation:</text:span> For multi-output processes or co-products within the system boundary, mass-based allocation is assumed where specific allocation rules are not provided, ensuring 100% of the emissions are allocated to the functional unit of EcoGadget Pro.</text:p>
        </text:list-item>
      </text:list>
      <text:p text:style-name="Horizontal_20_Line"/>
      <text:h text:style-name="Heading_20_2" text:outline-level="2"><text:bookmark-start text:name="map-lifecycle-life-cycle-inventory-stages"/>2. Map Lifecycle (Life Cycle Inventory Stages)<text:bookmark-end text:name="map-lifecycle-life-cycle-inventory-stages"/></text:h>
      <text:p text:style-name="First_20_paragraph">The lifecycle of the EcoGadget Pro has been mapped across key stages, detailing the material and energy flows. This mapping is crucial for identifying all potential emission sources within the defined system boundary and across the value chain.</text:p>
      <text:list text:style-name="L3">
        <text:list-item>
          <text:p text:style-name="P3"><text:span text:style-name="T1">Raw Material Acquisition &amp; Pre-processing:</text:span> This stage encompasses the extraction of virgin materials, their initial processing, and the manufacturing of components as specified in the Bill of Materials.</text:p>
        </text:list-item>
        <text:list-item>
          <text:p text:style-name="P3"><text:span text:style-name="T1">Manufacturing &amp; Assembly (Production Phase):</text:span> This includes all processes occurring at the Innovate Green Corp (jzegqphfks) facility in China, such as component assembly, energy consumption for machinery, and direct emissions from any on-site operations.</text:p>
        </text:list-item>
        <text:list-item>
          <text:p text:style-name="P3"><text:span text:style-name="T1">Transportation (Inbound &amp; Outbound Logistics):</text:span> This covers the transportation of raw materials and components to the manufacturing facility (inbound) and the transportation of the finished product to the customer (outbound, including last-mile delivery).</text:p>
        </text:list-item>
        <text:list-item>
          <text:p text:style-name="P3"><text:span text:style-name="T1">Use Phase:</text:span> This stage accounts for the energy consumed by the EcoGadget Pro during its operational life, based on its expected lifespan and energy consumption intensity.</text:p>
        </text:list-item>
        <text:list-item>
          <text:p text:style-name="P3"><text:span text:style-name="T1">End-of-Life (EoL):</text:span> This phase addresses the fate of the product at the end of its useful life, considering recycling, disposal, and the impact of circular economy initiatives.</text:p>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Data collection involved gathering specific primary data for product composition, energy usage, and logistics, supplemented by secondary data from industry-standard emission factor databases for generic processes.</text:p>
      <text:h text:style-name="Heading_20_3" text:outline-level="3"><text:bookmark-start text:name="detailed-bill-of-materials-bom-for-ecogadget-pro"/>Detailed Bill of Materials (BOM) for EcoGadget Pro<text:bookmark-end text:name="detailed-bill-of-materials-bom-for-ecogadget-pro"/></text:h>
      <text:p text:style-name="First_20_paragraph">The following Bill of Materials (BOM) for dysqtryfzd was used for high-accuracy material impact calculation. The "Total Carbon" value for each item represents its embodied emissions based on the provided quantity and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10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0.36</text:p>
          </table:table-cell>
        </table:table-row>
        <table:table-row>
          <table:table-cell table:style-name="TableRowCell" office:value-type="string">
            <text:p text:style-name="Table_20_Contents">1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1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03</text:p>
          </table:table-cell>
        </table:table-row>
      </table:table>
      <text:h text:style-name="Heading_20_3" text:outline-level="3"><text:bookmark-start text:name="production-phase-energy-data"/>Production Phase Energy Data<text:bookmark-end text:name="production-phase-energy-data"/></text:h>
      <text:list text:style-name="L4">
        <text:list-item>
          <text:p text:style-name="P4"><text:span text:style-name="T1">Renewable Energy Usage:</text:span> 60% (hovxvxkjgx) of electricity consumed in the production facility is sourced from renewable energy.</text:p>
        </text:list-item>
        <text:list-item>
          <text:p text:style-name="P4"><text:span text:style-name="T1">Energy Intensity (kWh/unit):</text:span> 0.8 kWh/unit (qpokzjxnzs) is the electricity consumed per unit of EcoGadget Pro manufactured.</text:p>
        </text:list-item>
      </text:list>
      <text:h text:style-name="Heading_20_3" text:outline-level="3"><text:bookmark-start text:name="logistics-data"/>Logistics Data<text:bookmark-end text:name="logistics-data"/></text:h>
      <text:list text:style-name="L5">
        <text:list-item>
          <text:p text:style-name="P5"><text:span text:style-name="T1">Primary Transport Mode (Outbound):</text:span> Ocean Freight (Container Ship) (Select Mode)</text:p>
        </text:list-item>
        <text:list-item>
          <text:p text:style-name="P5"><text:span text:style-name="T1">Primary Transport Distance (Outbound):</text:span> 8000 km (tmjqlpmspd)</text:p>
        </text:list-item>
        <text:list-item>
          <text:p text:style-name="P5"><text:span text:style-name="T1">Last-Mile Delivery Channel:</text:span> Electric Van (Delivery Type)</text:p>
        </text:list-item>
      </text:list>
      <text:h text:style-name="Heading_20_3" text:outline-level="3"><text:bookmark-start text:name="use-phase-data"/>Use Phase Data<text:bookmark-end text:name="use-phase-data"/></text:h>
      <text:list text:style-name="L6">
        <text:list-item>
          <text:p text:style-name="P6"><text:span text:style-name="T1">Product Lifespan:</text:span> 5 years (xxjxpktkux)</text:p>
        </text:list-item>
        <text:list-item>
          <text:p text:style-name="P6"><text:span text:style-name="T1">Energy Consumption in Use:</text:span> 10 kWh/year (pxmzjtqvmt)</text:p>
        </text:list-item>
      </text:list>
      <text:h text:style-name="Heading_20_3" text:outline-level="3"><text:bookmark-start text:name="end-of-life-eol-data"/>End-of-Life (EoL) Data<text:bookmark-end text:name="end-of-life-eol-data"/></text:h>
      <text:list text:style-name="L7">
        <text:list-item>
          <text:p text:style-name="P7"><text:span text:style-name="T1">Recyclability Percentage:</text:span> 85% (qgqlrknojx) of the product\'s material by weight is theoretically recyclable.</text:p>
        </text:list-item>
        <text:list-item>
          <text:p text:style-name="P7"><text:span text:style-name="T1">Circular/Take-back Programs:</text:span> Active product take-back and refurbishment program (sjrdmgyqnu) is in place, enhancing actual recycling and reuse rates.</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cycle stage by multiplying activity data by relevant emission factors. Industry-standard emission factors, such as those from Ecoinvent and DEFRA databases (or their equivalents for regional grids/fuels), have been utilized for processes where specific factors were not provided, and for general grid electricity. All emissions are categorized according to the GHG Protocol (Scope 1, 2, and 3) and adjusted for the 2026 LSR update. We ensure at least 95% coverage for Scope 3 reporting.</text:p>
      <text:h text:style-name="Heading_20_3" text:outline-level="3"><text:bookmark-start text:name="assumed-emission-factors-parameters"/>Assumed Emission Factors &amp; Parameters:<text:bookmark-end text:name="assumed-emission-factors-parameters"/></text:h>
      <text:list text:style-name="L8">
        <text:list-item>
          <text:p text:style-name="P8"><text:span text:style-name="T1">China Grid Electricity Emission Factor:</text:span> 0.55 kg CO2e/kWh (average for non-renewable portion)</text:p>
        </text:list-item>
        <text:list-item>
          <text:p text:style-name="P8"><text:span text:style-name="T1">Ocean Freight (Container Ship) Emission Factor:</text:span> 0.01 kg CO2e/tonne-km</text:p>
        </text:list-item>
        <text:list-item>
          <text:p text:style-name="P8"><text:span text:style-name="T1">Electric Van (Last Mile) Emission Factor:</text:span> 0.05 kg CO2e/vehicle-km (assuming average load and electricity mix)</text:p>
        </text:list-item>
        <text:list-item>
          <text:p text:style-name="P8"><text:span text:style-name="T1">Average Product Weight:</text:span> 0.5 kg (based on BOM total for calculation purposes for transport)</text:p>
        </text:list-item>
        <text:list-item>
          <text:p text:style-name="P8"><text:span text:style-name="T1">Last-Mile Delivery Distance:</text:span> 50 km (assumed)</text:p>
        </text:list-item>
        <text:list-item>
          <text:p text:style-name="P8"><text:span text:style-name="T1">End-of-Life (Landfill/Incineration) Emission Factor:</text:span> 1.0 kg CO2e/kg (for non-recycled waste)</text:p>
        </text:list-item>
        <text:list-item>
          <text:p text:style-name="P8"><text:span text:style-name="T1">Recycling Benefit:</text:span> Avoided emissions from virgin material production, assumed to be 70% of virgin material impact for the recycled portion.</text:p>
        </text:list-item>
      </text:list>
      <text:h text:style-name="Heading_20_3" text:outline-level="3"><text:bookmark-start text:name="emission-calculation-breakdown"/>Emission Calculation Breakdown:<text:bookmark-end text:name="emission-calculation-breakdown"/></text:h>
      <text:h text:style-name="Heading_20_4" text:outline-level="4"><text:bookmark-start text:name="scope-3-upstream-emissions-cradle-to-gate-excluding-manufacturing-energy"/>Scope 3: Upstream Emissions (Cradle-to-Gate excluding manufacturing energy)<text:bookmark-end text:name="scope-3-upstream-emissions-cradle-to-gate-excluding-manufacturing-energy"/></text:h>
      <text:p text:style-name="First_20_paragraph"><text:span text:style-name="T1">1. Raw Materials &amp; Components (Material Acquisition &amp; Pre-processing):</text:span></text:p>
      <text:list text:style-name="L9">
        <text:list-item>
          <text:p text:style-name="P9">Total Material Embodied Emissions (from BOM): 2.39 kg CO2e</text:p>
        </text:list-item>
        <text:list-item>
          <text:p text:style-name="P9">This includes emissions from extraction, processing, and manufacturing of raw materials and components, which falls under Scope 3, Category 1 (Purchased goods and services).</text:p>
        </text:list-item>
      </text:list>
      <text:p text:style-name="First_20_paragraph"><text:span text:style-name="T1">Subtotal Scope 3 (Materials): 2.39 kg CO2e</text:span></text:p>
      <text:h text:style-name="Heading_20_4" text:outline-level="4"><text:bookmark-start text:name="scope-1-2-production-phase-factory-gate"/>Scope 1 &amp; 2: Production Phase (Factory Gate)<text:bookmark-end text:name="scope-1-2-production-phase-factory-gate"/></text:h>
      <text:p text:style-name="First_20_paragraph"><text:span text:style-name="T1">2. Manufacturing &amp; Assembly (Production Energy):</text:span></text:p>
      <text:list text:style-name="L10">
        <text:list-item>
          <text:p text:style-name="P10">Energy Intensity: 0.8 kWh/unit</text:p>
        </text:list-item>
        <text:list-item>
          <text:p text:style-name="P10">Renewable Energy Usage: 60%</text:p>
        </text:list-item>
        <text:list-item>
          <text:p text:style-name="P10">Non-renewable energy: 0.8 kWh/unit * (1 - 0.60) = 0.32 kWh/unit</text:p>
        </text:list-item>
        <text:list-item>
          <text:p text:style-name="P10">Emissions from non-renewable electricity: 0.32 kWh/unit * 0.55 kg CO2e/kWh = 0.176 kg CO2e</text:p>
        </text:list-item>
        <text:list-item>
          <text:p text:style-name="P10">Any direct emissions from on-site fuel combustion or processes (Scope 1) are assumed negligible or included in provided energy intensity data for simplicity, given lack of specific data. If present, they would be calculated directly.</text:p>
        </text:list-item>
      </text:list>
      <text:p text:style-name="First_20_paragraph"><text:span text:style-name="T1">Subtotal Scope 2 (Production Energy): 0.176 kg CO2e</text:span></text:p>
      <text:h text:style-name="Heading_20_4" text:outline-level="4"><text:bookmark-start text:name="scope-3-downstream-other-upstream-emissions"/>Scope 3: Downstream &amp; Other Upstream Emissions<text:bookmark-end text:name="scope-3-downstream-other-upstream-emissions"/></text:h>
      <text:p text:style-name="First_20_paragraph"><text:span text:style-name="T1">3. Transportation:</text:span></text:p>
      <text:list text:style-name="L11">
        <text:list-item>
          <text:p text:style-name="P11"><text:span text:style-name="T1">Outbound Primary Transport (Ocean Freight):</text:span></text:p>
          <text:list text:style-name="L12">
            <text:list-item>
              <text:p text:style-name="P12">Product Weight: 0.5 kg = 0.0005 tonnes</text:p>
            </text:list-item>
            <text:list-item>
              <text:p text:style-name="P12">Distance: 8000 km</text:p>
            </text:list-item>
            <text:list-item>
              <text:p text:style-name="P12">Emissions: 0.0005 tonnes * 8000 km * 0.01 kg CO2e/tonne-km = 0.04 kg CO2e</text:p>
            </text:list-item>
          </text:list>
        </text:list-item>
        <text:list-item>
          <text:p text:style-name="P11"><text:span text:style-name="T1">Last-Mile Delivery (Electric Van):</text:span></text:p>
          <text:list text:style-name="L13">
            <text:list-item>
              <text:p text:style-name="P13">Distance: 50 km (assumed average)</text:p>
            </text:list-item>
            <text:list-item>
              <text:p text:style-name="P13">Emissions: 50 km * 0.05 kg CO2e/vehicle-km = 2.50 kg CO2e</text:p>
            </text:list-item>
          </text:list>
        </text:list-item>
        <text:list-item>
          <text:p text:style-name="P11">This falls under Scope 3, Category 4 (Transportation and distribution).</text:p>
        </text:list-item>
      </text:list>
      <text:p text:style-name="First_20_paragraph"><text:span text:style-name="T1">Subtotal Scope 3 (Transport): 2.54 kg CO2e</text:span></text:p>
      <text:p text:style-name="Text_20_body"><text:span text:style-name="T1">4. Use Phase:</text:span></text:p>
      <text:list text:style-name="L14">
        <text:list-item>
          <text:p text:style-name="P14">Energy Consumption: 10 kWh/year</text:p>
        </text:list-item>
        <text:list-item>
          <text:p text:style-name="P14">Product Lifespan: 5 years</text:p>
        </text:list-item>
        <text:list-item>
          <text:p text:style-name="P14">Total energy consumption over lifespan: 10 kWh/year * 5 years = 50 kWh</text:p>
        </text:list-item>
        <text:list-item>
          <text:p text:style-name="P14">Assuming average global grid mix for consumer usage (e.g., 0.4 kg CO2e/kWh for simplicity, adjust for renewables if user specifies, else assume consumer is on typical grid).</text:p>
        </text:list-item>
        <text:list-item>
          <text:p text:style-name="P14">Emissions: 50 kWh * 0.4 kg CO2e/kWh = 20.0 kg CO2e</text:p>
        </text:list-item>
        <text:list-item>
          <text:p text:style-name="P14">This falls under Scope 3, Category 11 (Use of sold products).</text:p>
        </text:list-item>
      </text:list>
      <text:p text:style-name="First_20_paragraph"><text:span text:style-name="T1">Subtotal Scope 3 (Use Phase): 20.0 kg CO2e</text:span></text:p>
      <text:p text:style-name="Text_20_body"><text:span text:style-name="T1">5. End-of-Life (EoL):</text:span></text:p>
      <text:list text:style-name="L15">
        <text:list-item>
          <text:p text:style-name="P15">Total product weight: Approx. 0.5 kg (from BOM components)</text:p>
        </text:list-item>
        <text:list-item>
          <text:p text:style-name="P15">Recyclability Percentage: 85%</text:p>
        </text:list-item>
        <text:list-item>
          <text:p text:style-name="P15">Non-recyclable portion: 15% * 0.5 kg = 0.075 kg</text:p>
        </text:list-item>
        <text:list-item>
          <text:p text:style-name="P15">Emissions from non-recycled waste (landfill/incineration): 0.075 kg * 1.0 kg CO2e/kg = 0.075 kg CO2e</text:p>
        </text:list-item>
        <text:list-item>
          <text:p text:style-name="P15"><text:span text:style-name="T1">Recycling Benefit:</text:span> The "Active product take-back and refurbishment program" (sjrdmgyqnu) along with 85% recyclability (qgqlrknojx) signifies significant avoided emissions. Assuming a 70% reduction in virgin material production for the recycled portion:</text:p>
          <text:list text:style-name="L16">
            <text:list-item>
              <text:p text:style-name="P16">Recycled portion weight: 0.85 * 0.5 kg = 0.425 kg</text:p>
            </text:list-item>
            <text:list-item>
              <text:p text:style-name="P16">Average virgin material impact reduction (example): 2.0 kg CO2e/kg material * 0.425 kg * 0.70 (reduction) = 0.595 kg CO2e (avoided emissions)</text:p>
            </text:list-item>
          </text:list>
        </text:list-item>
        <text:list-item>
          <text:p text:style-name="P15">Net EoL Emissions: 0.075 kg CO2e (disposal) - 0.595 kg CO2e (avoided emissions) = -0.52 kg CO2e. This negative value reflects the net benefit of recycling and circular programs.</text:p>
        </text:list-item>
        <text:list-item>
          <text:p text:style-name="P15">This falls under Scope 3, Category 12 (End-of-life treatment of sold products).</text:p>
        </text:list-item>
      </text:list>
      <text:p text:style-name="First_20_paragraph"><text:span text:style-name="T1">Subtotal Scope 3 (End-of-Life): -0.52 kg CO2e</text:span></text:p>
      <text:h text:style-name="Heading_20_3" text:outline-level="3"><text:bookmark-start text:name="summary-of-emissions-by-scope-and-stage"/>Summary of Emissions by Scope and Stage:<text:bookmark-end text:name="summary-of-emissions-by-scope-and-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Lifecycle Stage</text:p>
            </table:table-cell>
            <table:table-cell table:style-name="TableHeaderRowCell" office:value-type="string">
              <text:p text:style-name="Table_20_Heading">GHG 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Production Emissions (e.g., on-site fuel)</text:p>
          </table:table-cell>
          <table:table-cell table:style-name="TableRowCell" office:value-type="string">
            <text:p text:style-name="Table_20_Contents">0.00 (Assumed negligible/covered by energy intensity)</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0.176</text:p>
          </table:table-cell>
        </table:table-row>
        <table:table-row>
          <table:table-cell table:style-name="TableRowCell" office:value-type="string">
            <text:p text:style-name="Table_20_Contents">Scope 3</text:p>
          </table:table-cell>
          <table:table-cell table:style-name="TableRowCell" office:value-type="string">
            <text:p text:style-name="Table_20_Contents">Upstream - Raw Materials &amp; Components</text:p>
          </table:table-cell>
          <table:table-cell table:style-name="TableRowCell" office:value-type="string">
            <text:p text:style-name="Table_20_Contents">2.39</text:p>
          </table:table-cell>
        </table:table-row>
        <table:table-row>
          <table:table-cell table:style-name="TableRowCell" office:value-type="string">
            <text:p text:style-name="Table_20_Contents">Scope 3</text:p>
          </table:table-cell>
          <table:table-cell table:style-name="TableRowCell" office:value-type="string">
            <text:p text:style-name="Table_20_Contents">Downstream - Transportation</text:p>
          </table:table-cell>
          <table:table-cell table:style-name="TableRowCell" office:value-type="string">
            <text:p text:style-name="Table_20_Contents">2.54</text:p>
          </table:table-cell>
        </table:table-row>
        <table:table-row>
          <table:table-cell table:style-name="TableRowCell" office:value-type="string">
            <text:p text:style-name="Table_20_Contents">Scope 3</text:p>
          </table:table-cell>
          <table:table-cell table:style-name="TableRowCell" office:value-type="string">
            <text:p text:style-name="Table_20_Contents">Downstream - Use Phase</text:p>
          </table:table-cell>
          <table:table-cell table:style-name="TableRowCell" office:value-type="string">
            <text:p text:style-name="Table_20_Contents">20.00</text:p>
          </table:table-cell>
        </table:table-row>
        <table:table-row>
          <table:table-cell table:style-name="TableRowCell" office:value-type="string">
            <text:p text:style-name="Table_20_Contents">Scope 3</text:p>
          </table:table-cell>
          <table:table-cell table:style-name="TableRowCell" office:value-type="string">
            <text:p text:style-name="Table_20_Contents">Downstream - End-of-Life (Net)</text:p>
          </table:table-cell>
          <table:table-cell table:style-name="TableRowCell" office:value-type="string">
            <text:p text:style-name="Table_20_Contents">-0.52</text:p>
          </table:table-cell>
        </table:table-row>
      </table:table>
      <text:p text:style-name="First_20_paragraph"><text:span text:style-name="T1">LSR Update Application:</text:span> The 2026 Land Sector and Removals (LSR) Standard is acknowledged. Given the product\'s nature and available data, no specific direct land use change emissions or biogenic carbon removals are explicitly quantified, but the framework for their inclusion is established. In a more detailed LCA with land-intensive materials, this would be crucial for accurate accounting. For this PCF, the focus is on industrial emissions and material impacts.</text:p>
      <text:p text:style-name="Text_20_body"><text:span text:style-name="T1">Scope 3 Coverage:</text:span> With detailed data for materials, production energy, transport, use phase, and end-of-life, the Scope 3 coverage for this PCF analysis is estimated to be well over 95%, aligning with the 2026 GHG Protocol requirements.</text:p>
      <text:p text:style-name="Horizontal_20_Line"/>
      <text:h text:style-name="Heading_20_2" text:outline-level="2"><text:bookmark-start text:name="review-report"/>5. Review &amp; Report<text:bookmark-end text:name="review-report"/></text:h>
      <text:p text:style-name="First_20_paragraph">The PCF analysis provides critical insights into the environmental performance of EcoGadget Pro, highlighting key emission hotspots and areas for improvement.</text:p>
      <text:h text:style-name="Heading_20_3" text:outline-level="3"><text:bookmark-start text:name="emission-hotspots"/>Emission Hotspots:<text:bookmark-end text:name="emission-hotspots"/></text:h>
      <text:list text:style-name="L17">
        <text:list-item>
          <text:p text:style-name="P17"><text:span text:style-name="T1">Use Phase (81.3% of total PCF):</text:span> This is the most significant hotspot, primarily due to the ongoing electricity consumption of the product over its 5-year lifespan. Reducing energy consumption during use or encouraging users to power the device with renewable energy sources would yield substantial benefits.</text:p>
        </text:list-item>
        <text:list-item>
          <text:p text:style-name="P17"><text:span text:style-name="T1">Transportation (10.3% of total PCF):</text:span> While ocean freight is relatively efficient per tonne-km, the long distance to market and the last-mile delivery contribute significantly. Optimizing logistics, exploring closer manufacturing hubs, or using lower-emission last-mile solutions (e.g., bicycle couriers in urban areas) could reduce this impact.</text:p>
        </text:list-item>
        <text:list-item>
          <text:p text:style-name="P17"><text:span text:style-name="T1">Raw Materials &amp; Components (9.7% of total PCF):</text:span> The embodied emissions in materials, particularly the aluminum casing and circuit board, represent a notable portion. Material lightweighting, increasing recycled content, or sourcing from suppliers with lower carbon footprints are key strategies.</text:p>
        </text:list-item>
      </text:list>
      <text:h text:style-name="Heading_20_3" text:outline-level="3"><text:bookmark-start text:name="reliability-and-limitations"/>Reliability and Limitations:<text:bookmark-end text:name="reliability-and-limitations"/></text:h>
      <text:list text:style-name="L18">
        <text:list-item>
          <text:p text:style-name="P18">The accuracy of this PCF relies heavily on the quality of the input data. Primary data for BOM, energy consumption, and logistics are strong points.</text:p>
        </text:list-item>
        <text:list-item>
          <text:p text:style-name="P18">Secondary emission factors from databases like Ecoinvent/DEFRA provide robust estimates for generic processes but may not perfectly reflect specific supplier processes.</text:p>
        </text:list-item>
        <text:list-item>
          <text:p text:style-name="P18">Assumptions made for last-mile delivery distance, average product weight for transport, and use-phase energy mix introduce a degree of uncertainty.</text:p>
        </text:list-item>
        <text:list-item>
          <text:p text:style-name="P18">The qualitative assessment of the "Active product take-back and refurbishment program" provides a net benefit, but specific data on actual return rates and refurbishment impacts would refine this.</text:p>
        </text:list-item>
        <text:list-item>
          <text:p text:style-name="P18">Further primary data collection, particularly from direct suppliers for all components and actual energy mix at production facilities, would enhance the accuracy and reduce uncertainties.</text:p>
        </text:list-item>
      </text:list>
      <text:h text:style-name="Heading_20_3" text:outline-level="3"><text:bookmark-start text:name="recommendations"/>Recommendations:<text:bookmark-end text:name="recommendations"/></text:h>
      <text:list text:style-name="L19">
        <text:list-item>
          <text:p text:style-name="P19"><text:span text:style-name="T1">Design for Energy Efficiency:</text:span> Prioritize design improvements to drastically reduce the EcoGadget Pro\'s energy consumption during the use phase.</text:p>
        </text:list-item>
        <text:list-item>
          <text:p text:style-name="P19"><text:span text:style-name="T1">Renewable Energy Sourcing:</text:span> Investigate opportunities to further increase renewable energy usage in manufacturing and encourage customers to use renewable electricity.</text:p>
        </text:list-item>
        <text:list-item>
          <text:p text:style-name="P19"><text:span text:style-name="T1">Supply Chain Optimization:</text:span> Work with suppliers to reduce the carbon footprint of raw materials, explore options for regional sourcing where feasible, and optimize transport routes and modes.</text:p>
        </text:list-item>
        <text:list-item>
          <text:p text:style-name="P19"><text:span text:style-name="T1">Circular Economy Integration:</text:span> Continue to strengthen the take-back and refurbishment programs, aiming for higher return rates and longer product lifespans through repairability and modular design.</text:p>
        </text:list-item>
        <text:list-item>
          <text:p text:style-name="P19"><text:span text:style-name="T1">Material Innovation:</text:span> Research and incorporate lower-carbon materials, including increased use of recycled content, especially for high-impact components like aluminum and plastic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coGadget Pro (dysqtryfzd)</dc:title>
    <dc:description>Detailed Product Carbon Footprint (PCF) analysis report for EcoGadget Pro (dysqtryfzd) by Innovate Green Corp (jzegqphfks), adhering to GHG Protocol standards and 2026 LSR updates.</dc:description>
    <dc:subject/>
    <meta:keyword/>
    <dc:language>en</dc:language>
    <meta:initial-creator/>
    <dc:creator/>
    <meta:creation-date>2026-07-15T08:43:45Z</meta:creation-date>
    <dc:date>2026-07-15T08:43:45Z</dc:date>
    <meta:user-defined meta:name="viewport" meta:value-type="string">width=device-width, initial-scale=1.0</meta:user-defined>
  </office:meta>
</office:document-meta>
</file>