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jjkheuxnhy (EcoGadget Pro)</text:p>
      <text:p text:style-name="Text_20_body"><text:span text:style-name="T1">Company Name:</text:span> kmhhfrysdy (Sustainable Innovations Corp.)</text:p>
      <text:p text:style-name="Text_20_body"><text:span text:style-name="T1">Senior Sustainability Consultant:</text:span> xrxyzeqdqg (Dr. Alex Green)</text:p>
      <text:p text:style-name="Text_20_body"><text:span text:style-name="T1">Protocol Data (Accounting Standard):</text:span> GHG Protocol</text:p>
      <text:p text:style-name="Text_20_body">Disclaimer: This report is generated based on available data and industry standards, including illustrative emission factors where specific primary data was not provided. While efforts have been made to ensure accuracy based on the provided parameters, the actual environmental impact may vary.</text:p>
      <text:h text:style-name="Heading_20_1" text:outline-level="1"><text:bookmark-start text:name="product-carbon-footprint-report-jjkheuxnhy-ecogadget-pro"/>Product Carbon Footprint Report: jjkheuxnhy (EcoGadget Pro)<text:bookmark-end text:name="product-carbon-footprint-report-jjkheuxnhy-ecogadget-pro"/></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jjkheuxnhy (EcoGadget Pro) product, manufactured by kmhhfrysdy (Sustainable Innovations Corp.). The analysis, conducted by Senior Sustainability Consultant xrxyzeqdqg (Dr. Alex Green), adheres to the Greenhouse Gas (GHG) Protocol standards, incorporating the latest 2026 Land Sector and Removals (LSR) update and stringent Scope 3 compliance requirements. The PCF is calculated for a functional unit of 1.0 unit of jjkheuxnhy, encompassing material acquisition, manufacturing, transportation, use phase, and end-of-life scenarios. The total cradle-to-grave carbon footprint for one unit of jjkheuxnhy is estimated at <text:span text:style-name="T1">[Total Calculated PCF] kg CO2e</text:spa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evaluates the greenhouse gas (GHG) emissions associated with the lifecycle of one unit of jjkheuxnhy (EcoGadget Pro).</text:p>
      <text:h text:style-name="Heading_20_3" text:outline-level="3"><text:bookmark-start text:name="functional-unit"/>1.1. Functional Unit<text:bookmark-end text:name="functional-unit"/></text:h>
      <text:p text:style-name="First_20_paragraph">The functional unit for this study is <text:span text:style-name="T1">1.0 unit of jjkheuxnhy (EcoGadget Pro)</text:span>, representing the service or utility provided by the product over its lifespan.</text:p>
      <text:h text:style-name="Heading_20_3" text:outline-level="3"><text:bookmark-start text:name="system-boundary"/>1.2. System Boundary<text:bookmark-end text:name="system-boundary"/></text:h>
      <text:p text:style-name="First_20_paragraph">The primary system boundary for the manufacturing phase is <text:span text:style-name="T1">factory_gate</text:span>, meaning all emissions from raw material extraction to the point the finished product leaves the manufacturing facility are considered. However, to provide a comprehensive "cradle-to-grave" assessment as requested by the parameters, the analysis extends to include downstream emissions from the product\'s use phase and end-of-life disposal/recycling. This holistic view is crucial for identifying full lifecycle impacts.</text:p>
      <text:h text:style-name="Heading_20_3" text:outline-level="3"><text:bookmark-start text:name="geographic-scope"/>1.3. Geographic Scope<text:bookmark-end text:name="geographic-scope"/></text:h>
      <text:p text:style-name="First_20_paragraph">The geographic scope covers a <text:span text:style-name="T1">Final Production Country of China</text:span>, with a <text:span text:style-name="T1">Supply Chain Focus on Europe</text:span> for upstream material sourcing and inbound logistics. Downstream elements like product use and end-of-life are considered globally where specific regional data is unavailable, or based on general consumer patterns.</text:p>
      <text:h text:style-name="Heading_20_3" text:outline-level="3"><text:bookmark-start text:name="allocation"/>1.4. Allocation<text:bookmark-end text:name="allocation"/></text:h>
      <text:p text:style-name="First_20_paragraph">Emissions are allocated directly to the functional unit. For multi-product facilities or processes, an appropriate allocation method (e.g., mass-based, economic-based) would typically be applied; however, for this product-specific analysis, direct attribution is prioritized where possible. For co-products or waste streams, system expansion or substitution methods are considered, particularly for end-of-life recycling credits.</text:p>
      <text:h text:style-name="Heading_20_3" text:outline-level="3"><text:bookmark-start text:name="accounting-standard"/>1.5. Accounting Standard<text:bookmark-end text:name="accounting-standard"/></text:h>
      <text:p text:style-name="First_20_paragraph">This PCF analysis is conducted in strict accordance with the <text:span text:style-name="T1">GHG Protocol</text:span> standards, specifically drawing upon the Corporate Standard and the Corporate Value Chain (Scope 3) Accounting and Reporting Standard. This includes categorizing emissions into Scope 1 (direct emissions), Scope 2 (indirect emissions from purchased energy), and Scope 3 (all other indirect emissions in the value chain).</text:p>
      <text:list text:style-name="L1">
        <text:list-item>
          <text:p text:style-name="P1"><text:span text:style-name="T1">2026 LSR Update:</text:span> The Land Sector and Removals (LSR) Standard, published in January 2026, is acknowledged. While direct land-use change for specific raw materials in this product\'s BOM is not immediately traceable, the principles for accounting for land management and CO2 removals, effective January 1, 2027, will be incorporated into future supply chain assessments and product design where relevant. This initial report notes its future applicability for upstream activities like agricultural feedstocks if they become part of the product\'s value chain.</text:p>
        </text:list-item>
        <text:list-item>
          <text:p text:style-name="P1"><text:span text:style-name="T1">Scope 3 Compliance:</text:span> In line with the GHG Protocol\'s 2026 proposed revisions, this analysis aims for at least 95% coverage for Scope 3 reporting, ensuring a comprehensive assessment of value chain emissions.</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lifecycle of jjkheuxnhy (EcoGadget Pro) is mapped across five key stages: Material Acquisition, Manufacturing, Transportation, Use Phase, and End-of-Life. Data for each stage is collected from primary sources (provided parameters) and secondary, industry-standard emission factors.</text:p>
      <text:h text:style-name="Heading_20_3" text:outline-level="3"><text:bookmark-start text:name="material-acquisition-upstream-scope-3"/>2.1. Material Acquisition (Upstream Scope 3)<text:bookmark-end text:name="material-acquisition-upstream-scope-3"/></text:h>
      <text:p text:style-name="First_20_paragraph">The detailed Bill of Materials (BOM) for jjkheuxnhy (EcoGadget Pro) is as follows. The "Total Carbon" values provided are used directl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2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
      <text:p text:style-name="First_20_paragraph"><text:span text:style-name="T1">Total Product Weight for Transport (approximate):</text:span> 0.31 kg (0.15kg Al + 0.05kg Plastic + 0.02kg PCB + 0.05kg Battery + 0.01kg Cu + 0.03kg Packaging).</text:p>
      <text:h text:style-name="Heading_20_3" text:outline-level="3"><text:bookmark-start text:name="manufacturing-scope-1-2"/>2.2. Manufacturing (Scope 1 &amp; 2)<text:bookmark-end text:name="manufacturing-scope-1-2"/></text:h>
      <text:p text:style-name="First_20_paragraph">Production takes place in China. Energy consumption for the manufacturing process is a critical input.</text:p>
      <text:list text:style-name="L2">
        <text:list-item>
          <text:p text:style-name="P2"><text:span text:style-name="T1">Energy Intensity (kWh/unit):</text:span> 2.5 kWh/unit</text:p>
        </text:list-item>
        <text:list-item>
          <text:p text:style-name="P2"><text:span text:style-name="T1">Renewable Energy Usage:</text:span> 75%</text:p>
        </text:list-item>
        <text:list-item>
          <text:p text:style-name="P2"><text:span text:style-name="T1">Non-renewable Energy Usage:</text:span> 25%</text:p>
        </text:list-item>
        <text:list-item>
          <text:p text:style-name="P2"><text:span text:style-name="T1">China Electricity Grid Emission Factor (2024):</text:span> 0.5777 kgCO2e/kWh</text:p>
        </text:list-item>
      </text:list>
      <text:h text:style-name="Heading_20_3" text:outline-level="3"><text:bookmark-start text:name="transportation-upstream-downstream-scope-3"/>2.3. Transportation (Upstream &amp; Downstream Scope 3)<text:bookmark-end text:name="transportation-upstream-downstream-scope-3"/></text:h>
      <text:p text:style-name="First_20_paragraph">Transportation includes inbound logistics for materials and last-mile delivery of the finished product.</text:p>
      <text:list text:style-name="L3">
        <text:list-item>
          <text:p text:style-name="P3"><text:span text:style-name="T1">Inbound Transport Mode:</text:span> Ocean Freight (Container)</text:p>
        </text:list-item>
        <text:list-item>
          <text:p text:style-name="P3"><text:span text:style-name="T1">Inbound Transport Distance:</text:span> 15,000 km (Europe to China)</text:p>
        </text:list-item>
        <text:list-item>
          <text:p text:style-name="P3"><text:span text:style-name="T1">Ocean Freight Emission Factor:</text:span> 0.01612 kgCO2e/tonne-km</text:p>
        </text:list-item>
        <text:list-item>
          <text:p text:style-name="P3"><text:span text:style-name="T1">Last-Mile Delivery Channel:</text:span> Light Commercial Vehicle</text:p>
        </text:list-item>
        <text:list-item>
          <text:p text:style-name="P3"><text:span text:style-name="T1">Last-Mile Delivery Distance (Assumed):</text:span> 50 km</text:p>
        </text:list-item>
        <text:list-item>
          <text:p text:style-name="P3"><text:span text:style-name="T1">Light Commercial Vehicle Emission Factor:</text:span> 0.15 kgCO2e/km</text:p>
        </text:list-item>
      </text:list>
      <text:h text:style-name="Heading_20_3" text:outline-level="3"><text:bookmark-start text:name="use-phase-downstream-scope-3"/>2.4. Use Phase (Downstream Scope 3)<text:bookmark-end text:name="use-phase-downstream-scope-3"/></text:h>
      <text:p text:style-name="First_20_paragraph">The emissions during the product\'s operational life are considered.</text:p>
      <text:list text:style-name="L4">
        <text:list-item>
          <text:p text:style-name="P4"><text:span text:style-name="T1">Product Lifespan:</text:span> 5 years</text:p>
        </text:list-item>
        <text:list-item>
          <text:p text:style-name="P4"><text:span text:style-name="T1">Energy Consumption in Use:</text:span> 5 kWh/year</text:p>
        </text:list-item>
        <text:list-item>
          <text:p text:style-name="P4"><text:span text:style-name="T1">Average Electricity Emission Factor (Consumer Use):</text:span> 0.35 kgCO2e/kWh (illustrative global average)</text:p>
        </text:list-item>
      </text:list>
      <text:h text:style-name="Heading_20_3" text:outline-level="3"><text:bookmark-start text:name="end-of-life-downstream-scope-3"/>2.5. End-of-Life (Downstream Scope 3)<text:bookmark-end text:name="end-of-life-downstream-scope-3"/></text:h>
      <text:p text:style-name="First_20_paragraph">Emissions and potential credits from end-of-life management are factored in.</text:p>
      <text:list text:style-name="L5">
        <text:list-item>
          <text:p text:style-name="P5"><text:span text:style-name="T1">Recyclability Percentage:</text:span> 80%</text:p>
        </text:list-item>
        <text:list-item>
          <text:p text:style-name="P5"><text:span text:style-name="T1">Circular/Take-back Programs:</text:span> Yes, Manufacturer-led recycling program for metals and plastics.</text:p>
        </text:list-item>
        <text:list-item>
          <text:p text:style-name="P5"><text:span text:style-name="T1">Plastic Disposal Emission Factor:</text:span> 2.9 kgCO2e/kg for incineration/disposal of non-recycled plastic</text:p>
        </text:list-item>
        <text:list-item>
          <text:p text:style-name="P5"><text:span text:style-name="T1">Aluminum Recycling Credit:</text:span> -8 kgCO2e/kg for recycled aluminum (compared to virgin production)</text:p>
        </text:list-item>
      </text:list>
      <text:p text:style-name="Horizontal_20_Line"/>
      <text:h text:style-name="Heading_20_2" text:outline-level="2"><text:bookmark-start text:name="emissions-calculation"/>3. Emissions Calculation<text:bookmark-end text:name="emissions-calculation"/></text:h>
      <text:p text:style-name="First_20_paragraph">Emissions are calculated using the formula: Activity Data × Emission Factor = CO2e. Results are categorized according to GHG Protocol Scopes.</text:p>
      <text:h text:style-name="Heading_20_3" text:outline-level="3"><text:bookmark-start text:name="material-acquisition-scope-3-category-1-purchased-goods-and-services"/>3.1. Material Acquisition (Scope 3, Category 1: Purchased Goods and Services)<text:bookmark-end text:name="material-acquisition-scope-3-category-1-purchased-goods-and-services"/></text:h>
      <text:p text:style-name="First_20_paragraph">As per the provided BOM, the Total Carbon for materials is summed directly.</text:p>
      <text:p text:style-name="Text_20_body"><text:span text:style-name="T1">Calculated Emissions:</text:span> 4.805 kgCO2e</text:p>
      <text:h text:style-name="Heading_20_3" text:outline-level="3"><text:bookmark-start text:name="manufacturing-emissions-scope-1-2"/>3.2. Manufacturing Emissions (Scope 1 &amp; 2)<text:bookmark-end text:name="manufacturing-emissions-scope-1-2"/></text:h>
      <text:p text:style-name="First_20_paragraph">Direct (Scope 1) emissions are assumed to be negligible or embedded in the electricity factor for a "factory_gate" boundary focused on energy. Purchased electricity (Scope 2) is calculated.</text:p>
      <text:list text:style-name="L6">
        <text:list-item>
          <text:p text:style-name="P6">Total Energy Consumed: 2.5 kWh/unit</text:p>
        </text:list-item>
        <text:list-item>
          <text:p text:style-name="P6">Non-renewable Energy: 2.5 kWh/unit * (1 - 0.75) = 0.625 kWh/unit</text:p>
        </text:list-item>
        <text:list-item>
          <text:p text:style-name="P6">Renewable Energy: 2.5 kWh/unit * 0.75 = 1.875 kWh/unit (assumed zero emissions for purchased renewable electricity)</text:p>
        </text:list-item>
        <text:list-item>
          <text:p text:style-name="P6">Emissions from Non-renewable Energy (China Grid): 0.625 kWh/unit * 0.5777 kgCO2e/kWh = 0.361 kgCO2e</text:p>
        </text:list-item>
      </text:list>
      <text:p text:style-name="First_20_paragraph"><text:span text:style-name="T1">Calculated Emissions (Scope 2):</text:span> 0.361 kgCO2e</text:p>
      <text:h text:style-name="Heading_20_3" text:outline-level="3"><text:bookmark-start text:name="transportation-emissions-scope-3-category-4-upstream-transportation-and-distribution-category-9-downstream-transportation-and-distribution"/>3.3. Transportation Emissions (Scope 3, Category 4: Upstream Transportation and Distribution &amp; Category 9: Downstream Transportation and Distribution)<text:bookmark-end text:name="transportation-emissions-scope-3-category-4-upstream-transportation-and-distribution-category-9-downstream-transportation-and-distribution"/></text:h>
      <text:p text:style-name="First_20_paragraph">Total Product Weight: 0.31 kg (0.00031 tonnes)</text:p>
      <text:list text:style-name="L7">
        <text:list-item>
          <text:p text:style-name="P7"><text:span text:style-name="T1">Inbound Materials (Upstream):</text:span></text:p>
          <text:list text:style-name="L8">
            <text:list-item>
              <text:p text:style-name="P8">Emissions = Total Product Weight (tonnes) * Inbound Distance (km) * Ocean Freight EF (kgCO2e/tonne-km)</text:p>
            </text:list-item>
            <text:list-item>
              <text:p text:style-name="P8">Emissions = 0.00031 tonnes * 15,000 km * 0.01612 kgCO2e/tonne-km = 0.075 kgCO2e</text:p>
            </text:list-item>
          </text:list>
        </text:list-item>
        <text:list-item>
          <text:p text:style-name="P7"><text:span text:style-name="T1">Last-Mile Delivery (Downstream):</text:span></text:p>
          <text:list text:style-name="L9">
            <text:list-item>
              <text:p text:style-name="P9">Emissions = Last-Mile Distance (km) * Light Commercial Vehicle EF (kgCO2e/km)</text:p>
            </text:list-item>
            <text:list-item>
              <text:p text:style-name="P9">Emissions = 50 km * 0.15 kgCO2e/km = 7.500 kgCO2e</text:p>
            </text:list-item>
          </text:list>
        </text:list-item>
      </text:list>
      <text:p text:style-name="First_20_paragraph"><text:span text:style-name="T1">Calculated Emissions (Scope 3 - Transport):</text:span> 0.075 kgCO2e (Inbound) + 7.500 kgCO2e (Last-Mile) = 7.575 kgCO2e</text:p>
      <text:h text:style-name="Heading_20_3" text:outline-level="3"><text:bookmark-start text:name="use-phase-emissions-scope-3-category-11-use-of-sold-products"/>3.4. Use Phase Emissions (Scope 3, Category 11: Use of Sold Products)<text:bookmark-end text:name="use-phase-emissions-scope-3-category-11-use-of-sold-products"/></text:h>
      <text:list text:style-name="L10">
        <text:list-item>
          <text:p text:style-name="P10">Total Energy Consumption over Lifespan = Energy Consumption in Use (kWh/year) * Product Lifespan (years)</text:p>
        </text:list-item>
        <text:list-item>
          <text:p text:style-name="P10">Total Energy = 5 kWh/year * 5 years = 25 kWh</text:p>
        </text:list-item>
        <text:list-item>
          <text:p text:style-name="P10">Emissions = Total Energy (kWh) * Average Electricity EF (kgCO2e/kWh)</text:p>
        </text:list-item>
        <text:list-item>
          <text:p text:style-name="P10">Emissions = 25 kWh * 0.35 kgCO2e/kWh = 8.750 kgCO2e</text:p>
        </text:list-item>
      </text:list>
      <text:p text:style-name="First_20_paragraph"><text:span text:style-name="T1">Calculated Emissions (Scope 3 - Use Phase):</text:span> 8.750 kgCO2e</text:p>
      <text:h text:style-name="Heading_20_3" text:outline-level="3"><text:bookmark-start text:name="end-of-life-emissions-credits-scope-3-category-12-end-of-life-treatment-of-sold-products"/>3.5. End-of-Life Emissions &amp; Credits (Scope 3, Category 12: End-of-Life Treatment of Sold Products)<text:bookmark-end text:name="end-of-life-emissions-credits-scope-3-category-12-end-of-life-treatment-of-sold-products"/></text:h>
      <text:p text:style-name="First_20_paragraph">Total Material Weight for End-of-Life (excluding packaging, as it\'s typically disposed of before product EoL): 0.15 (Al) + 0.05 (Plastic) + 0.02 (PCB) + 0.05 (Battery) + 0.01 (Cu) = 0.28 kg. (Packaging is assumed disposed separately, e.g., consumer recycling of cardboard).</text:p>
      <text:p text:style-name="Text_20_body">Assuming 80% recyclability, 20% goes to disposal.</text:p>
      <text:list text:style-name="L11">
        <text:list-item>
          <text:p text:style-name="P11"><text:span text:style-name="T1">Non-recycled Waste (20%):</text:span></text:p>
          <text:list text:style-name="L12">
            <text:list-item>
              <text:p text:style-name="P12">Weight to disposal = 0.28 kg * 0.20 = 0.056 kg</text:p>
            </text:list-item>
            <text:list-item>
              <text:p text:style-name="P12">Assuming plastics constitute a significant portion of the non-recycled waste, using a plastic disposal EF:</text:p>
            </text:list-item>
            <text:list-item>
              <text:p text:style-name="P12">Emissions from disposal = 0.056 kg * 2.9 kgCO2e/kg = 0.1624 kgCO2e</text:p>
            </text:list-item>
          </text:list>
        </text:list-item>
        <text:list-item>
          <text:p text:style-name="P11"><text:span text:style-name="T1">Recycling Credits (80%):</text:span></text:p>
          <text:list text:style-name="L13">
            <text:list-item>
              <text:p text:style-name="P13">Weight recycled = 0.28 kg * 0.80 = 0.224 kg</text:p>
            </text:list-item>
            <text:list-item>
              <text:p text:style-name="P13">Assuming metals (like aluminum) offer significant recycling benefits:</text:p>
              <text:list text:style-name="L14">
                <text:list-item>
                  <text:p text:style-name="P14">Aluminum in product: 0.15 kg</text:p>
                </text:list-item>
                <text:list-item>
                  <text:p text:style-name="P14">Recycled Aluminum Credit = 0.15 kg * (-8 kgCO2e/kg) = -1.200 kgCO2e</text:p>
                </text:list-item>
                <text:list-item>
                  <text:p text:style-name="P14">Other recycled materials (plastics, copper, etc.) may also have credits, but for simplicity and data availability, the most impactful (aluminum) is highlighted here.</text:p>
                </text:list-item>
              </text:list>
            </text:list-item>
          </text:list>
        </text:list-item>
      </text:list>
      <text:p text:style-name="First_20_paragraph"><text:span text:style-name="T1">Calculated Emissions (Scope 3 - End-of-Life):</text:span> 0.1624 kgCO2e (Disposal) - 1.200 kgCO2e (Recycling Credit) = -1.0376 kgCO2e</text:p>
      <text:h text:style-name="Heading_20_3" text:outline-level="3"><text:bookmark-start text:name="summary-of-ghg-emissions-by-scope-and-lifecycle-stage"/>3.6. Summary of GHG Emissions by Scope and Lifecycle Stage<text:bookmark-end text:name="summary-of-ghg-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Category 1)</text:p>
          </table:table-cell>
          <table:table-cell table:style-name="TableRowCell" office:value-type="string">
            <text:p text:style-name="Table_20_Contents">4.80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361</text:p>
          </table:table-cell>
        </table:table-row>
        <table:table-row>
          <table:table-cell table:style-name="TableRowCell" office:value-type="string">
            <text:p text:style-name="Table_20_Contents">Transportation (Inbound)</text:p>
          </table:table-cell>
          <table:table-cell table:style-name="TableRowCell" office:value-type="string">
            <text:p text:style-name="Table_20_Contents">Scope 3 (Category 4)</text:p>
          </table:table-cell>
          <table:table-cell table:style-name="TableRowCell" office:value-type="string">
            <text:p text:style-name="Table_20_Contents">0.075</text:p>
          </table:table-cell>
        </table:table-row>
        <table:table-row>
          <table:table-cell table:style-name="TableRowCell" office:value-type="string">
            <text:p text:style-name="Table_20_Contents">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7.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8.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038</text:p>
          </table:table-cell>
        </table:table-row>
      </table:table>
      <text:h text:style-name="Heading_20_3" text:outline-level="3"><text:bookmark-start text:name="ghg-protocol-scopes-overview"/>3.7. GHG Protocol Scopes Overview<text:bookmark-end text:name="ghg-protocol-scopes-overview"/></text:h>
      <text:list text:style-name="L15">
        <text:list-item>
          <text:p text:style-name="P15"><text:span text:style-name="T1">Scope 1 Emissions:</text:span> Direct emissions from owned or controlled sources. For this product PCF, direct manufacturing emissions (e.g., on-site fuel combustion not tied to electricity generation) are assumed to be minimal or covered within upstream material/energy factors and are not explicitly quantified separately.</text:p>
        </text:list-item>
        <text:list-item>
          <text:p text:style-name="P15"><text:span text:style-name="T1">Scope 2 Emissions:</text:span> Indirect emissions from the generation of purchased energy. This primarily covers electricity consumed during manufacturing.</text:p>
          <text:list text:style-name="L16">
            <text:list-item>
              <text:p text:style-name="P16"><text:span text:style-name="T1">Total Scope 2:</text:span> 0.361 kgCO2e</text:p>
            </text:list-item>
          </text:list>
        </text:list-item>
        <text:list-item>
          <text:p text:style-name="P15"><text:span text:style-name="T1">Scope 3 Emissions:</text:span> All other indirect emissions that occur in the value chain of the reporting company, both upstream and downstream.</text:p>
          <text:list text:style-name="L17">
            <text:list-item>
              <text:p text:style-name="P17"><text:span text:style-name="T1">Total Scope 3:</text:span> 4.805 (Materials) + 0.075 (Inbound Transport) + 7.500 (Last-Mile Transport) + 8.750 (Use Phase) - 1.038 (End-of-Life) = 19.992 kgCO2e</text:p>
            </text:list-item>
            <text:list-item>
              <text:p text:style-name="P17"><text:span text:style-name="T1">Scope 3 Coverage:</text:span> This analysis demonstrates a comprehensive approach to Scope 3, aiming for at least 95% coverage as per 2026 GHG Protocol requirements. The detailed BOM, transport, use, and EoL data ensure significant coverage across key categories.</text:p>
            </text:list-item>
          </text:list>
        </text:list-item>
      </text:list>
      <text:p text:style-name="First_20_paragraph"><text:span text:style-name="T1">Total Calculated PCF (Cradle-to-Grave): 20.453 kg CO2e per unit of jjkheuxnhy (EcoGadget Pro).</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PCF analysis reveals the following emission hotspots for jjkheuxnhy (EcoGadget Pro):</text:p>
      <text:list text:style-name="L18">
        <text:list-item>
          <text:p text:style-name="P18"><text:span text:style-name="T1">Use Phase (8.750 kgCO2e):</text:span> Represents the largest single contributor, primarily due to ongoing electricity consumption over the product\'s 5-year lifespan. This highlights the importance of energy efficiency in product design and user behavior.</text:p>
        </text:list-item>
        <text:list-item>
          <text:p text:style-name="P18"><text:span text:style-name="T1">Downstream Transportation (Last-Mile Delivery) (7.500 kgCO2e):</text:span> The relatively high emissions from last-mile delivery by Light Commercial Vehicle underscore the impact of distribution logistics, especially for a product with a relatively low weight per unit, where distance and vehicle type become critical factors.</text:p>
        </text:list-item>
        <text:list-item>
          <text:p text:style-name="P18"><text:span text:style-name="T1">Material Acquisition (4.805 kgCO2e):</text:span> The impact of raw materials, particularly the Lithium-Ion Battery and Aluminum Casing, is significant, emphasizing the need for sustainable sourcing and material selection.</text:p>
        </text:list-item>
        <text:list-item>
          <text:p text:style-name="P18"><text:span text:style-name="T1">End-of-Life (-1.038 kgCO2e):</text:span> The negative emissions in this stage indicate a net credit due to the strong recycling programs, particularly for aluminum, demonstrating the positive impact of circular economy initiatives.</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given the adherence to the GHG Protocol and the use of specified parameters. However, certain limitations exist:</text:p>
      <text:list text:style-name="L19">
        <text:list-item>
          <text:p text:style-name="P19"><text:span text:style-name="T1">Secondary Data:</text:span> While industry-standard emission factors from reputable sources (e.g., IEA, DEFRA, Climatiq) are used, primary, product-specific emission factors for every material and process stage were not available.</text:p>
        </text:list-item>
        <text:list-item>
          <text:p text:style-name="P19"><text:span text:style-name="T1">Assumptions:</text:span> Assumptions were made for certain activity data (e.g., typical last-mile distance, breakdown of non-recycled waste composition, average electricity factor for use phase) where specific parameters were not provided.</text:p>
        </text:list-item>
        <text:list-item>
          <text:p text:style-name="P19"><text:span text:style-name="T1">LSR Standard:</text:span> While acknowledged, the full implications of the 2026 LSR Standard for specific raw material sourcing (e.g., agricultural products, forestry) would require deeper supply chain traceability beyond the scope of this initial analysis focusing on manufacturing and energy for the given BOM. The standard is effective January 1, 2027, with further guidance expected in Q2 2026.</text:p>
        </text:list-item>
        <text:list-item>
          <text:p text:style-name="P19"><text:span text:style-name="T1">2026 Scope 3 Revision:</text:span> This report aligns with the March 2026 Phase 1 Progress Update on Scope 3 revisions, aiming for 95% coverage and data transparency. However, final standard language and specific requirements may evolve.</text:p>
        </text:list-item>
      </text:list>
      <text:h text:style-name="Heading_20_3" text:outline-level="3"><text:bookmark-start text:name="recommendations-for-reduction"/>4.3. Recommendations for Reduction<text:bookmark-end text:name="recommendations-for-reduction"/></text:h>
      <text:p text:style-name="First_20_paragraph">Based on the hotspots, kmhhfrysdy (Sustainable Innovations Corp.) should focus on:</text:p>
      <text:list text:style-name="L20">
        <text:list-item>
          <text:p text:style-name="P20"><text:span text:style-name="T1">Use Phase Optimization:</text:span> Prioritize design for extreme energy efficiency and longer product lifespan to reduce use-phase electricity consumption (e.g., low-power modes, more efficient components).</text:p>
        </text:list-item>
        <text:list-item>
          <text:p text:style-name="P20"><text:span text:style-name="T1">Logistics Optimization:</text:span> Explore more carbon-efficient last-mile delivery options, optimize routing, or consider localized distribution hubs to reduce transport distances and emissions.</text:p>
        </text:list-item>
        <text:list-item>
          <text:p text:style-name="P20"><text:span text:style-name="T1">Material Innovations:</text:span> Invest in research and development for lower-carbon alternative materials, particularly for components like batteries and aluminum, and increase the use of certified recycled content where feasible.</text:p>
        </text:list-item>
        <text:list-item>
          <text:p text:style-name="P20"><text:span text:style-name="T1">Circular Economy Expansion:</text:span> Continue to strengthen and expand take-back and recycling programs, ensuring high rates of material recovery and exploring closed-loop systems for all major components.</text:p>
        </text:list-item>
        <text:list-item>
          <text:p text:style-name="P20"><text:span text:style-name="T1">Supplier Engagement:</text:span> Collaborate with suppliers to obtain more granular, primary data for Scope 3 emissions, driving transparency and identifying further reduction opportunities upstream.</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dc:title>
    <dc:description>High-detail Product Carbon Footprint (PCF) analysis for EcoGadget Pro, conducted by Senior Sustainability Consultant Dr. Alex Green for Sustainable Innovations Corp. adhering to GHG Protocol standards and 2026 updates.</dc:description>
    <dc:subject/>
    <meta:keyword/>
    <dc:language>en</dc:language>
    <meta:initial-creator/>
    <dc:creator/>
    <meta:creation-date>2026-07-15T09:14:12Z</meta:creation-date>
    <dc:date>2026-07-15T09:14:12Z</dc:date>
    <meta:user-defined meta:name="viewport" meta:value-type="string">width=device-width, initial-scale=1.0</meta:user-defined>
  </office:meta>
</office:document-meta>
</file>