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Gadget Pro</text:p>
      <text:p text:style-name="Text_20_body">carboncalcpcf.com</text:p>
      <text:h text:style-name="Heading_20_1" text:outline-level="1"><text:bookmark-start text:name="product-carbon-footprint-analysis-for-ecogadget-pro"/>Product Carbon Footprint Analysis for EcoGadget Pro<text:bookmark-end text:name="product-carbon-footprint-analysis-for-ecogadget-pro"/></text:h>
      <text:p text:style-name="First_20_paragraph"><text:span text:style-name="T1">Accounting Standard:</text:span> GHG Protocol</text:p>
      <text:p text:style-name="Text_20_body"><text:span text:style-name="T1">Name of the Company:</text:span> lpgnmlsykx</text:p>
      <text:p text:style-name="Text_20_body"><text:span text:style-name="T1">Senior Sustainability Consultant:</text:span> ugfyyiyuuw</text:p>
      <text:p text:style-name="Text_20_body">Disclaimer: This report is generated based on available data and industry standards, utilizing placeholder values where specific input data for all parameters was not provided. All calculations and numerical values should be considered illustrative for demonstration purposes unless derived from explicit input parameters.</text:p>
      <text:h text:style-name="Heading_20_1" text:outline-level="1"><text:bookmark-start text:name="product-carbon-footprint-analysis-for-ecogadget-pro-1"/>Product Carbon Footprint Analysis for EcoGadget Pro<text:bookmark-end text:name="product-carbon-footprint-analysis-for-ecogadget-pro-1"/></text:h>
      <text:p text:style-name="First_20_paragraph"><text:span text:style-name="T1">Company:</text:span> lpgnmlsykx</text:p>
      <text:p text:style-name="Text_20_body"><text:span text:style-name="T1">Consultant:</text:span> ugfyyiyuuw, Senior Sustainability Consultant</text:p>
      <text:p text:style-name="Text_20_body"><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coGadget Pro" (mjlqllgrnt) manufactured by lpgnmlsykx. The analysis adheres to the Greenhouse Gas (GHG) Protocol Product Standard, covering the full lifecycle from raw material acquisition to end-of-life. The primary objective is to quantify greenhouse gas emissions (GHG) expressed as carbon dioxide equivalents (CO2e) and identify emission hotspots across the product\'s value chain. This assessment incorporates specific data provided for materials, manufacturing energy, transport logistics, product use phase, and end-of-life scenarios. Our findings indicate that the "Use Phase" is the most significant contributor to the overall carbon footprint, a common trend for electronic products, highlighting key areas for future emission reduction strategies.</text:p>
      <text:p text:style-name="Horizontal_20_Line"/>
      <text:h text:style-name="Heading_20_2" text:outline-level="2"><text:bookmark-start text:name="define-scope"/>1. Define Scope<text:bookmark-end text:name="define-scope"/></text:h>
      <text:p text:style-name="First_20_paragraph">The scoping phase establishes the framework for the Product Carbon Footprint (PCF) analysis, ensuring consistency and relevance according to the GHG Protocol.</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EcoGadget Pro</text:span>.</text:p>
      <text:h text:style-name="Heading_20_3" text:outline-level="3"><text:bookmark-start text:name="system-boundary"/>1.2. System Boundary<text:bookmark-end text:name="system-boundary"/></text:h>
      <text:p text:style-name="First_20_paragraph">The system boundary for this assessment is defined as <text:span text:style-name="T1">"cradle-to-gate with downstream activities" (factory_gate)</text:span>, encompassing all relevant lifecycle stages from raw material extraction and processing, through manufacturing, distribution, the use phase, and extending to the product\'s end-of-life. This comprehensive approach ensures a holistic understanding of the product\'s environmental impa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components and downstream distribution/use)</text:p>
        </text:list-item>
      </text:list>
      <text:h text:style-name="Heading_20_3" text:outline-level="3"><text:bookmark-start text:name="accounting-standard"/>1.4. Accounting Standard<text:bookmark-end text:name="accounting-standard"/></text:h>
      <text:p text:style-name="First_20_paragraph">This Product Carbon Footprint analysis is conducted in strict accordance with the <text:span text:style-name="T1">GHG Protocol Product Life Cycle Accounting and Reporting Standard</text:span>. This standard provides a globally consistent approach to measure and manage product emissions, enabling identification of GHG reduction opportunities and supporting transparent reporting.</text:p>
      <text:p text:style-name="Text_20_body">Emissions are categorized into Scope 1 (direct emissions), Scope 2 (indirect emissions from purchased energy), and Scope 3 (all other indirect emissions across the value chain) to ensure comprehensive and standardized reporting.</text:p>
      <text:h text:style-name="Heading_20_3" text:outline-level="3"><text:bookmark-start text:name="allocation"/>1.5. Allocation<text:bookmark-end text:name="allocation"/></text:h>
      <text:p text:style-name="First_20_paragraph">Allocation of environmental impacts across co-products or multiple functions is performed based on physical relationships where possible. For recycling and end-of-life scenarios, the "recycled content" approach (also known as the "closed-loop" approach) is generally applied where primary data allows for credits from avoided virgin material production. Illustrative credits are applied in the end-of-life phase for this report, acknowledging circular economy impact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he EcoGadget Pro is mapped across the following stages, providing the framework for data collection and emission calculation:</text:p>
      <text:list text:style-name="L2">
        <text:list-item>
          <text:p text:style-name="P2"><text:span text:style-name="T1">Materials Acquisition &amp; Processing (Upstream - Scope 3)</text:span>: Extraction, cultivation, and processing of raw materials.</text:p>
        </text:list-item>
        <text:list-item>
          <text:p text:style-name="P2"><text:span text:style-name="T1">Manufacturing (Core Operations - Scope 1 &amp; 2)</text:span>: All processes at the lpgnmlsykx facility in China, including energy consumption, water usage, and waste generation directly related to product assembly.</text:p>
        </text:list-item>
        <text:list-item>
          <text:p text:style-name="P2"><text:span text:style-name="T1">Transport (Upstream &amp; Downstream - Scope 3)</text:span>:</text:p>
          <text:list text:style-name="L3">
            <text:list-item>
              <text:p text:style-name="P3">Upstream: Transportation of raw materials and components to the manufacturing facility.</text:p>
            </text:list-item>
            <text:list-item>
              <text:p text:style-name="P3">Downstream: Distribution of the finished product from the factory to the consumer, including last-mile delivery.</text:p>
            </text:list-item>
          </text:list>
        </text:list-item>
        <text:list-item>
          <text:p text:style-name="P2"><text:span text:style-name="T1">Use Phase (Downstream - Scope 3)</text:span>: Energy consumption and other impacts during the product\'s intended use by the consumer.</text:p>
        </text:list-item>
        <text:list-item>
          <text:p text:style-name="P2"><text:span text:style-name="T1">End-of-Life (Downstream - Scope 3)</text:span>: Disposal, recycling, or recovery processes for the product and its packaging at the end of its useful lif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This section details the data points collected or estimated for each lifecycle stage. Where primary data was not available for all parameters, industry-standard emission factors (e.g., from Ecoinvent, DEFRA, IEA) and illustrative values have been applied.</text:p>
      <text:h text:style-name="Heading_20_3" text:outline-level="3"><text:bookmark-start text:name="materials-acquisition-processing-zgjesvto"/>3.1. Materials Acquisition &amp; Processing (zgjesvto)<text:bookmark-end text:name="materials-acquisition-processing-zgjesvto"/></text:h>
      <text:p text:style-name="First_20_paragraph">The Detailed Bill of Materials (BOM) for "EcoGadget Pro" (zgjesvto) was used to calculate the material impact. The provided BOM data is as follows (all values for Emission Factor and Total Carbon are illustrative for this repor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ecycled Aluminum</text:p>
          </table:table-cell>
          <table:table-cell table:style-name="TableRowCell" office:value-type="string">
            <text:p text:style-name="Table_20_Contents">Metal</text:p>
          </table:table-cell>
          <table:table-cell table:style-name="TableRowCell" office:value-type="string">
            <text:p text:style-name="Table_20_Contents">Smel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text:p>
          </table:table-cell>
        </table:table-row>
        <table:table-row>
          <table:table-cell table:style-name="TableRowCell" office:value-type="string">
            <text:p text:style-name="Table_20_Contents">P001</text:p>
          </table:table-cell>
          <table:table-cell table:style-name="TableRowCell" office:value-type="string">
            <text:p text:style-name="Table_20_Contents">Bio-based Plastic</text:p>
          </table:table-cell>
          <table:table-cell table:style-name="TableRowCell" office:value-type="string">
            <text:p text:style-name="Table_20_Contents">Polymer</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E001</text:p>
          </table:table-cell>
          <table:table-cell table:style-name="TableRowCell" office:value-type="string">
            <text:p text:style-name="Table_20_Contents">Electronic Chip</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
      <text:p text:style-name="First_20_paragraph"><text:span text:style-name="T1">Total Material Emissions (Illustrative):</text:span> 2.81 kg CO2e (Scope 3, Category 1: Purchased goods and services).</text:p>
      <text:p text:style-name="Text_20_body">Product Weight for Transport (estimated, including minor components/packaging): 0.4 kg.</text:p>
      <text:h text:style-name="Heading_20_3" text:outline-level="3"><text:bookmark-start text:name="manufacturing-lpgnmlsykx-facility-in-china"/>3.2. Manufacturing (lpgnmlsykx Facility in China)<text:bookmark-end text:name="manufacturing-lpgnmlsykx-facility-in-china"/></text:h>
      <text:list text:style-name="L4">
        <text:list-item>
          <text:p text:style-name="P4"><text:span text:style-name="T1">Energy Intensity (kWh/unit):</text:span> fsulljkqkn (0.5 kWh/unit)</text:p>
        </text:list-item>
        <text:list-item>
          <text:p text:style-name="P4"><text:span text:style-name="T1">Renewable Energy Usage:</text:span> uxfwrhsdsz (80%)</text:p>
        </text:list-item>
        <text:list-item>
          <text:p text:style-name="P4"><text:span text:style-name="T1">Grid Electricity Emission Factor (China, illustrative):</text:span> 0.59 kg CO2e/kWh (Based on IEA 2025 data, 589.2 kg CO2e/MWh).</text:p>
        </text:list-item>
        <text:list-item>
          <text:p text:style-name="P4"><text:span text:style-name="T1">Renewable Electricity Emission Factor:</text:span> 0.0 kg CO2e/kWh (assuming certified renewable energy with zero operational emissions).</text:p>
        </text:list-item>
      </text:list>
      <text:p text:style-name="First_20_paragraph"><text:span text:style-name="T1">Note on Scope 1:</text:span> For this analysis, direct emissions (Scope 1) from owned or controlled sources at the manufacturing facility (e.g., fuel combustion in company vehicles or facilities, process emissions) are assumed to be negligible or not directly associated with the product\'s manufacturing process, as the primary energy consumption is from purchased electricity (Scope 2).</text:p>
      <text:h text:style-name="Heading_20_3" text:outline-level="3"><text:bookmark-start text:name="transport"/>3.3. Transport<text:bookmark-end text:name="transport"/></text:h>
      <text:p text:style-name="First_20_paragraph">Logistics data for the supply chain is integrated as follows:</text:p>
      <text:h text:style-name="Heading_20_4" text:outline-level="4"><text:bookmark-start text:name="upstream-transport-components-to-china-factory"/>3.3.1. Upstream Transport (Components to China Factory)<text:bookmark-end text:name="upstream-transport-components-to-china-factory"/></text:h>
      <text:list text:style-name="L5">
        <text:list-item>
          <text:p text:style-name="P5"><text:span text:style-name="T1">Assumed Average Distance:</text:span> 500 km (European supply chain focus for components)</text:p>
        </text:list-item>
        <text:list-item>
          <text:p text:style-name="P5"><text:span text:style-name="T1">Transport Mode:</text:span> Road Freight (Heavy Goods Vehicle - HGV)</text:p>
        </text:list-item>
        <text:list-item>
          <text:p text:style-name="P5"><text:span text:style-name="T1">Emission Factor (Illustrative, average for Europe):</text:span> 0.09 kg CO2e/tonne-km. (Derived from DEFRA/Ecoinvent data for freight, specific factors vary by vehicle type and load).</text:p>
        </text:list-item>
      </text:list>
      <text:h text:style-name="Heading_20_4" text:outline-level="4"><text:bookmark-start text:name="downstream-distribution-transport-china-to-europe-to-customer"/>3.3.2. Downstream Distribution Transport (China to Europe to Customer)<text:bookmark-end text:name="downstream-distribution-transport-china-to-europe-to-customer"/></text:h>
      <text:p text:style-name="First_20_paragraph">The parameter `vvzrgqjpsy` (1500 km) is interpreted as the primary distribution distance. `Select Mode` (Road Freight) is for this primary distribution from port to distribution hub within Europe. `Delivery Type` (Parcel Service) accounts for last-mile delivery.</text:p>
      <text:list text:style-name="L6">
        <text:list-item>
          <text:p text:style-name="P6"><text:span text:style-name="T1">Long-Haul (China to Europe Port):</text:span></text:p>
          <text:list text:style-name="L7">
            <text:list-item>
              <text:p text:style-name="P7"><text:span text:style-name="T1">Mode:</text:span> Ocean Freight</text:p>
            </text:list-item>
            <text:list-item>
              <text:p text:style-name="P7"><text:span text:style-name="T1">Distance:</text:span> 15,000 km (illustrative)</text:p>
            </text:list-item>
            <text:list-item>
              <text:p text:style-name="P7"><text:span text:style-name="T1">Emission Factor (Illustrative, average):</text:span> 0.01 kg CO2e/tonne-km (Ocean freight is generally less carbon-intensive per tonne-km than road).</text:p>
            </text:list-item>
          </text:list>
        </text:list-item>
        <text:list-item>
          <text:p text:style-name="P6"><text:span text:style-name="T1">Primary Distribution (Europe Port to Distribution Hub):</text:span></text:p>
          <text:list text:style-name="L8">
            <text:list-item>
              <text:p text:style-name="P8"><text:span text:style-name="T1">Mode:</text:span> Select Mode (Road Freight - HGV)</text:p>
            </text:list-item>
            <text:list-item>
              <text:p text:style-name="P8"><text:span text:style-name="T1">Distance:</text:span> 500 km (part of vvzrgqjpsy, illustrative)</text:p>
            </text:list-item>
            <text:list-item>
              <text:p text:style-name="P8"><text:span text:style-name="T1">Emission Factor (Illustrative, average for Europe):</text:span> 0.09 kg CO2e/tonne-km.</text:p>
            </text:list-item>
          </text:list>
        </text:list-item>
        <text:list-item>
          <text:p text:style-name="P6"><text:span text:style-name="T1">Last-Mile Delivery:</text:span></text:p>
          <text:list text:style-name="L9">
            <text:list-item>
              <text:p text:style-name="P9"><text:span text:style-name="T1">Channel:</text:span> Delivery Type (Parcel Service - Van)</text:p>
            </text:list-item>
            <text:list-item>
              <text:p text:style-name="P9"><text:span text:style-name="T1">Emission Factor (Illustrative):</text:span> 1.19 kg CO2e/package (Based on average package emissions). This factor accounts for the unique challenges and inefficiencies of last-mile delivery.</text:p>
            </text:list-item>
          </text:list>
        </text:list-item>
      </text:list>
      <text:h text:style-name="Heading_20_3" text:outline-level="3"><text:bookmark-start text:name="use-phase"/>3.4. Use Phase<text:bookmark-end text:name="use-phase"/></text:h>
      <text:p text:style-name="First_20_paragraph">This phase accounts for the energy consumed by the user during the product\'s lifespan.</text:p>
      <text:list text:style-name="L10">
        <text:list-item>
          <text:p text:style-name="P10"><text:span text:style-name="T1">Product Lifespan:</text:span> oewydnnwuj (5 years)</text:p>
        </text:list-item>
        <text:list-item>
          <text:p text:style-name="P10"><text:span text:style-name="T1">Energy Consumption in Use:</text:span> jyzdepoluh (10 kWh/year)</text:p>
        </text:list-item>
        <text:list-item>
          <text:p text:style-name="P10"><text:span text:style-name="T1">Average Grid Electricity Emission Factor (Europe, illustrative):</text:span> 0.25 kg CO2e/kWh (This is a generic average, actual factors vary significantly by country and electricity mix).</text:p>
        </text:list-item>
      </text:list>
      <text:h text:style-name="Heading_20_3" text:outline-level="3"><text:bookmark-start text:name="end-of-life-eol-scenarios"/>3.5. End-of-Life (EoL) Scenarios<text:bookmark-end text:name="end-of-life-eol-scenarios"/></text:h>
      <text:p text:style-name="First_20_paragraph">The end-of-life impacts are crucial for reflecting circular economy considerations.</text:p>
      <text:list text:style-name="L11">
        <text:list-item>
          <text:p text:style-name="P11"><text:span text:style-name="T1">Recyclability Percentage:</text:span> vhxmglpise (70%)</text:p>
        </text:list-item>
        <text:list-item>
          <text:p text:style-name="P11"><text:span text:style-name="T1">Circular/Take-back Programs:</text:span> uffpoujjgg (Yes, Product take-back scheme in Europe)</text:p>
        </text:list-item>
        <text:list-item>
          <text:p text:style-name="P11"><text:span text:style-name="T1">Total Product Weight for EoL (excluding packaging from use phase):</text:span> ~0.36 kg (calculated from BOM).</text:p>
        </text:list-item>
        <text:list-item>
          <text:p text:style-name="P11"><text:span text:style-name="T1">Disposal Emission Factor (Illustrative, for non-recycled mixed waste):</text:span> 2.0 kg CO2e/kg.</text:p>
        </text:list-item>
        <text:list-item>
          <text:p text:style-name="P11"><text:span text:style-name="T1">Recycling Credit Factor (Illustrative, avoided primary production):</text:span> -1.0 kg CO2e/kg (A negative value indicates avoided emissions).</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following calculations provide the CO2e emissions for each lifecycle stage, categorized by GHG Protocol Scopes. All figures are illustrative.</text:p>
      <text:h text:style-name="Heading_20_3" text:outline-level="3"><text:bookmark-start text:name="materials-acquisition-processing-scope-3---upstream"/>4.1. Materials Acquisition &amp; Processing (Scope 3 - Upstream)<text:bookmark-end text:name="materials-acquisition-processing-scope-3---upstream"/></text:h>
      <text:p text:style-name="First_20_paragraph">Calculated by summing the "Total Carbon" from the detailed Bill of Materials (BOM).</text:p>
      <text:list text:style-name="L12">
        <text:list-item>
          <text:p text:style-name="P12">Recycled Aluminum: 1.0 kg CO2e</text:p>
        </text:list-item>
        <text:list-item>
          <text:p text:style-name="P12">Bio-based Plastic: 0.25 kg CO2e</text:p>
        </text:list-item>
        <text:list-item>
          <text:p text:style-name="P12">Electronic Chip: 1.5 kg CO2e</text:p>
        </text:list-item>
        <text:list-item>
          <text:p text:style-name="P12">Packaging Cardboard: 0.06 kg CO2e</text:p>
        </text:list-item>
      </text:list>
      <text:p text:style-name="First_20_paragraph"><text:span text:style-name="T1">Total Material Emissions: 2.81 kg CO2e</text:span></text:p>
      <text:h text:style-name="Heading_20_3" text:outline-level="3"><text:bookmark-start text:name="manufacturing-lpgnmlsykx-facility-in-china-1"/>4.2. Manufacturing (lpgnmlsykx Facility in China)<text:bookmark-end text:name="manufacturing-lpgnmlsykx-facility-in-china-1"/></text:h>
      <text:p text:style-name="First_20_paragraph">Emissions from purchased electricity, considering renewable energy usage.</text:p>
      <text:list text:style-name="L13">
        <text:list-item>
          <text:p text:style-name="P13">Non-Renewable Electricity Consumption: 0.5 kWh/unit * (1 - 0.80) = 0.1 kWh/unit</text:p>
        </text:list-item>
        <text:list-item>
          <text:p text:style-name="P13">Renewable Electricity Consumption: 0.5 kWh/unit * 0.80 = 0.4 kWh/unit</text:p>
        </text:list-item>
        <text:list-item>
          <text:p text:style-name="P13">Emissions from Non-Renewable Electricity: 0.1 kWh/unit * 0.59 kg CO2e/kWh = 0.059 kg CO2e</text:p>
        </text:list-item>
        <text:list-item>
          <text:p text:style-name="P13">Emissions from Renewable Electricity: 0.4 kWh/unit * 0.0 kg CO2e/kWh = 0.0 kg CO2e</text:p>
        </text:list-item>
      </text:list>
      <text:p text:style-name="First_20_paragraph"><text:span text:style-name="T1">Total Manufacturing Emissions (Scope 2): 0.059 kg CO2e</text:span></text:p>
      <text:h text:style-name="Heading_20_3" text:outline-level="3"><text:bookmark-start text:name="transport-scope-3"/>4.3. Transport (Scope 3)<text:bookmark-end text:name="transport-scope-3"/></text:h>
      <text:h text:style-name="Heading_20_4" text:outline-level="4"><text:bookmark-start text:name="upstream-transport-components-to-china-factory-1"/>4.3.1. Upstream Transport (Components to China Factory)<text:bookmark-end text:name="upstream-transport-components-to-china-factory-1"/></text:h>
      <text:list text:style-name="L14">
        <text:list-item>
          <text:p text:style-name="P14">Emissions: 0.0004 tonnes (product weight) * 500 km * 0.09 kg CO2e/tonne-km = 0.018 kg CO2e</text:p>
        </text:list-item>
      </text:list>
      <text:p text:style-name="First_20_paragraph"><text:span text:style-name="T1">Total Upstream Transport Emissions (Scope 3, Category 4): 0.018 kg CO2e</text:span></text:p>
      <text:h text:style-name="Heading_20_4" text:outline-level="4"><text:bookmark-start text:name="downstream-distribution-transport-china-to-europe-to-customer-1"/>4.3.2. Downstream Distribution Transport (China to Europe to Customer)<text:bookmark-end text:name="downstream-distribution-transport-china-to-europe-to-customer-1"/></text:h>
      <text:list text:style-name="L15">
        <text:list-item>
          <text:p text:style-name="P15">Ocean Freight (China to Europe Port): 0.0004 tonnes * 15,000 km * 0.01 kg CO2e/tonne-km = 0.06 kg CO2e</text:p>
        </text:list-item>
        <text:list-item>
          <text:p text:style-name="P15">Road Freight (Europe Port to Distribution Hub): 0.0004 tonnes * 500 km * 0.09 kg CO2e/tonne-km = 0.018 kg CO2e</text:p>
        </text:list-item>
        <text:list-item>
          <text:p text:style-name="P15">Last-Mile Delivery (Parcel Service): 1.19 kg CO2e/unit</text:p>
        </text:list-item>
      </text:list>
      <text:p text:style-name="First_20_paragraph"><text:span text:style-name="T1">Total Downstream Distribution Transport Emissions (Scope 3, Category 4): 0.06 + 0.018 + 1.19 = 1.268 kg CO2e</text:span></text:p>
      <text:h text:style-name="Heading_20_3" text:outline-level="3"><text:bookmark-start text:name="use-phase-scope-3---downstream"/>4.4. Use Phase (Scope 3 - Downstream)<text:bookmark-end text:name="use-phase-scope-3---downstream"/></text:h>
      <text:p text:style-name="First_20_paragraph">Emissions from energy consumption during the product\'s active use.</text:p>
      <text:list text:style-name="L16">
        <text:list-item>
          <text:p text:style-name="P16">Total Energy Consumption: 10 kWh/year * 5 years = 50 kWh</text:p>
        </text:list-item>
        <text:list-item>
          <text:p text:style-name="P16">Emissions: 50 kWh * 0.25 kg CO2e/kWh = 12.5 kg CO2e</text:p>
        </text:list-item>
      </text:list>
      <text:p text:style-name="First_20_paragraph"><text:span text:style-name="T1">Total Use Phase Emissions (Scope 3, Category 11): 12.5 kg CO2e</text:span></text:p>
      <text:h text:style-name="Heading_20_3" text:outline-level="3"><text:bookmark-start text:name="end-of-life-eol-scope-3---downstream"/>4.5. End-of-Life (EoL) (Scope 3 - Downstream)<text:bookmark-end text:name="end-of-life-eol-scope-3---downstream"/></text:h>
      <text:p text:style-name="First_20_paragraph">Accounting for disposal of non-recycled components and credits for recycled materials.</text:p>
      <text:list text:style-name="L17">
        <text:list-item>
          <text:p text:style-name="P17">Non-recycled portion: 0.36 kg * (1 - 0.70) = 0.108 kg</text:p>
        </text:list-item>
        <text:list-item>
          <text:p text:style-name="P17">Emissions from Disposal: 0.108 kg * 2.0 kg CO2e/kg = 0.216 kg CO2e</text:p>
        </text:list-item>
        <text:list-item>
          <text:p text:style-name="P17">Recycled portion: 0.36 kg * 0.70 = 0.252 kg</text:p>
        </text:list-item>
        <text:list-item>
          <text:p text:style-name="P17">Recycling Credit: 0.252 kg * (-1.0 kg CO2e/kg) = -0.252 kg CO2e (avoided emissions)</text:p>
        </text:list-item>
      </text:list>
      <text:p text:style-name="First_20_paragraph"><text:span text:style-name="T1">Net End-of-Life Emissions (Scope 3, Category 12): 0.216 - 0.252 = -0.036 kg CO2e</text:span></text:p>
      <text:p text:style-name="Text_20_body">The negative value indicates a net carbon removal or avoided emissions due to high recyclability and the presence of circular programs.</text:p>
      <text:h text:style-name="Heading_20_3" text:outline-level="3"><text:bookmark-start text:name="summary-of-emissions-by-scope"/>4.6. Summary of Emissions by Scope<text:bookmark-end text:name="summary-of-emissions-by-scope"/></text:h>
      <text:p text:style-name="First_20_paragraph">The total Product Carbon Footprint for EcoGadget Pro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CO2e (kg) per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0 (assumed negligible)</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059</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Materials Acquisition &amp; Processing (Upstream)</text:p>
          </table:table-cell>
          <table:table-cell table:style-name="TableRowCell" office:value-type="string">
            <text:p text:style-name="Table_20_Contents">2.810</text:p>
          </table:table-cell>
        </table:table-row>
        <table:table-row>
          <table:table-cell table:style-name="TableRowCell" office:value-type="string">
            <text:p text:style-name="Table_20_Contents">Upstream Transport (Components)</text:p>
          </table:table-cell>
          <table:table-cell table:style-name="TableRowCell" office:value-type="string">
            <text:p text:style-name="Table_20_Contents">0.018</text:p>
          </table:table-cell>
        </table:table-row>
        <table:table-row>
          <table:table-cell table:style-name="TableRowCell" office:value-type="string">
            <text:p text:style-name="Table_20_Contents">Downstream Transport (Distribution &amp; Last-Mile)</text:p>
          </table:table-cell>
          <table:table-cell table:style-name="TableRowCell" office:value-type="string">
            <text:p text:style-name="Table_20_Contents">1.26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36</text:p>
          </table:table-cell>
        </table:table-row>
      </table:table>
      <text:h text:style-name="Heading_20_3" text:outline-level="3"><text:bookmark-start text:name="land-sector-and-removals-lsr-standard-update"/>4.7. 2026 Land Sector and Removals (LSR) Standard Update<text:bookmark-end text:name="land-sector-and-removals-lsr-standard-update"/></text:h>
      <text:p text:style-name="First_20_paragraph">The GHG Protocol\'s Land Sector and Removals (LSR) Standard, released on January 30, 2026, and effective January 1, 2027, provides comprehensive guidance for accounting for land-related emissions and removals. While specific land use change data for the raw materials (e.g., bio-based plastic sourcing, packaging) was not available in the provided parameters, adherence to the LSR Standard in future, more granular analyses would involve:</text:p>
      <text:list text:style-name="L18">
        <text:list-item>
          <text:p text:style-name="P18">Quantifying emissions and removals from land management and land use change associated with the sourcing of bio-based materials.</text:p>
        </text:list-item>
        <text:list-item>
          <text:p text:style-name="P18">Assessing impacts related to biogenic carbon products across the value chain.</text:p>
        </text:list-item>
        <text:list-item>
          <text:p text:style-name="P18">Reporting on any technological CO2 removals if applicable to the product\'s components or manufacturing.</text:p>
        </text:list-item>
      </text:list>
      <text:p text:style-name="First_20_paragraph">lpgnmlsykx should prepare to integrate these detailed land-related assessments into its GHG inventory as the standard becomes mandatory, especially for materials with agricultural or forestry origins.</text:p>
      <text:h text:style-name="Heading_20_3" text:outline-level="3"><text:bookmark-start text:name="scope-3-compliance-95-coverage"/>4.8. Scope 3 Compliance (95% Coverage)<text:bookmark-end text:name="scope-3-compliance-95-coverage"/></text:h>
      <text:p text:style-name="First_20_paragraph">As per 2026 requirements, this analysis aimed for at least 95% coverage for Scope 3 reporting. By including detailed breakdowns for purchased goods and services (materials), upstream and downstream transportation, the use of sold products, and end-of-life treatment, this report achieves a comprehensive representation of value chain emissions. The significant contributions of Scope 3, accounting for approximately 99.6% of the total PCF (16.56 kg CO2e out of 16.619 kg CO2e), underscore the importance of this comprehensive approach. This level of coverage is critical for identifying true hotspots and developing effective decarbonization strategie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clearly identifies the **Use Phase** as the dominant emission hotspot, contributing approximately 75% (12.5 kg CO2e) of the total Product Carbon Footprint. This is typical for electronic products that consume electricity over an extended lifespan.</text:p>
      <text:p text:style-name="Text_20_body">Other significant contributors include:</text:p>
      <text:list text:style-name="L19">
        <text:list-item>
          <text:p text:style-name="P19"><text:span text:style-name="T1">Materials Acquisition &amp; Processing:</text:span> 2.81 kg CO2e (approx. 17% of total PCF), emphasizing the importance of material selection and supply chain sustainability.</text:p>
        </text:list-item>
        <text:list-item>
          <text:p text:style-name="P19"><text:span text:style-name="T1">Downstream Transport (Distribution &amp; Last-Mile):</text:span> 1.268 kg CO2e (approx. 7.6% of total PCF), particularly last-mile delivery, highlights opportunities for optimized logistics.</text:p>
        </text:list-item>
      </text:list>
      <text:h text:style-name="Heading_20_3" text:outline-level="3"><text:bookmark-start text:name="reliability"/>5.2. Reliability<text:bookmark-end text:name="reliability"/></text:h>
      <text:p text:style-name="First_20_paragraph">The reliability of this report is based on:</text:p>
      <text:list text:style-name="L20">
        <text:list-item>
          <text:p text:style-name="P20">Adherence to the internationally recognized GHG Protocol Product Standard.</text:p>
        </text:list-item>
        <text:list-item>
          <text:p text:style-name="P20">Incorporation of specific primary data where provided (BOM, energy usage, lifespan, recyclability).</text:p>
        </text:list-item>
        <text:list-item>
          <text:p text:style-name="P20">Application of illustrative industry-standard emission factors from reputable databases (e.g., Ecoinvent, DEFRA, IEA) for generic processes and energy mixes.</text:p>
        </text:list-item>
      </text:list>
      <text:p text:style-name="First_20_paragraph">It is important to note that the quantitative results are illustrative due to the placeholder nature of some input parameters and generic emission factors used. For increased accuracy, lpgnmlsykx is recommended to obtain more specific, supplier-specific, and geographically relevant primary data for all lifecycle stages, especially for complex components and energy mixes.</text:p>
      <text:h text:style-name="Heading_20_3" text:outline-level="3"><text:bookmark-start text:name="recommendations-for-reduction"/>5.3. Recommendations for Reduction<text:bookmark-end text:name="recommendations-for-reduction"/></text:h>
      <text:p text:style-name="First_20_paragraph">Based on the identified hotspots, the following recommendations are made for lpgnmlsykx to reduce the PCF of EcoGadget Pro:</text:p>
      <text:list text:style-name="L21">
        <text:list-item>
          <text:p text:style-name="P21"><text:span text:style-name="T1">Optimise Use Phase Energy Efficiency:</text:span> Focus on product design for even lower energy consumption during active use. Explore power-saving modes and longer component lifespans.</text:p>
        </text:list-item>
        <text:list-item>
          <text:p text:style-name="P21"><text:span text:style-name="T1">Enhance Material Circularity:</text:span> Investigate opportunities for higher recycled content in the Electronic Chip and other components, and explore lighter, more sustainable packaging options. Continue strengthening the take-back scheme.</text:p>
        </text:list-item>
        <text:list-item>
          <text:p text:style-name="P21"><text:span text:style-name="T1">Decarbonise Logistics:</text:span> Explore more efficient and lower-emission transport modes for both upstream and downstream, such as rail or electric vehicles for distribution within Europe, and optimize load factors. For last-mile, collaborate with logistics providers offering electric or cargo-bike delivery options.</text:p>
        </text:list-item>
        <text:list-item>
          <text:p text:style-name="P21"><text:span text:style-name="T1">Increase Renewable Energy Sourcing:</text:span> Continue to invest in and procure certified renewable energy for manufacturing operations. Explore opportunities for renewable energy in the supply chain.</text:p>
        </text:list-item>
        <text:list-item>
          <text:p text:style-name="P21"><text:span text:style-name="T1">Lifecycle Design Integration:</text:span> Embed PCF considerations into the product development process from the outset to make informed decisions on material selection, manufacturing processes, and end-of-life design.</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dc:title>
    <dc:description>Detailed Product Carbon Footprint (PCF) analysis for EcoGadget Pro, compliant with GHG Protocol standards and 2026 LSR Update, conducted by Senior Sustainability Consultant ugfyyiyuuw for lpgnmlsykx.</dc:description>
    <dc:subject/>
    <meta:keyword/>
    <dc:language>en</dc:language>
    <meta:initial-creator/>
    <dc:creator/>
    <meta:creation-date>2026-07-15T14:37:29Z</meta:creation-date>
    <dc:date>2026-07-15T14:37:29Z</dc:date>
    <meta:user-defined meta:name="viewport" meta:value-type="string">width=device-width, initial-scale=1.0</meta:user-defined>
  </office:meta>
</office:document-meta>
</file>