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Smart Widget (wlmjpfdtj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co-Smart Widget (wlmjpfdtjd)</text:p>
      <text:p text:style-name="Text_20_body"><text:span text:style-name="T1">Company:</text:span> nipholhsdv</text:p>
      <text:p text:style-name="Text_20_body"><text:span text:style-name="T1">Protocol Data (Accounting Standard):</text:span> GHG Protocol</text:p>
      <text:p text:style-name="Text_20_body"><text:span text:style-name="T1">Senior Sustainability Consultant:</text:span> esgxxlnovt</text:p>
      <text:p text:style-name="Text_20_body">This report is generated based on available data and industry standards. While every effort has been made to ensure accuracy, specific values may vary based on real-world conditions and evolving emission facto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Eco-Smart Widget" (wlmjpfdtjd), manufactured by nipholhsdv. The analysis was conducted by Senior Sustainability Consultant esgxxlnovt, adhering strictly to the GHG Protocol accounting standard, with a focus on 2026 reporting requirements including the Land Sector and Removals (LSR) Standard and 95% Scope 3 coverage. The comprehensive assessment covers the product\'s lifecycle from raw material extraction (cradle) through manufacturing, distribution, use, and end-of-life (grave). The total Product Carbon Footprint for one functional unit of the Eco-Smart Widget is estimated to be 48.96 kgCO2e. The Use Phase of the product was identified as the primary hotspot, contributing the majority of the overall emissions.</text:p>
      <text:p text:style-name="Horizontal_20_Line"/>
      <text:h text:style-name="Heading_20_2" text:outline-level="2"><text:bookmark-start text:name="scope-definition"/>1. Scope Definition<text:bookmark-end text:name="scope-definition"/></text:h>
      <text:p text:style-name="First_20_paragraph">This Product Carbon Footprint (PCF) analysis is conducted in accordance with the Greenhouse Gas (GHG) Protocol standards, providing a comprehensive assessment of the "Eco-Smart Widget" (wlmjpfdtjd).</text:p>
      <text:list text:style-name="L1">
        <text:list-item>
          <text:p text:style-name="P1"><text:span text:style-name="T1">Functional Unit:</text:span> The functional unit for this analysis is defined as 1.0 unit of the Eco-Smart Widget, serving its intended purpose over its estimated lifespan.</text:p>
        </text:list-item>
        <text:list-item>
          <text:p text:style-name="P1"><text:span text:style-name="T1">System Boundary:</text:span> While the primary production boundary for nipholhsdv is defined as "factory_gate" for direct operational control, this report extends the analysis to a "cradle-to-grave" perspective. This includes all upstream (raw material extraction, component manufacturing, inbound transport) and downstream (outbound transport, use phase, end-of-life treatment) impacts to provide a holistic view of the product\'s environmental footprint.</text:p>
        </text:list-item>
        <text:list-item>
          <text:p text:style-name="P1"><text:span text:style-name="T1">Geographic Scope:</text:span> The final production country for the Eco-Smart Widget is China, with a supply chain focus on Europe for key components and distribution to the European market.</text:p>
        </text:list-item>
        <text:list-item>
          <text:p text:style-name="P1"><text:span text:style-name="T1">Accounting Standard:</text:span> The analysis strictly adheres to the GHG Protocol Corporate Value Chain (Scope 3) Accounting and Reporting Standard. Emissions are categorized into Scope 1 (direct emissions from owned or controlled sources), Scope 2 (indirect emissions from the generation of purchased energy), and Scope 3 (all other indirect emissions that occur in the value chain).</text:p>
        </text:list-item>
        <text:list-item>
          <text:p text:style-name="P1"><text:span text:style-name="T1">Allocation:</text:span> Environmental impacts are allocated to the functional unit based on mass and direct attribution where specific data is available. For shared processes (e.g., transport), allocation is based on mass-distance principle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he Eco-Smart Widget (wlmjpfdtjd) has been mapped across the following stages, representing a comprehensive "cradle-to-grave" assessment:</text:p>
      <text:list text:style-name="L2">
        <text:list-item>
          <text:p text:style-name="P2"><text:span text:style-name="T1">Raw Material Acquisition and Pre-processing (Upstream - Scope 3, Category 1):</text:span></text:p>
          <text:list text:style-name="L3">
            <text:list-item>
              <text:p text:style-name="P3">Extraction and initial processing of all materials listed in the Detailed Bill of Materials (BOM).</text:p>
            </text:list-item>
            <text:list-item>
              <text:p text:style-name="P3">Manufacturing of components from these raw materials.</text:p>
            </text:list-item>
          </text:list>
        </text:list-item>
        <text:list-item>
          <text:p text:style-name="P2"><text:span text:style-name="T1">Manufacturing (nipholhsdv\'s Production - Scope 1 &amp; 2):</text:span></text:p>
          <text:list text:style-name="L4">
            <text:list-item>
              <text:p text:style-name="P4">Direct emissions from owned or controlled sources at the production facility (Scope 1, assumed negligible for product-specific PCF in this factory_gate scenario).</text:p>
            </text:list-item>
            <text:list-item>
              <text:p text:style-name="P4">Indirect emissions from purchased electricity consumed during the assembly and manufacturing processes in China (Scope 2).</text:p>
            </text:list-item>
          </text:list>
        </text:list-item>
        <text:list-item>
          <text:p text:style-name="P2"><text:span text:style-name="T1">Transportation and Distribution (Upstream &amp; Downstream - Scope 3, Categories 4 &amp; 9):</text:span></text:p>
          <text:list text:style-name="L5">
            <text:list-item>
              <text:p text:style-name="P5">Inbound logistics: Transport of raw materials and components from suppliers (Europe Focused) to the nipholhsdv manufacturing facility in China (Upstream Transport - Scope 3, Category 4).</text:p>
            </text:list-item>
            <text:list-item>
              <text:p text:style-name="P5">Outbound logistics: Transport of the finished Eco-Smart Widget from the factory in China to distribution centers and ultimately to the end-consumer in Europe (Downstream Transport - Scope 3, Category 9).</text:p>
            </text:list-item>
            <text:list-item>
              <text:p text:style-name="P5">Last-Mile Delivery: The final leg of delivery to the customer.</text:p>
            </text:list-item>
          </text:list>
        </text:list-item>
        <text:list-item>
          <text:p text:style-name="P2"><text:span text:style-name="T1">Use Phase (Downstream - Scope 3, Category 11):</text:span></text:p>
          <text:list text:style-name="L6">
            <text:list-item>
              <text:p text:style-name="P6">Energy consumption by the product during its estimated lifespan of 5 years.</text:p>
            </text:list-item>
          </text:list>
        </text:list-item>
        <text:list-item>
          <text:p text:style-name="P2"><text:span text:style-name="T1">End-of-Life (Downstream - Scope 3, Category 12):</text:span></text:p>
          <text:list text:style-name="L7">
            <text:list-item>
              <text:p text:style-name="P7">Disposal of the product at the end of its useful life, considering recyclability and circular programs.</text:p>
            </text:list-item>
            <text:list-item>
              <text:p text:style-name="P7">Emissions and potential credits associated with recycling, landfilling, or other disposal methods.</text:p>
            </text:list-item>
          </text:list>
        </text:list-item>
      </text:list>
      <text:p text:style-name="First_20_paragraph">The 2026 Land Sector and Removals (LSR) Standard is acknowledged, and while direct land-use change emissions for the product\'s materials are not explicitly quantified due to data limitations at this level of detail, the methodology accounts for land impacts implicitly through material emission factors and potential biogenic carbon flows where applicable (e.g., biomass in packaging, though not a primary component here). Carbon removals are considered in the End-of-Life phase through recycling credits.</text:p>
      <text:p text:style-name="Horizontal_20_Line"/>
      <text:h text:style-name="Heading_20_2" text:outline-level="2"><text:bookmark-start text:name="data-collection-and-inputs"/>3. Data Collection and Inputs<text:bookmark-end text:name="data-collection-and-inputs"/></text:h>
      <text:p text:style-name="First_20_paragraph">Data was collected from primary and secondary sources to ensure a robust analysis. Where primary data was unavailable, industry-standard emission factors from reputable databases (such as Ecoinvent and DEFRA) were utilized for secondary data.</text:p>
      <text:h text:style-name="Heading_20_3" text:outline-level="3"><text:bookmark-start text:name="detailed-bill-of-materials-bom---kpnrzdmy"/>3.1. Detailed Bill of Materials (BOM) - kpnrzdmy<text:bookmark-end text:name="detailed-bill-of-materials-bom---kpnrzdmy"/></text:h>
      <text:p text:style-name="First_20_paragraph">The following table details the materials used in the Eco-Smart Widget, along with their associated carbon footprint for the \'cradle-to-gate\' stage of material production. These values ar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2</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3</text:p>
          </table:table-cell>
          <table:table-cell table:style-name="TableRowCell" office:value-type="string">
            <text:p text:style-name="Table_20_Contents">PCB (FR4)</text:p>
          </table:table-cell>
          <table:table-cell table:style-name="TableRowCell" office:value-type="string">
            <text:p text:style-name="Table_20_Contents">Electronic</text:p>
          </table:table-cell>
          <table:table-cell table:style-name="TableRowCell" office:value-type="string">
            <text:p text:style-name="Table_20_Contents">Fabrica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row>
          <table:table-cell table:style-name="TableRowCell" office:value-type="string">
            <text:p text:style-name="Table_20_Contents">M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M05</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ext:p text:style-name="Table_20_Contents">M06</text:p>
          </table:table-cell>
          <table:table-cell table:style-name="TableRowCell" office:value-type="string">
            <text:p text:style-name="Table_20_Contents">Electronic Components</text:p>
          </table:table-cell>
          <table:table-cell table:style-name="TableRowCell" office:value-type="string">
            <text:p text:style-name="Table_20_Contents">Electronic</text:p>
          </table:table-cell>
          <table:table-cell table:style-name="TableRowCell" office:value-type="string">
            <text:p text:style-name="Table_20_Contents">Assembly &amp; Solde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40</text:p>
          </table:table-cell>
        </table:table-row>
        <table:table-row>
          <table:table-cell table:style-name="TableRowCell" office:value-type="string">
            <text:p text:style-name="Table_20_Contents">M07</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4</text:p>
          </table:table-cell>
        </table:table-row>
      </table:table>
      <text:h text:style-name="Heading_20_3" text:outline-level="3"><text:bookmark-start text:name="energy-inputs-for-production"/>3.2. Energy Inputs for Production<text:bookmark-end text:name="energy-inputs-for-production"/></text:h>
      <text:list text:style-name="L8">
        <text:list-item>
          <text:p text:style-name="P8"><text:span text:style-name="T1">Energy Intensity (kWh/unit):</text:span> 1.5 kWh/unit</text:p>
        </text:list-item>
        <text:list-item>
          <text:p text:style-name="P8"><text:span text:style-name="T1">Renewable Energy Usage:</text:span> 50% of the energy consumed in production is from renewable sources.</text:p>
        </text:list-item>
        <text:list-item>
          <text:p text:style-name="P8"><text:span text:style-name="T1">Grid Emission Factor (China):</text:span> 0.58 kgCO2e/kWh (for non-renewable portion)</text:p>
        </text:list-item>
      </text:list>
      <text:h text:style-name="Heading_20_3" text:outline-level="3"><text:bookmark-start text:name="logistics-data"/>3.3. Logistics Data<text:bookmark-end text:name="logistics-data"/></text:h>
      <text:list text:style-name="L9">
        <text:list-item>
          <text:p text:style-name="P9"><text:span text:style-name="T1">Transport Mode:</text:span> Road Freight (Heavy Goods Vehicle - HGV) for long-haul, Sea Freight for intercontinental, and Van Delivery for last-mile.</text:p>
        </text:list-item>
        <text:list-item>
          <text:p text:style-name="P9"><text:span text:style-name="T1">Transport Distance (disdkhqvzi):</text:span></text:p>
          <text:list text:style-name="L10">
            <text:list-item>
              <text:p text:style-name="P10">Inbound (Components to China factory): 1000 km (Road) + 5000 km (Sea)</text:p>
            </text:list-item>
            <text:list-item>
              <text:p text:style-name="P10">Outbound (Product from China to Europe DC): 8000 km (Sea) + 1500 km (Road)</text:p>
            </text:list-item>
            <text:list-item>
              <text:p text:style-name="P10">Last-Mile Delivery Channel (Delivery Type): 100 km (Van Delivery)</text:p>
            </text:list-item>
          </text:list>
        </text:list-item>
        <text:list-item>
          <text:p text:style-name="P9"><text:span text:style-name="T1">Emission Factors:</text:span></text:p>
          <text:list text:style-name="L11">
            <text:list-item>
              <text:p text:style-name="P11">Road Freight (HGV): 0.09 kgCO2e/tonne-km</text:p>
            </text:list-item>
            <text:list-item>
              <text:p text:style-name="P11">Sea Freight (Container Ship): 0.01 kgCO2e/tonne-km</text:p>
            </text:list-item>
            <text:list-item>
              <text:p text:style-name="P11">Van Delivery: 0.25 kgCO2e/km (assuming a shared load equivalent to 100 units per van trip over 100km)</text:p>
            </text:list-item>
          </text:list>
        </text:list-item>
      </text:list>
      <text:h text:style-name="Heading_20_3" text:outline-level="3"><text:bookmark-start text:name="use-phase-data"/>3.4. Use Phase Data<text:bookmark-end text:name="use-phase-data"/></text:h>
      <text:list text:style-name="L12">
        <text:list-item>
          <text:p text:style-name="P12"><text:span text:style-name="T1">Product Lifespan (eqxrtqefyi):</text:span> 5 years (1825 days)</text:p>
        </text:list-item>
        <text:list-item>
          <text:p text:style-name="P12"><text:span text:style-name="T1">Energy Consumption in Use (ldljwvyohk):</text:span> 0.1 kWh/day</text:p>
        </text:list-item>
        <text:list-item>
          <text:p text:style-name="P12"><text:span text:style-name="T1">Grid Emission Factor (Europe, average for use):</text:span> 0.25 kgCO2e/kWh</text:p>
        </text:list-item>
      </text:list>
      <text:h text:style-name="Heading_20_3" text:outline-level="3"><text:bookmark-start text:name="end-of-life-eol-data"/>3.5. End-of-Life (EoL) Data<text:bookmark-end text:name="end-of-life-eol-data"/></text:h>
      <text:list text:style-name="L13">
        <text:list-item>
          <text:p text:style-name="P13"><text:span text:style-name="T1">Recyclability Percentage (dmofxwyszk):</text:span> 70% of the product\'s mass is considered recyclable.</text:p>
        </text:list-item>
        <text:list-item>
          <text:p text:style-name="P13"><text:span text:style-name="T1">Circular/Take-back Programs (yuiffdwotx):</text:span> Yes, the existence of such programs supports the high recyclability rate and facilitates material recovery.</text:p>
        </text:list-item>
        <text:list-item>
          <text:p text:style-name="P13"><text:span text:style-name="T1">Emission Factors:</text:span></text:p>
          <text:list text:style-name="L14">
            <text:list-item>
              <text:p text:style-name="P14">Landfill (for non-recycled portion): 0.033 kgCO2e/kg</text:p>
            </text:list-item>
            <text:list-item>
              <text:p text:style-name="P14">Recycling Process Energy: 0.1 kgCO2e/kg (estimated energy for collection and processing)</text:p>
            </text:list-item>
            <text:list-item>
              <text:p text:style-name="P14">Recycling Credit (avoided virgin material emissions): A 60% reduction in average virgin material emissions is assumed for recycled content.</text:p>
            </text:list-item>
          </text:list>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per functional unit (1.0 unit of Eco-Smart Widget) and categorized according to the GHG Protocol (Scope 1, 2, and 3).</text:p>
      <text:h text:style-name="Heading_20_3" text:outline-level="3"><text:bookmark-start text:name="scope-1-emissions-direct-emissions"/>4.1. Scope 1 Emissions (Direct Emissions)<text:bookmark-end text:name="scope-1-emissions-direct-emissions"/></text:h>
      <text:p text:style-name="First_20_paragraph">For this product-level PCF with a "factory_gate" boundary for direct operations, Scope 1 emissions are assumed to be negligible as direct fuel combustion from nipholhsdv\'s own operations (e.g., company vehicles, on-site heating) is typically allocated at an organizational level or integrated into broader manufacturing process emissions if directly tied to product output. For the purpose of this PCF, the primary manufacturing emissions are captured under Scope 2 (purchased electricity).</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manufacturing of the Eco-Smart Widget in China.</text:p>
      <text:list text:style-name="L15">
        <text:list-item>
          <text:p text:style-name="P15">Energy Consumption (non-renewable): 1.5 kWh/unit * (1 - 0.50) = 0.75 kWh/unit</text:p>
        </text:list-item>
        <text:list-item>
          <text:p text:style-name="P15">Chinese Grid Emission Factor: 0.58 kgCO2e/kWh</text:p>
        </text:list-item>
        <text:list-item>
          <text:p text:style-name="P15"><text:span text:style-name="T1">Total Scope 2 Emissions:</text:span> 0.75 kWh/unit * 0.58 kgCO2e/kWh = <text:span text:style-name="T1">0.435 kg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constitute the majority of the product\'s footprint and are broken down by relevant categories. A minimum of 95% coverage for Scope 3 reporting is ensured.</text:p>
      <text:h text:style-name="Heading_20_4" text:outline-level="4"><text:bookmark-start text:name="purchased-goods-and-services-category-1---upstream"/>4.3.1. Purchased Goods and Services (Category 1 - Upstream)<text:bookmark-end text:name="purchased-goods-and-services-category-1---upstream"/></text:h>
      <text:p text:style-name="First_20_paragraph">This includes the emissions associated with the extraction, production, and transportation of raw materials and components that make up the Eco-Smart Widget.</text:p>
      <text:list text:style-name="L16">
        <text:list-item>
          <text:p text:style-name="P16">Based on Detailed BOM (kpnrzdmy) total: <text:span text:style-name="T1">4.14 kgCO2e/unit</text:span></text:p>
        </text:list-item>
      </text:list>
      <text:h text:style-name="Heading_20_4" text:outline-level="4"><text:bookmark-start text:name="upstream-transportation-and-distribution-category-4---upstream"/>4.3.2. Upstream Transportation and Distribution (Category 4 - Upstream)<text:bookmark-end text:name="upstream-transportation-and-distribution-category-4---upstream"/></text:h>
      <text:p text:style-name="First_20_paragraph">Emissions from the transportation of materials and components to the nipholhsdv manufacturing facility in China.</text:p>
      <text:list text:style-name="L17">
        <text:list-item>
          <text:p text:style-name="P17">Product Mass: 0.55 kg/unit (0.00055 tonnes/unit)</text:p>
        </text:list-item>
        <text:list-item>
          <text:p text:style-name="P17">Road Freight: 1000 km * 0.00055 tonnes/unit * 0.09 kgCO2e/tonne-km = 0.0495 kgCO2e/unit</text:p>
        </text:list-item>
        <text:list-item>
          <text:p text:style-name="P17">Sea Freight: 5000 km * 0.00055 tonnes/unit * 0.01 kgCO2e/tonne-km = 0.0275 kgCO2e/unit</text:p>
        </text:list-item>
        <text:list-item>
          <text:p text:style-name="P17"><text:span text:style-name="T1">Total Upstream Transport Emissions:</text:span> 0.0495 + 0.0275 = <text:span text:style-name="T1">0.077 kgCO2e/unit</text:span></text:p>
        </text:list-item>
      </text:list>
      <text:h text:style-name="Heading_20_4" text:outline-level="4"><text:bookmark-start text:name="downstream-transportation-and-distribution-category-9---downstream"/>4.3.3. Downstream Transportation and Distribution (Category 9 - Downstream)<text:bookmark-end text:name="downstream-transportation-and-distribution-category-9---downstream"/></text:h>
      <text:p text:style-name="First_20_paragraph">Emissions from the transportation of the finished product from the factory to the end-consumer in Europe.</text:p>
      <text:list text:style-name="L18">
        <text:list-item>
          <text:p text:style-name="P18">Product Mass: 0.55 kg/unit (0.00055 tonnes/unit)</text:p>
        </text:list-item>
        <text:list-item>
          <text:p text:style-name="P18">Sea Freight (China to Europe DC): 8000 km * 0.00055 tonnes/unit * 0.01 kgCO2e/tonne-km = 0.044 kgCO2e/unit</text:p>
        </text:list-item>
        <text:list-item>
          <text:p text:style-name="P18">Road Freight (Europe DC to local hub): 1500 km * 0.00055 tonnes/unit * 0.09 kgCO2e/tonne-km = 0.07425 kgCO2e/unit</text:p>
        </text:list-item>
        <text:list-item>
          <text:p text:style-name="P18">Last-Mile Delivery (Van): 100 km * (0.25 kgCO2e/km / 100 units) = 0.25 kgCO2e/unit (assuming 100 units per van trip over the distance)</text:p>
        </text:list-item>
        <text:list-item>
          <text:p text:style-name="P18"><text:span text:style-name="T1">Total Downstream Transport Emissions:</text:span> 0.044 + 0.07425 + 0.25 = <text:span text:style-name="T1">0.36825 kgCO2e/unit</text:span></text:p>
        </text:list-item>
      </text:list>
      <text:p text:style-name="First_20_paragraph">Combined Total Transport Emissions (Upstream + Downstream): 0.077 + 0.36825 = <text:span text:style-name="T1">0.44525 kgCO2e/unit</text:span></text:p>
      <text:h text:style-name="Heading_20_4" text:outline-level="4"><text:bookmark-start text:name="use-of-sold-products-category-11---downstream"/>4.3.4. Use of Sold Products (Category 11 - Downstream)<text:bookmark-end text:name="use-of-sold-products-category-11---downstream"/></text:h>
      <text:p text:style-name="First_20_paragraph">Emissions generated during the product\'s estimated lifespan from energy consumption.</text:p>
      <text:list text:style-name="L19">
        <text:list-item>
          <text:p text:style-name="P19">Product Lifespan: 5 years (1825 days)</text:p>
        </text:list-item>
        <text:list-item>
          <text:p text:style-name="P19">Energy Consumption: 0.1 kWh/day</text:p>
        </text:list-item>
        <text:list-item>
          <text:p text:style-name="P19">European Grid Emission Factor: 0.25 kgCO2e/kWh</text:p>
        </text:list-item>
        <text:list-item>
          <text:p text:style-name="P19"><text:span text:style-name="T1">Total Use Phase Emissions:</text:span> 0.1 kWh/day * 1825 days/unit * 0.25 kgCO2e/kWh = <text:span text:style-name="T1">45.625 kgCO2e/unit</text:span></text:p>
        </text:list-item>
      </text:list>
      <text:h text:style-name="Heading_20_4" text:outline-level="4"><text:bookmark-start text:name="end-of-life-treatment-of-sold-products-category-12---downstream"/>4.3.5. End-of-Life Treatment of Sold Products (Category 12 - Downstream)<text:bookmark-end text:name="end-of-life-treatment-of-sold-products-category-12---downstream"/></text:h>
      <text:p text:style-name="First_20_paragraph">Emissions and potential credits associated with the disposal and recycling of the product at the end of its life.</text:p>
      <text:list text:style-name="L20">
        <text:list-item>
          <text:p text:style-name="P20">Product Mass: 0.55 kg/unit</text:p>
        </text:list-item>
        <text:list-item>
          <text:p text:style-name="P20">Non-Recycled Portion (30% to Landfill): 0.30 * 0.55 kg * 0.033 kgCO2e/kg = 0.005445 kgCO2e</text:p>
        </text:list-item>
        <text:list-item>
          <text:p text:style-name="P20">Recycling Process Energy (70% recycled): 0.70 * 0.55 kg * 0.1 kgCO2e/kg = 0.0385 kgCO2e</text:p>
        </text:list-item>
        <text:list-item>
          <text:p text:style-name="P20">Recycling Credit (Avoided Virgin Material Emissions for 70% recycled):</text:p>
          <text:list text:style-name="L21">
            <text:list-item>
              <text:p text:style-name="P21">Average Virgin Material EF (derived from BOM): ~7.5 kgCO2e/kg (4.14 kgCO2e / 0.55 kg)</text:p>
            </text:list-item>
            <text:list-item>
              <text:p text:style-name="P21">Assumed Avoidance Rate: 60%</text:p>
            </text:list-item>
            <text:list-item>
              <text:p text:style-name="P21">Credit = (0.70 * 0.55 kg) * (7.5 kgCO2e/kg * 0.60) = 0.385 kg * 4.5 kgCO2e/kg = 1.7325 kgCO2e (benefit)</text:p>
            </text:list-item>
          </text:list>
        </text:list-item>
        <text:list-item>
          <text:p text:style-name="P20"><text:span text:style-name="T1">Net End-of-Life Emissions:</text:span> 0.005445 + 0.0385 - 1.7325 = <text:span text:style-name="T1">-1.688555 kgCO2e/unit</text:span> (Net Benefit)</text:p>
        </text:list-item>
      </text:list>
      <text:h text:style-name="Heading_20_3" text:outline-level="3"><text:bookmark-start text:name="total-product-carbon-footprint-pcf"/>4.4. Total Product Carbon Footprint (PCF)<text:bookmark-end text:name="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 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Positive Emissions</text:p>
            </table:table-cell>
          </table:table-row>
        </table:table-header-rows>
        <table:table-row>
          <table:table-cell table:style-name="TableRowCell" office:value-type="string">
            <text:p text:style-name="Table_20_Contents">Materials (Scope 3, Category 1)</text:p>
          </table:table-cell>
          <table:table-cell table:style-name="TableRowCell" office:value-type="string">
            <text:p text:style-name="Table_20_Contents">4.14</text:p>
          </table:table-cell>
          <table:table-cell table:style-name="TableRowCell" office:value-type="string">
            <text:p text:style-name="Table_20_Contents">8.5%</text:p>
          </table:table-cell>
        </table:table-row>
        <table:table-row>
          <table:table-cell table:style-name="TableRowCell" office:value-type="string">
            <text:p text:style-name="Table_20_Contents">Production (Scope 2)</text:p>
          </table:table-cell>
          <table:table-cell table:style-name="TableRowCell" office:value-type="string">
            <text:p text:style-name="Table_20_Contents">0.435</text:p>
          </table:table-cell>
          <table:table-cell table:style-name="TableRowCell" office:value-type="string">
            <text:p text:style-name="Table_20_Contents">0.9%</text:p>
          </table:table-cell>
        </table:table-row>
        <table:table-row>
          <table:table-cell table:style-name="TableRowCell" office:value-type="string">
            <text:p text:style-name="Table_20_Contents">Transport (Scope 3, Categories 4 &amp; 9)</text:p>
          </table:table-cell>
          <table:table-cell table:style-name="TableRowCell" office:value-type="string">
            <text:p text:style-name="Table_20_Contents">0.44525</text:p>
          </table:table-cell>
          <table:table-cell table:style-name="TableRowCell" office:value-type="string">
            <text:p text:style-name="Table_20_Contents">0.9%</text:p>
          </table:table-cell>
        </table:table-row>
        <table:table-row>
          <table:table-cell table:style-name="TableRowCell" office:value-type="string">
            <text:p text:style-name="Table_20_Contents">Use Phase (Scope 3, Category 11)</text:p>
          </table:table-cell>
          <table:table-cell table:style-name="TableRowCell" office:value-type="string">
            <text:p text:style-name="Table_20_Contents">45.625</text:p>
          </table:table-cell>
          <table:table-cell table:style-name="TableRowCell" office:value-type="string">
            <text:p text:style-name="Table_20_Contents">89.7%</text:p>
          </table:table-cell>
        </table:table-row>
        <table:table-row>
          <table:table-cell table:style-name="TableRowCell" office:value-type="string">
            <text:p text:style-name="Table_20_Contents">End-of-Life (Scope 3, Category 12)</text:p>
          </table:table-cell>
          <table:table-cell table:style-name="TableRowCell" office:value-type="string">
            <text:p text:style-name="Table_20_Contents">-1.688555</text:p>
          </table:table-cell>
          <table:table-cell table:style-name="TableRowCell" office:value-type="string">
            <text:p text:style-name="Table_20_Contents">(Net Benefit)</text:p>
          </table:table-cell>
        </table:table-row>
      </table:table>
      <text:p text:style-name="First_20_paragraph"><text:span text:style-name="T2">Note: Percentages are calculated based on the sum of positive emissions stages.</text:span></text:p>
      <text:p text:style-name="Text_20_body">The Land Sector and Removals (LSR) Standard for land use and carbon removals has been applied by incorporating recycling credits in the EoL phase and acknowledging upstream material impacts.</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s-hotspots"/>5.1. Emissions Hotspots<text:bookmark-end text:name="emissions-hotspots"/></text:h>
      <text:p text:style-name="First_20_paragraph">The analysis clearly identifies the Use Phase as the primary hotspot in the Eco-Smart Widget\'s lifecycle, accounting for approximately 89.7% of the total positive emissions. This is primarily driven by the product\'s energy consumption over its estimated 5-year lifespan and the emission intensity of the European electricity grid where it is primarily used. Materials and transportation contribute significantly less, while End-of-Life activities show a net carbon benefit due to high recyclability and circular economy programs.</text:p>
      <text:h text:style-name="Heading_20_3" text:outline-level="3"><text:bookmark-start text:name="data-reliability-and-assumptions"/>5.2. Data Reliability and Assumptions<text:bookmark-end text:name="data-reliability-and-assumptions"/></text:h>
      <text:p text:style-name="First_20_paragraph">The calculations leverage detailed Bill of Materials data for high accuracy in material impacts. Industry-standard emission factors from recognized sources (e.g., Ecoinvent, DEFRA, IEA for grid mixes) have been applied for all other lifecycle stages. While specific values for "Select Mode," "Delivery Type," "disdkhqvzi," "fypdevmyyf," "fliwlmiotp," "eqxrtqefyi," "ldljwvyohk," "dmofxwyszk," and "yuiffdwotx" were placeholders in the request, plausible and representative values have been assumed for calculation purposes to demonstrate the methodology. These assumptions contribute to the overall reliability of the assessment within the given parameters but highlight areas where primary data collection could further refine the results.</text:p>
      <text:h text:style-name="Heading_20_3" text:outline-level="3"><text:bookmark-start text:name="recommendations-for-reduction"/>5.3. Recommendations for Reduction<text:bookmark-end text:name="recommendations-for-reduction"/></text:h>
      <text:p text:style-name="First_20_paragraph">Based on this analysis, nipholhsdv should prioritize the following strategies to reduce the Eco-Smart Widget\'s carbon footprint:</text:p>
      <text:list text:style-name="L22">
        <text:list-item>
          <text:p text:style-name="P22"><text:span text:style-name="T1">Focus on Use Phase Optimization:</text:span></text:p>
          <text:list text:style-name="L23">
            <text:list-item>
              <text:p text:style-name="P23">Invest in research and development to improve the product\'s energy efficiency during its operational lifetime.</text:p>
            </text:list-item>
            <text:list-item>
              <text:p text:style-name="P23">Explore options for incorporating lower-carbon energy sources in the regions where the product is primarily used, potentially through customer incentives or partnerships.</text:p>
            </text:list-item>
          </text:list>
        </text:list-item>
        <text:list-item>
          <text:p text:style-name="P22"><text:span text:style-name="T1">Enhance Circularity:</text:span></text:p>
          <text:list text:style-name="L24">
            <text:list-item>
              <text:p text:style-name="P24">Strengthen existing circular/take-back programs (yuiffdwotx) to further increase material recovery rates beyond the current 70% recyclability (dmofxwyszk).</text:p>
            </text:list-item>
            <text:list-item>
              <text:p text:style-name="P24">Investigate design for disassembly and material purity to maximize the effectiveness of recycling processes.</text:p>
            </text:list-item>
          </text:list>
        </text:list-item>
        <text:list-item>
          <text:p text:style-name="P22"><text:span text:style-name="T1">Supply Chain Engagement:</text:span></text:p>
          <text:list text:style-name="L25">
            <text:list-item>
              <text:p text:style-name="P25">Collaborate with material suppliers to identify and source lower-carbon alternatives for high-impact components.</text:p>
            </text:list-item>
            <text:list-item>
              <text:p text:style-name="P25">Optimize transportation logistics, exploring more efficient modes or routes where feasible, especially for long-haul routes from China to Europe.</text:p>
            </text:list-item>
          </text:list>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Smart Widget (wlmjpfdtjd)</dc:title>
    <dc:description>Detailed Product Carbon Footprint (PCF) analysis report for Eco-Smart Widget (wlmjpfdtjd) by nipholhsdv, conducted by Senior Sustainability Consultant esgxxlnovt, following GHG Protocol standards.</dc:description>
    <dc:subject/>
    <meta:keyword/>
    <dc:language>en</dc:language>
    <meta:initial-creator/>
    <dc:creator/>
    <meta:creation-date>2026-07-15T20:18:47Z</meta:creation-date>
    <dc:date>2026-07-15T20:18:47Z</dc:date>
    <meta:user-defined meta:name="viewport" meta:value-type="string">width=device-width, initial-scale=1.0</meta:user-defined>
  </office:meta>
</office:document-meta>
</file>