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Eco-Smart Home Hub (nywkzqzkor)</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eco-smart-home-hub-nywkzqzkor"/>Product: Eco-Smart Home Hub (nywkzqzkor)<text:bookmark-end text:name="product-eco-smart-home-hub-nywkzqzkor"/></text:h>
      <text:p text:style-name="First_20_paragraph"><text:span text:style-name="T1">Company Name:</text:span> kqhjjqwkmd (GreenTech Innovations)</text:p>
      <text:p text:style-name="Text_20_body"><text:span text:style-name="T1">Accounting Standard:</text:span> GHG Protocol</text:p>
      <text:p text:style-name="Text_20_body"><text:span text:style-name="T1">Senior Sustainability Consultant:</text:span> hguururdzs</text:p>
      <text:p text:style-name="Text_20_body">Disclaimer: This report is generated based on available data and industry standards, incorporating specific parameters provided. All emission factors used are indicative and derived from publicly available industry sources (e.g., Ecoinvent, DEFRA) or directly provided in the Bill of Materials. Calculations are based on the best available information at the time of report generation.</text:p>
      <text:p text:style-name="Text_20_body">Generated Date:</text:p>
      <text:h text:style-name="Heading_20_1" text:outline-level="1"><text:bookmark-start text:name="product-carbon-footprint-report"/>Product Carbon Footprint Report<text:bookmark-end text:name="product-carbon-footprint-report"/></text:h>
      <text:p text:style-name="First_20_paragraph"><text:span text:style-name="T1">Generated Date:</text:span></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Eco-Smart Home Hub (nywkzqzkor) manufactured by kqhjjqwkmd (GreenTech Innovations). The analysis was conducted by hguururdzs, a Senior Sustainability Consultant specializing in the GHG Protocol, to quantify the greenhouse gas (GHG) emissions associated with the product\'s entire lifecycle, from raw material extraction to end-of-life.</text:p>
      <text:p text:style-name="Text_20_body">The methodology adheres strictly to the GHG Protocol Product Standard, categorizing emissions into Scope 1 (direct emissions), Scope 2 (indirect emissions from purchased energy), and Scope 3 (all other indirect value chain emissions). Key parameters, including a detailed Bill of Materials (BOM), transportation logistics, manufacturing energy usage, product lifespan, energy consumption during use, and end-of-life scenarios, have been incorporated for a comprehensive assessment.</text:p>
      <text:p text:style-name="Text_20_body">The total estimated Product Carbon Footprint for one functional unit of the Eco-Smart Home Hub is calculated to be **64.60 kgCO2e**. The largest contributors are identified within the Use Phase and Last-Mile Delivery, highlighting critical areas for emission reduction strategies.</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is Product Carbon Footprint (PCF) analysis is performed in accordance with the principles and requirements of the GHG Protocol Product Life Cycle Accounting and Reporting Standard. The five-step methodology outlined below guides the assessment:</text:p>
      <text:list text:style-name="L1">
        <text:list-item>
          <text:p text:style-name="P1">Define Scope (Functional unit, System boundaries, Geographic scope, Allocation).</text:p>
        </text:list-item>
        <text:list-item>
          <text:p text:style-name="P1">Map Lifecycle (Life Cycle Inventory (LCI)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h text:style-name="Heading_20_3" text:outline-level="3"><text:bookmark-start text:name="functional-unit"/>2.1 Functional Unit<text:bookmark-end text:name="functional-unit"/></text:h>
      <text:p text:style-name="First_20_paragraph">The functional unit for this PCF study is defined as: <text:span text:style-name="T1">1.0 unit of nywkzqzkor (Eco-Smart Home Hub)</text:span>.</text:p>
      <text:h text:style-name="Heading_20_3" text:outline-level="3"><text:bookmark-start text:name="system-boundary"/>2.2 System Boundary<text:bookmark-end text:name="system-boundary"/></text:h>
      <text:p text:style-name="First_20_paragraph">The system boundary adopted for this analysis is <text:span text:style-name="T1">"cradle-to-gate plus downstream"</text:span>, meaning it covers all stages from raw material acquisition ("cradle") through manufacturing ("gate"), and extends to the consumer use phase and end-of-life treatment. This comprehensive approach ensures a holistic view of the product\'s environmental impact. Specifically, for production, the boundary is "factory_gate".</text:p>
      <text:h text:style-name="Heading_20_3" text:outline-level="3"><text:bookmark-start text:name="geographic-scope"/>2.3 Geographic Scope<text:bookmark-end text:name="geographic-scope"/></text:h>
      <text:p text:style-name="First_20_paragraph">The geographic scope focuses on the <text:span text:style-name="T1">Final Production Country: China</text:span>, with a <text:span text:style-name="T1">Supply Chain Focus: Europe Focused</text:span>. This implies that while final assembly and some manufacturing occur in China, a significant portion of upstream material sourcing and subsequent distribution occurs within or involves Europe.</text:p>
      <text:h text:style-name="Heading_20_3" text:outline-level="3"><text:bookmark-start text:name="accounting-standard-and-ghg-protocol-adherence"/>2.4 Accounting Standard and GHG Protocol Adherence<text:bookmark-end text:name="accounting-standard-and-ghg-protocol-adherence"/></text:h>
      <text:p text:style-name="First_20_paragraph">This report strictly adheres to the <text:span text:style-name="T1">GHG Protocol</text:span>. Emissions are categorized into three scopes:</text:p>
      <text:list text:style-name="L2">
        <text:list-item>
          <text:p text:style-name="P2"><text:span text:style-name="T1">Scope 1: Direct GHG Emissions</text:span> from sources owned or controlled by kqhjjqwkmd (GreenTech Innovations), such as on-site fuel combustion. For this product-level analysis, direct manufacturing emissions not related to electricity or material processing are considered negligible or embedded in material EFs, unless specifically identified.</text:p>
        </text:list-item>
        <text:list-item>
          <text:p text:style-name="P2"><text:span text:style-name="T1">Scope 2: Indirect GHG Emissions from Purchased Energy</text:span>, primarily electricity consumed during the manufacturing process.</text:p>
        </text:list-item>
        <text:list-item>
          <text:p text:style-name="P2"><text:span text:style-name="T1">Scope 3: Other Indirect GHG Emissions</text:span> occurring in the value chain, both upstream (e.g., raw material extraction, inbound transportation) and downstream (e.g., outbound transportation, use of sold products, end-of-life treatment).</text:p>
        </text:list-item>
      </text:list>
      <text:h text:style-name="Heading_20_4" text:outline-level="4"><text:bookmark-start text:name="lsr-update"/>2.4.1 2026 LSR Update<text:bookmark-end text:name="lsr-update"/></text:h>
      <text:p text:style-name="First_20_paragraph">The Land Sector and Removals (LSR) Standard, released by the GHG Protocol on January 30, 2026, and taking effect on January 1, 2027, sets new requirements for accounting for emissions and carbon removals from agricultural and land use activities. While the Eco-Smart Home Hub (nywkzqzkor) does not directly involve land-based activities in its immediate product lifecycle, kqhjjqwkmd (GreenTech Innovations) acknowledges the importance of this standard. Future corporate GHG inventories and product assessments will integrate the LSR Standard as applicable, especially concerning raw materials sourcing and any potential biogenic carbon removals within the value chain, once the accompanying guidance is fully published in Q2 2026.</text:p>
      <text:h text:style-name="Heading_20_4" text:outline-level="4"><text:bookmark-start text:name="scope-3-compliance-95-coverage-rule"/>2.4.2 Scope 3 Compliance (95% Coverage Rule)<text:bookmark-end text:name="scope-3-compliance-95-coverage-rule"/></text:h>
      <text:p text:style-name="First_20_paragraph">In line with the 2026 GHG Protocol revisions, kqhjjqwkmd (GreenTech Innovations) is committed to ensuring at least 95% coverage for all relevant Scope 3 emissions. This mandatory completeness threshold aims to improve the integrity and transparency of value chain emission reporting, moving away from selective disclosure. All significant Scope 3 categories are quantified in this report, and any justified exclusions would not exceed 5% of total required Scope 3 emissions.</text:p>
      <text:p text:style-name="Horizontal_20_Line"/>
      <text:h text:style-name="Heading_20_2" text:outline-level="2"><text:bookmark-start text:name="life-cycle-mapping-and-data-collection"/>3. Life Cycle Mapping and Data Collection<text:bookmark-end text:name="life-cycle-mapping-and-data-collection"/></text:h>
      <text:p text:style-name="First_20_paragraph">The product lifecycle of the Eco-Smart Home Hub (nywkzqzkor) is mapped into distinct stages, and relevant data points are collected for each. Primary data from the company\'s operations and detailed Bill of Materials (BOM) are prioritized, supplemented by secondary data from industry-standard databases where necessary.</text:p>
      <text:h text:style-name="Heading_20_3" text:outline-level="3"><text:bookmark-start text:name="detailed-bill-of-materials-bom---yofljexo"/>3.1 Detailed Bill of Materials (BOM) - (yofljexo)<text:bookmark-end text:name="detailed-bill-of-materials-bom---yofljexo"/></text:h>
      <text:p text:style-name="First_20_paragraph">The following Bill of Materials (BOM) for nywkzqzkor was provided by kqhjjqwkmd (GreenTech Innovations) and used for high-accuracy material impact calculation. The \'Emission Factor\' values are specific to the material and process and represent industry-standard data (e.g., from Ecoinvent/DEFRA equivalen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Calculated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5.60</text:p>
          </table:table-cell>
        </table:table-row>
        <table:table-row>
          <table:table-cell table:style-name="TableRowCell" office:value-type="string">
            <text:p text:style-name="Table_20_Contents">MAT002</text:p>
          </table:table-cell>
          <table:table-cell table:style-name="TableRowCell" office:value-type="string">
            <text:p text:style-name="Table_20_Contents">Recycled ABS Plastic</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MAT003</text:p>
          </table:table-cell>
          <table:table-cell table:style-name="TableRowCell" office:value-type="string">
            <text:p text:style-name="Table_20_Contents">Electronic Components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15.00</text:p>
          </table:table-cell>
        </table:table-row>
        <table:table-row>
          <table:table-cell table:style-name="TableRowCell" office:value-type="string">
            <text:p text:style-name="Table_20_Contents">MAT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MAT005</text:p>
          </table:table-cell>
          <table:table-cell table:style-name="TableRowCell" office:value-type="string">
            <text:p text:style-name="Table_20_Contents">Lithium-ion Battery</text:p>
          </table:table-cell>
          <table:table-cell table:style-name="TableRowCell" office:value-type="string">
            <text:p text:style-name="Table_20_Contents">Chemical</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6.00</text:p>
          </table:table-cell>
        </table:table-row>
        <table:table-row>
          <table:table-cell table:style-name="TableRowCell" office:value-type="string">
            <text:p text:style-name="Table_20_Contents">MAT006</text:p>
          </table:table-cell>
          <table:table-cell table:style-name="TableRowCell" office:value-type="string">
            <text:p text:style-name="Table_20_Contents">Packaging (Recycled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5</text:p>
          </table:table-cell>
        </table:table-row>
      </table:table>
      <text:p text:style-name="First_20_paragraph"><text:span text:style-name="T2">Note: Emission Factors are based on provided BOM data, consistent with industry-standard databases (e.g., Ecoinvent, DEFRA). "Calculated Carbon" is derived from Qty * Emission Factor.</text:span></text:p>
      <text:h text:style-name="Heading_20_3" text:outline-level="3"><text:bookmark-start text:name="energy-inputs-and-renewable-energy-usage-production"/>3.2 Energy Inputs and Renewable Energy Usage (Production)<text:bookmark-end text:name="energy-inputs-and-renewable-energy-usage-production"/></text:h>
      <text:list text:style-name="L3">
        <text:list-item>
          <text:p text:style-name="P3"><text:span text:style-name="T1">Energy Intensity (kWh/unit):</text:span> vwvkmeyrvm (3.5 kWh/unit)</text:p>
        </text:list-item>
        <text:list-item>
          <text:p text:style-name="P3"><text:span text:style-name="T1">Renewable Energy Usage:</text:span> gpugwhzwvv (60%)</text:p>
        </text:list-item>
        <text:list-item>
          <text:p text:style-name="P3"><text:span text:style-name="T1">Non-Renewable Energy:</text:span> 3.5 kWh/unit * (1 - 0.60) = 1.4 kWh/unit</text:p>
        </text:list-item>
        <text:list-item>
          <text:p text:style-name="P3"><text:span text:style-name="T1">Renewable Energy:</text:span> 3.5 kWh/unit * 0.60 = 2.1 kWh/unit (assumed zero emissions at point of use)</text:p>
        </text:list-item>
        <text:list-item>
          <text:p text:style-name="P3"><text:span text:style-name="T1">Electricity Grid Emission Factor (China):</text:span> 0.58 kgCO2e/kWh (average for 2021-2023)</text:p>
        </text:list-item>
      </text:list>
      <text:h text:style-name="Heading_20_3" text:outline-level="3"><text:bookmark-start text:name="transport-logistics-data"/>3.3 Transport Logistics Data<text:bookmark-end text:name="transport-logistics-data"/></text:h>
      <text:list text:style-name="L4">
        <text:list-item>
          <text:p text:style-name="P4"><text:span text:style-name="T1">Total Product Weight:</text:span> 1.7 kg/unit (derived from BOM) = 0.0017 tonnes/unit</text:p>
        </text:list-item>
        <text:list-item>
          <text:p text:style-name="P4"><text:span text:style-name="T1">Transport Mode:</text:span> Select Mode (Ocean Freight (Asia to Europe), Road Freight (European Distribution))</text:p>
        </text:list-item>
        <text:list-item>
          <text:p text:style-name="P4"><text:span text:style-name="T1">Transport Distance:</text:span> yoooztszer (15,000 km for Ocean, 800 km for Road, 50 km for Last-Mile)</text:p>
        </text:list-item>
        <text:list-item>
          <text:p text:style-name="P4"><text:span text:style-name="T1">Last-Mile Delivery Channel:</text:span> Delivery Type (Standard Parcel Delivery (Van))</text:p>
        </text:list-item>
        <text:list-item>
          <text:p text:style-name="P4"><text:span text:style-name="T1">Emission Factor - Ocean Freight (Container Ship):</text:span> 0.017 kgCO2e/tonne-km (average)</text:p>
        </text:list-item>
        <text:list-item>
          <text:p text:style-name="P4"><text:span text:style-name="T1">Emission Factor - Road Freight (Heavy Duty Truck, EU):</text:span> 0.08 kgCO2e/tonne-km (average)</text:p>
        </text:list-item>
        <text:list-item>
          <text:p text:style-name="P4"><text:span text:style-name="T1">Emission Factor - Last-Mile Van:</text:span> 0.23 kgCO2e/km (for average van up to 3.5 tonnes). <text:span text:style-name="T2">For allocation, it is assumed that one van travels 50 km to deliver an average of 100 units of similar size, leading to an allocated emission factor of (50 km * 0.23 kgCO2e/km) / 100 units = 0.115 kgCO2e/unit for last-mile delivery.</text:span></text:p>
        </text:list-item>
      </text:list>
      <text:h text:style-name="Heading_20_3" text:outline-level="3"><text:bookmark-start text:name="use-phase-data"/>3.4 Use Phase Data<text:bookmark-end text:name="use-phase-data"/></text:h>
      <text:list text:style-name="L5">
        <text:list-item>
          <text:p text:style-name="P5"><text:span text:style-name="T1">Product Lifespan:</text:span> lifwvhondh (7 years)</text:p>
        </text:list-item>
        <text:list-item>
          <text:p text:style-name="P5"><text:span text:style-name="T1">Energy Consumption in Use:</text:span> yfiktstkny (20 kWh/year)</text:p>
        </text:list-item>
        <text:list-item>
          <text:p text:style-name="P5"><text:span text:style-name="T1">Total Energy Consumption over Lifespan:</text:span> 20 kWh/year * 7 years = 140 kWh/unit</text:p>
        </text:list-item>
        <text:list-item>
          <text:p text:style-name="P5"><text:span text:style-name="T1">Electricity Grid Emission Factor (Europe average):</text:span> 0.28 kgCO2e/kWh (average for 2020-2025)</text:p>
        </text:list-item>
      </text:list>
      <text:h text:style-name="Heading_20_3" text:outline-level="3"><text:bookmark-start text:name="end-of-life-eol-data"/>3.5 End-of-Life (EoL) Data<text:bookmark-end text:name="end-of-life-eol-data"/></text:h>
      <text:list text:style-name="L6">
        <text:list-item>
          <text:p text:style-name="P6"><text:span text:style-name="T1">Recyclability Percentage:</text:span> nnprpvxeww (85%)</text:p>
        </text:list-item>
        <text:list-item>
          <text:p text:style-name="P6"><text:span text:style-name="T1">Non-recycled portion:</text:span> 100% - 85% = 15%</text:p>
        </text:list-item>
        <text:list-item>
          <text:p text:style-name="P6"><text:span text:style-name="T1">Circular/Take-back Programs:</text:span> txdxzpppos (GreenTech Innovations implements a robust take-back program for end-of-life Eco-Smart Home Hubs, facilitating professional recycling and parts harvesting for refurbishment and material recovery.)</text:p>
        </text:list-item>
        <text:list-item>
          <text:p text:style-name="P6"><text:span text:style-name="T1">Estimated EoL Disposal Emission Factor (for non-recycled portion):</text:span> 1.0 kgCO2e/kg (simplified generic factor for residual waste disposal, acknowledging complex variations by disposal method and material)</text:p>
        </text:list-item>
      </text:list>
      <text:p text:style-name="Horizontal_20_Line"/>
      <text:h text:style-name="Heading_20_2" text:outline-level="2"><text:bookmark-start text:name="emission-calculation-and-allocation-by-scope"/>4. Emission Calculation and Allocation by Scope<text:bookmark-end text:name="emission-calculation-and-allocation-by-scope"/></text:h>
      <text:p text:style-name="First_20_paragraph">Emissions are calculated for each life cycle stage (Activity * Emission Factor = CO2e) and then allocated to their respective GHG Protocol Scopes.</text:p>
      <text:h text:style-name="Heading_20_3" text:outline-level="3"><text:bookmark-start text:name="upstream-emissions-scope-3"/>4.1 Upstream Emissions (Scope 3)<text:bookmark-end text:name="upstream-emissions-scope-3"/></text:h>
      <text:h text:style-name="Heading_20_4" text:outline-level="4"><text:bookmark-start text:name="materials-acquisition-pre-processing"/>4.1.1 Materials Acquisition &amp; Pre-processing<text:bookmark-end text:name="materials-acquisition-pre-processing"/></text:h>
      <text:p text:style-name="First_20_paragraph">Based on the Detailed Bill of Materials:</text:p>
      <text:p text:style-name="Text_20_body">Total Material Carbon = <text:span text:style-name="T1">27.70 kgCO2e/unit</text:span></text:p>
      <text:h text:style-name="Heading_20_4" text:outline-level="4"><text:bookmark-start text:name="upstream-transportation"/>4.1.2 Upstream Transportation<text:bookmark-end text:name="upstream-transportation"/></text:h>
      <text:p text:style-name="First_20_paragraph">Assuming major components are sourced from Europe to China for assembly.</text:p>
      <text:list text:style-name="L7">
        <text:list-item>
          <text:p text:style-name="P7"><text:span text:style-name="T1">Inbound Ocean Freight (Europe to China):</text:span></text:p>
          <text:list text:style-name="L8">
            <text:list-item>
              <text:p text:style-name="P8">Distance: 15,000 km</text:p>
            </text:list-item>
            <text:list-item>
              <text:p text:style-name="P8">Weight: 0.0017 tonnes/unit</text:p>
            </text:list-item>
            <text:list-item>
              <text:p text:style-name="P8">Emission Factor: 0.017 kgCO2e/tonne-km</text:p>
            </text:list-item>
            <text:list-item>
              <text:p text:style-name="P8">Calculation: 0.0017 tonnes/unit * 15,000 km * 0.017 kgCO2e/tonne-km = 0.4335 kgCO2e/unit</text:p>
            </text:list-item>
          </text:list>
        </text:list-item>
      </text:list>
      <text:p text:style-name="First_20_paragraph">Total Upstream Transport Emissions = <text:span text:style-name="T1">0.4335 kgCO2e/unit</text:span></text:p>
      <text:p text:style-name="Text_20_body"><text:span text:style-name="T1">Total Scope 3 Upstream Emissions = 27.70 kgCO2e (Materials) + 0.4335 kgCO2e (Upstream Transport) = 28.13 kgCO2e/unit</text:span></text:p>
      <text:h text:style-name="Heading_20_3" text:outline-level="3"><text:bookmark-start text:name="production-emissions-scope-1-2"/>4.2 Production Emissions (Scope 1 &amp; 2)<text:bookmark-end text:name="production-emissions-scope-1-2"/></text:h>
      <text:p text:style-name="First_20_paragraph">The system boundary for production is \'factory_gate\' in China. Direct (Scope 1) emissions from on-site fuel combustion are considered negligible or embedded in material pre-processing. The primary production emissions are from purchased electricity (Scope 2).</text:p>
      <text:list text:style-name="L9">
        <text:list-item>
          <text:p text:style-name="P9"><text:span text:style-name="T1">Non-Renewable Electricity Consumption:</text:span> 1.4 kWh/unit</text:p>
        </text:list-item>
        <text:list-item>
          <text:p text:style-name="P9"><text:span text:style-name="T1">Electricity Grid Emission Factor (China):</text:span> 0.58 kgCO2e/kWh</text:p>
        </text:list-item>
        <text:list-item>
          <text:p text:style-name="P9"><text:span text:style-name="T1">Calculation:</text:span> 1.4 kWh/unit * 0.58 kgCO2e/kWh = 0.812 kgCO2e/unit</text:p>
        </text:list-item>
      </text:list>
      <text:p text:style-name="First_20_paragraph"><text:span text:style-name="T1">Total Scope 2 Emissions (Production) = 0.812 kgCO2e/unit</text:span></text:p>
      <text:h text:style-name="Heading_20_3" text:outline-level="3"><text:bookmark-start text:name="downstream-emissions-scope-3"/>4.3 Downstream Emissions (Scope 3)<text:bookmark-end text:name="downstream-emissions-scope-3"/></text:h>
      <text:h text:style-name="Heading_20_4" text:outline-level="4"><text:bookmark-start text:name="outbound-transportation"/>4.3.1 Outbound Transportation<text:bookmark-end text:name="outbound-transportation"/></text:h>
      <text:list text:style-name="L10">
        <text:list-item>
          <text:p text:style-name="P10"><text:span text:style-name="T1">Outbound Ocean Freight (Factory in China to Europe Distribution Hub):</text:span></text:p>
          <text:list text:style-name="L11">
            <text:list-item>
              <text:p text:style-name="P11">Distance: 15,000 km</text:p>
            </text:list-item>
            <text:list-item>
              <text:p text:style-name="P11">Weight: 0.0017 tonnes/unit</text:p>
            </text:list-item>
            <text:list-item>
              <text:p text:style-name="P11">Emission Factor: 0.017 kgCO2e/tonne-km</text:p>
            </text:list-item>
            <text:list-item>
              <text:p text:style-name="P11">Calculation: 0.0017 tonnes/unit * 15,000 km * 0.017 kgCO2e/tonne-km = 0.4335 kgCO2e/unit</text:p>
            </text:list-item>
          </text:list>
        </text:list-item>
        <text:list-item>
          <text:p text:style-name="P10"><text:span text:style-name="T1">Road Freight (European Distribution Hub to Local Hub):</text:span></text:p>
          <text:list text:style-name="L12">
            <text:list-item>
              <text:p text:style-name="P12">Distance: 800 km</text:p>
            </text:list-item>
            <text:list-item>
              <text:p text:style-name="P12">Weight: 0.0017 tonnes/unit</text:p>
            </text:list-item>
            <text:list-item>
              <text:p text:style-name="P12">Emission Factor: 0.08 kgCO2e/tonne-km</text:p>
            </text:list-item>
            <text:list-item>
              <text:p text:style-name="P12">Calculation: 0.0017 tonnes/unit * 800 km * 0.08 kgCO2e/tonne-km = 0.1088 kgCO2e/unit</text:p>
            </text:list-item>
          </text:list>
        </text:list-item>
        <text:list-item>
          <text:p text:style-name="P10"><text:span text:style-name="T1">Last-Mile Delivery (Local Hub to Customer via Van):</text:span></text:p>
          <text:list text:style-name="L13">
            <text:list-item>
              <text:p text:style-name="P13">Distance: 50 km (allocated per unit)</text:p>
            </text:list-item>
            <text:list-item>
              <text:p text:style-name="P13">Allocated Emission Factor: 0.115 kgCO2e/unit (based on van EF of 0.23 kgCO2e/km for a 50km route delivering 100 units)</text:p>
            </text:list-item>
            <text:list-item>
              <text:p text:style-name="P13">Calculation: 0.115 kgCO2e/unit</text:p>
            </text:list-item>
          </text:list>
        </text:list-item>
      </text:list>
      <text:p text:style-name="First_20_paragraph">Total Downstream Transport Emissions = 0.4335 kgCO2e + 0.1088 kgCO2e + 0.115 kgCO2e = <text:span text:style-name="T1">0.6573 kgCO2e/unit</text:span></text:p>
      <text:h text:style-name="Heading_20_4" text:outline-level="4"><text:bookmark-start text:name="use-phase"/>4.3.2 Use Phase<text:bookmark-end text:name="use-phase"/></text:h>
      <text:list text:style-name="L14">
        <text:list-item>
          <text:p text:style-name="P14"><text:span text:style-name="T1">Total Energy Consumption:</text:span> 140 kWh/unit (over 7-year lifespan)</text:p>
        </text:list-item>
        <text:list-item>
          <text:p text:style-name="P14"><text:span text:style-name="T1">Electricity Grid Emission Factor (Europe average):</text:span> 0.28 kgCO2e/kWh</text:p>
        </text:list-item>
        <text:list-item>
          <text:p text:style-name="P14"><text:span text:style-name="T1">Calculation:</text:span> 140 kWh/unit * 0.28 kgCO2e/kWh = 39.20 kgCO2e/unit</text:p>
        </text:list-item>
      </text:list>
      <text:p text:style-name="First_20_paragraph">Total Use Phase Emissions = <text:span text:style-name="T1">39.20 kgCO2e/unit</text:span></text:p>
      <text:h text:style-name="Heading_20_4" text:outline-level="4"><text:bookmark-start text:name="end-of-life-eol"/>4.3.3 End-of-Life (EoL)<text:bookmark-end text:name="end-of-life-eol"/></text:h>
      <text:p text:style-name="First_20_paragraph">Following a modified cut-off approach, the focus is on emissions from the non-recycled portion.</text:p>
      <text:list text:style-name="L15">
        <text:list-item>
          <text:p text:style-name="P15"><text:span text:style-name="T1">Total Product Weight:</text:span> 1.7 kg/unit</text:p>
        </text:list-item>
        <text:list-item>
          <text:p text:style-name="P15"><text:span text:style-name="T1">Non-recycled portion:</text:span> 15% (1.7 kg * 0.15 = 0.255 kg/unit)</text:p>
        </text:list-item>
        <text:list-item>
          <text:p text:style-name="P15"><text:span text:style-name="T1">Estimated EoL Disposal Emission Factor:</text:span> 1.0 kgCO2e/kg</text:p>
        </text:list-item>
        <text:list-item>
          <text:p text:style-name="P15"><text:span text:style-name="T1">Calculation:</text:span> 0.255 kg/unit * 1.0 kgCO2e/kg = 0.255 kgCO2e/unit</text:p>
        </text:list-item>
      </text:list>
      <text:p text:style-name="First_20_paragraph">The implementation of circular/take-back programs by kqhjjqwkmd (GreenTech Innovations) significantly increases the recycling rate, thereby reducing the environmental burden of end-of-life disposal.</text:p>
      <text:p text:style-name="Text_20_body">Total End-of-Life Emissions = <text:span text:style-name="T1">0.255 kgCO2e/unit</text:span></text:p>
      <text:p text:style-name="Text_20_body"><text:span text:style-name="T1">Total Scope 3 Downstream Emissions = 0.6573 kgCO2e (Outbound Transport) + 39.20 kgCO2e (Use Phase) + 0.255 kgCO2e (EoL) = 40.11 kgCO2e/unit</text:span></text:p>
      <text:h text:style-name="Heading_20_3" text:outline-level="3"><text:bookmark-start text:name="summary-of-product-carbon-footprint-by-scope"/>4.4 Summary of Product Carbon Footprint by Scope<text:bookmark-end text:name="summary-of-product-carbon-footprint-by-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On-site manufacturing, fuel combustion)</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0.81</text:p>
          </table:table-cell>
          <table:table-cell table:style-name="TableRowCell" office:value-type="string">
            <text:p text:style-name="Table_20_Contents">1.26%</text:p>
          </table:table-cell>
        </table:table-row>
        <table:table-row>
          <table:table-cell table:style-name="TableRowCell" office:value-type="string" table:number-rows-spanned="3">
            <text:p text:style-name="Table_20_Contents">Scope 3</text:p>
          </table:table-cell>
          <table:table-cell table:style-name="TableRowCell" office:value-type="string">
            <text:p text:style-name="Table_20_Contents">Materials Acquisition &amp; Pre-processing (Upstream)</text:p>
          </table:table-cell>
          <table:table-cell table:style-name="TableRowCell" office:value-type="string">
            <text:p text:style-name="Table_20_Contents">27.70</text:p>
          </table:table-cell>
          <table:table-cell table:style-name="TableRowCell" office:value-type="string">
            <text:p text:style-name="Table_20_Contents">42.88%</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1.09</text:p>
          </table:table-cell>
          <table:table-cell table:style-name="TableRowCell" office:value-type="string">
            <text:p text:style-name="Table_20_Contents">1.69%</text:p>
          </table:table-cell>
        </table:table-row>
        <table:table-row>
          <table:table-cell table:style-name="TableRowCell" office:value-type="string">
            <text:p text:style-name="Table_20_Contents">Use Phase &amp; End-of-Life (Downstream)</text:p>
          </table:table-cell>
          <table:table-cell table:style-name="TableRowCell" office:value-type="string">
            <text:p text:style-name="Table_20_Contents">39.46</text:p>
          </table:table-cell>
          <table:table-cell table:style-name="TableRowCell" office:value-type="string">
            <text:p text:style-name="Table_20_Contents">54.17%</text:p>
          </table:table-cell>
        </table:table-row>
      </table:table>
      <text:p text:style-name="First_20_paragraph"><text:span text:style-name="T2">Note: Scope 1 emissions are considered negligible for this product\'s manufacturing boundary beyond what is covered by material processing and purchased electricity, and thus recorded as 0.00 kgCO2e for direct emissions. Individual transport distances for last-mile delivery were averaged based on assumed parameters. Percentages may not sum to 100% due to rounding.</text:span></text:p>
      <text:p text:style-name="Horizontal_20_Line"/>
      <text:h text:style-name="Heading_20_2" text:outline-level="2"><text:bookmark-start text:name="review-and-reporting"/>5. Review and Reporting<text:bookmark-end text:name="review-and-reporting"/></text:h>
      <text:h text:style-name="Heading_20_3" text:outline-level="3"><text:bookmark-start text:name="emission-hotspots"/>5.1 Emission Hotspots<text:bookmark-end text:name="emission-hotspots"/></text:h>
      <text:p text:style-name="First_20_paragraph">The analysis identifies the following key emission hotspots for the Eco-Smart Home Hub (nywkzqzkor):</text:p>
      <text:list text:style-name="L16">
        <text:list-item>
          <text:p text:style-name="P16"><text:span text:style-name="T1">Use Phase (54.17%):</text:span> This is the dominant contributor to the overall PCF, primarily due to the energy consumption of the device over its 7-year lifespan. This highlights the importance of energy efficiency in product design and consumer behavior.</text:p>
        </text:list-item>
        <text:list-item>
          <text:p text:style-name="P16"><text:span text:style-name="T1">Materials Acquisition &amp; Pre-processing (42.88%):</text:span> The significant impact from materials, particularly electronic components and aluminum, indicates that material selection, design for less material use, and increased use of lower-carbon alternatives are crucial.</text:p>
        </text:list-item>
        <text:list-item>
          <text:p text:style-name="P16"><text:span text:style-name="T1">Manufacturing (Scope 2, 1.26%):</text:span> While not the largest share, there\'s potential for further reduction by increasing renewable energy usage beyond the current 60% in production facilities in China.</text:p>
        </text:list-item>
        <text:list-item>
          <text:p text:style-name="P16"><text:span text:style-name="T1">Transportation (1.69%):</text:span> Both upstream and downstream transportation contribute, with last-mile delivery being a notable factor within this category due to the nature of parcel delivery. Optimization of logistics and choice of lower-emission transport modes remain important.</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is high due to the utilization of specific primary data for the Bill of Materials and energy consumption parameters. Secondary emission factors are drawn from reputable industry-standard databases (e.g., Ecoinvent, DEFRA equivalents) to ensure accuracy.</text:p>
      <text:p text:style-name="Text_20_body">Limitations include:</text:p>
      <text:list text:style-name="L17">
        <text:list-item>
          <text:p text:style-name="P17"><text:span text:style-name="T1">Generic Emission Factors:</text:span> While industry-standard, some emission factors for materials or processes may be generic rather than specific to the exact supplier or region beyond what was provided in the BOM.</text:p>
        </text:list-item>
        <text:list-item>
          <text:p text:style-name="P17"><text:span text:style-name="T1">Assumptions in Logistics:</text:span> The allocation of last-mile delivery emissions per unit is based on a reasonable assumption regarding van load factors, as granular data was not available for exact per-parcel emissions.</text:p>
        </text:list-item>
        <text:list-item>
          <text:p text:style-name="P17"><text:span text:style-name="T1">EoL Simplification:</text:span> The End-of-Life calculation uses a simplified disposal emission factor for the non-recycled portion due to the complexity and variability of actual waste treatment processes and regional infrastructure. The cut-off approach for recycling allocation has been applied.</text:p>
        </text:list-item>
        <text:list-item>
          <text:p text:style-name="P17"><text:span text:style-name="T1">LSR Standard:</text:span> While acknowledged, the full implications of the 2026 GHG Protocol Land Sector and Removals (LSR) Standard could not be fully quantified within this product-level assessment due to the standard taking effect in 2027 and accompanying guidance still being under development.</text:p>
        </text:list-item>
      </text:list>
      <text:h text:style-name="Heading_20_3" text:outline-level="3"><text:bookmark-start text:name="recommendations-for-emission-reduction"/>5.3 Recommendations for Emission Reduction<text:bookmark-end text:name="recommendations-for-emission-reduction"/></text:h>
      <text:list text:style-name="L18">
        <text:list-item>
          <text:p text:style-name="P18"><text:span text:style-name="T1">Enhance Use Phase Efficiency:</text:span> Focus on designing more energy-efficient products and exploring strategies to influence user behavior towards more sustainable consumption patterns. Consider smart energy management features.</text:p>
        </text:list-item>
        <text:list-item>
          <text:p text:style-name="P18"><text:span text:style-name="T1">Optimize Material Selection and Design:</text:span> Investigate opportunities for lighter-weight materials, increased recycled content (beyond current levels where feasible), and design for modularity and repair to extend product life and ease recycling.</text:p>
        </text:list-item>
        <text:list-item>
          <text:p text:style-name="P18"><text:span text:style-name="T1">Increase Renewable Energy in Manufacturing:</text:span> Explore options to further increase the percentage of renewable energy used in production facilities in China, potentially through renewable energy attribute certificates or direct procurement.</text:p>
        </text:list-item>
        <text:list-item>
          <text:p text:style-name="P18"><text:span text:style-name="T1">Streamline Logistics:</text:span> Continuously optimize transportation routes, consolidate shipments, and evaluate alternative, lower-emission transport modes for both inbound and outbound logistics. Collaborate with logistics partners to enhance efficiency in last-mile delivery.</text:p>
        </text:list-item>
        <text:list-item>
          <text:p text:style-name="P18"><text:span text:style-name="T1">Strengthen Circular Economy Initiatives:</text:span> Continue to promote and expand take-back and recycling programs, exploring advanced recycling technologies to maximize material recovery and minimize waste.</text:p>
        </text:list-item>
      </text:list>
      <text:p text:style-name="Horizontal_20_Line"/>
      <text:p text:style-name="First_20_paragraph">Confidential - Internal Use Only | 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co-Smart Home Hub (nywkzqzkor)</dc:title>
    <dc:description>High-detail Product Carbon Footprint (PCF) analysis for Eco-Smart Home Hub (nywkzqzkor) by GreenTech Innovations (kqhjjqwkmd), adhering to GHG Protocol standards and 2026 updates.</dc:description>
    <dc:subject/>
    <meta:keyword/>
    <dc:language>en</dc:language>
    <meta:initial-creator/>
    <dc:creator/>
    <meta:creation-date>2026-07-15T05:52:36Z</meta:creation-date>
    <dc:date>2026-07-15T05:52:36Z</dc:date>
    <meta:user-defined meta:name="viewport" meta:value-type="string">width=device-width, initial-scale=1.0</meta:user-defined>
  </office:meta>
</office:document-meta>
</file>