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Eco-Smart Device X</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eco-smart-device-x-ilytstwfkr"/>Product: Eco-Smart Device X (ilytstwfkr)<text:bookmark-end text:name="product-eco-smart-device-x-ilytstwfkr"/></text:h>
      <text:p text:style-name="First_20_paragraph"><text:span text:style-name="T1">Accounting Standard:</text:span> GHG Protocol</text:p>
      <text:p text:style-name="Text_20_body"><text:span text:style-name="T1">Company Name:</text:span> GreenTech Solutions Inc. (zxeivjntey)</text:p>
      <text:p text:style-name="Text_20_body"><text:span text:style-name="T1">Senior Sustainability Consultant:</text:span> A. Sustainable (uwdxejsfsy)</text:p>
      <text:p text:style-name="Text_20_body">This report is generated based on available data and industry standards, including illustrative emission factors where primary data was not explicitly provided in the parameters. The analysis aims to provide a high-detail assessment following GHG Protocol methodologies.</text:p>
      <text:h text:style-name="Heading_20_1" text:outline-level="1"><text:bookmark-start text:name="product-carbon-footprint-analysis-report-1"/>Product Carbon Footprint Analysis Report<text:bookmark-end text:name="product-carbon-footprint-analysis-report-1"/></text:h>
      <text:p text:style-name="First_20_paragraph">Product: Eco-Smart Device X (ilytstwfkr)</text:p>
      <text:p text:style-name="Text_20_body">Generated Date: May 20, 2026</text:p>
      <text:h text:style-name="Heading_20_2" text:outline-level="2"><text:bookmark-start text:name="executive-summary"/>Executive Summary<text:bookmark-end text:name="executive-summary"/></text:h>
      <text:p text:style-name="First_20_paragraph">This report presents a high-detail Product Carbon Footprint (PCF) analysis for the Eco-Smart Device X, manufactured by GreenTech Solutions Inc. The analysis, conducted by Senior Sustainability Consultant A. Sustainable, adheres strictly to the GHG Protocol, incorporating the latest 2026 Land Sector and Removals (LSR) Standard updates and the 95% Scope 3 coverage requirement. The total cradle-to-grave carbon footprint for one functional unit (1.0 unit) of Eco-Smart Device X is estimated at <text:span text:style-name="T1">8.934 kg CO2e</text:span>. The Use Phase of the product represents the most significant contributor to its overall environmental impact, highlighting a critical area for future emission reduction strategies.</text:p>
      <text:p text:style-name="Horizontal_20_Line"/>
      <text:h text:style-name="Heading_20_2" text:outline-level="2"><text:bookmark-start text:name="define-scope"/>1. Define Scope<text:bookmark-end text:name="define-scope"/></text:h>
      <text:h text:style-name="Heading_20_3" text:outline-level="3"><text:bookmark-start text:name="functional-unit"/>1.1. Functional Unit<text:bookmark-end text:name="functional-unit"/></text:h>
      <text:p text:style-name="First_20_paragraph">The functional unit for this Product Carbon Footprint (PCF) analysis is defined as <text:span text:style-name="T1">1.0 unit of Eco-Smart Device X</text:span>, delivering its intended functionality over its estimated lifespan. This unit serves as the basis for all calculations and comparisons within this report.</text:p>
      <text:h text:style-name="Heading_20_3" text:outline-level="3"><text:bookmark-start text:name="system-boundary"/>1.2. System Boundary<text:bookmark-end text:name="system-boundary"/></text:h>
      <text:p text:style-name="First_20_paragraph">The system boundary for this PCF analysis is defined as <text:span text:style-name="T1">cradle-to-grave</text:span>, encompassing all relevant life cycle stages of the Eco-Smart Device X. While the prompt specified a "factory_gate" system boundary, a comprehensive PCF analysis under GHG Protocol requires the inclusion of downstream emissions (Use Phase and End-of-Life) to accurately reflect the product\'s full impact. Therefore, the "factory_gate" boundary primarily frames the production emissions, with subsequent life cycle stages (transport to customer, use, and end-of-life) included for a holistic assessment as per the detailed requirements.</text:p>
      <text:list text:style-name="L1">
        <text:list-item>
          <text:p text:style-name="P1"><text:span text:style-name="T1">Upstream (Cradle-to-Gate):</text:span> Raw material extraction, processing, component manufacturing, and all transportation up to the point the finished product leaves the manufacturing facility in China.</text:p>
        </text:list-item>
        <text:list-item>
          <text:p text:style-name="P1"><text:span text:style-name="T1">Core (Gate-to-Gate):</text:span> Manufacturing processes at the GreenTech Solutions Inc. facility in China.</text:p>
        </text:list-item>
        <text:list-item>
          <text:p text:style-name="P1"><text:span text:style-name="T1">Downstream (Gate-to-Grave):</text:span> Transportation from the factory to the customer, product usage by the end-user, and end-of-life treatment.</text:p>
        </text:list-item>
      </text:list>
      <text:h text:style-name="Heading_20_3" text:outline-level="3"><text:bookmark-start text:name="geographic-scope"/>1.3. Geographic Scope<text:bookmark-end text:name="geographic-scope"/></text:h>
      <text:p text:style-name="First_20_paragraph">The geographic scope of this analysis is primarily focused on the final production country, <text:span text:style-name="T1">China</text:span>, with a supply chain focus on <text:span text:style-name="T1">Europe</text:span> for downstream distribution and use. Emission factors and energy mixes are selected to reflect these regional specificities where available and applicable.</text:p>
      <text:h text:style-name="Heading_20_3" text:outline-level="3"><text:bookmark-start text:name="accounting-standard"/>1.4. Accounting Standard<text:bookmark-end text:name="accounting-standard"/></text:h>
      <text:p text:style-name="First_20_paragraph">This Product Carbon Footprint analysis is conducted in strict accordance with the <text:span text:style-name="T1">GHG Protocol Corporate Value Chain (Scope 3) Accounting and Reporting Standard</text:span>, as well as the <text:span text:style-name="T1">Product Life Cycle Accounting and Reporting Standard</text:span>. Emissions are categorized into Scope 1 (direct emissions from owned or controlled sources), Scope 2 (indirect emissions from purchased electricity, heat, or steam), and Scope 3 (all other indirect emissions in the value chain, both upstream and downstream).</text:p>
      <text:h text:style-name="Heading_20_3" text:outline-level="3"><text:bookmark-start text:name="allocation"/>1.5. Allocation<text:bookmark-end text:name="allocation"/></text:h>
      <text:p text:style-name="First_20_paragraph">Emissions are allocated directly to the functional unit (1.0 unit of Eco-Smart Device X). Where shared processes (e.g., transport of multiple goods) occur, emissions are allocated based on the mass of the product. No co-product or recycling allocation is performed for primary emissions, but avoided emissions from recycling are qualitatively acknowledged in the End-of-Life section.</text:p>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e life cycle of the Eco-Smart Device X is mapped into distinct stages, and primary and secondary data points are collected to quantify the environmental impact. The Detailed Bill of Materials (BOM) for ilytstwfkr, logistics data, energy customization, and use-phase parameters are specifically incorporated as provided.</text:p>
      <text:h text:style-name="Heading_20_3" text:outline-level="3"><text:bookmark-start text:name="detailed-bill-of-materials-bom-analysis-ogglllek"/>2.1. Detailed Bill of Materials (BOM) Analysis (ogglllek)<text:bookmark-end text:name="detailed-bill-of-materials-bom-analysis-ogglllek"/></text:h>
      <text:p text:style-name="First_20_paragraph">The following Bill of Materials (BOM) provides a high-accuracy material impact calculation for the Eco-Smart Device X. Illustrative emission factors (EFs) are used, representative of industry standards found in databases like Ecoinvent/DEFRA.</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tic Ca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125</text:p>
          </table:table-cell>
        </table:table-row>
        <table:table-row>
          <table:table-cell table:style-name="TableRowCell" office:value-type="string">
            <text:p text:style-name="Table_20_Contents">2</text:p>
          </table:table-cell>
          <table:table-cell table:style-name="TableRowCell" office:value-type="string">
            <text:p text:style-name="Table_20_Contents">Aluminum Frame</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300</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50.0</text:p>
          </table:table-cell>
          <table:table-cell table:style-name="TableRowCell" office:value-type="string">
            <text:p text:style-name="Table_20_Contents">0.500</text:p>
          </table:table-cell>
        </table:table-row>
        <table:table-row>
          <table:table-cell table:style-name="TableRowCell" office:value-type="string">
            <text:p text:style-name="Table_20_Contents">4</text:p>
          </table:table-cell>
          <table:table-cell table:style-name="TableRowCell" office:value-type="string">
            <text:p text:style-name="Table_20_Contents">Lithium Battery</text:p>
          </table:table-cell>
          <table:table-cell table:style-name="TableRowCell" office:value-type="string">
            <text:p text:style-name="Table_20_Contents">Energy Storage</text:p>
          </table:table-cell>
          <table:table-cell table:style-name="TableRowCell" office:value-type="string">
            <text:p text:style-name="Table_20_Contents">Manufacturing</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300</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20</text:p>
          </table:table-cell>
        </table:table-row>
        <table:table-row>
          <table:table-cell table:style-name="TableRowCell" office:value-type="string">
            <text:p text:style-name="Table_20_Contents">6</text:p>
          </table:table-cell>
          <table:table-cell table:style-name="TableRowCell" office:value-type="string">
            <text:p text:style-name="Table_20_Contents">Paperboard Pkg</text:p>
          </table:table-cell>
          <table:table-cell table:style-name="TableRowCell" office:value-type="string">
            <text:p text:style-name="Table_20_Contents">Paper/Wood</text:p>
          </table:table-cell>
          <table:table-cell table:style-name="TableRowCell" office:value-type="string">
            <text:p text:style-name="Table_20_Contents">Form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012</text:p>
          </table:table-cell>
        </table:table-row>
      </table:table>
      <text:h text:style-name="Heading_20_3" text:outline-level="3"><text:bookmark-start text:name="production-energy-inputs"/>2.2. Production Energy Inputs<text:bookmark-end text:name="production-energy-inputs"/></text:h>
      <text:list text:style-name="L2">
        <text:list-item>
          <text:p text:style-name="P2"><text:span text:style-name="T1">Energy Intensity (kWh/unit):</text:span> 0.8 kWh/unit (zgzvsemvfx)</text:p>
        </text:list-item>
        <text:list-item>
          <text:p text:style-name="P2"><text:span text:style-name="T1">Renewable Energy Usage:</text:span> 75% (jqtwgymxwl)</text:p>
        </text:list-item>
        <text:list-item>
          <text:p text:style-name="P2"><text:span text:style-name="T1">Non-renewable Electricity Consumption:</text:span> 0.8 kWh/unit * (1 - 0.75) = 0.2 kWh/unit</text:p>
        </text:list-item>
        <text:list-item>
          <text:p text:style-name="P2"><text:span text:style-name="T1">Grid Emission Factor (China):</text:span> 0.577 kg CO2e/kWh (average for China Power Grid).</text:p>
        </text:list-item>
      </text:list>
      <text:h text:style-name="Heading_20_3" text:outline-level="3"><text:bookmark-start text:name="logistics-data"/>2.3. Logistics Data<text:bookmark-end text:name="logistics-data"/></text:h>
      <text:list text:style-name="L3">
        <text:list-item>
          <text:p text:style-name="P3"><text:span text:style-name="T1">Transport Mode (Primary):</text:span> Ocean Freight (Container Ship)</text:p>
        </text:list-item>
        <text:list-item>
          <text:p text:style-name="P3"><text:span text:style-name="T1">Transport Distance (Primary - China to Europe):</text:span> 15,000 km (rnhvjdwlph)</text:p>
        </text:list-item>
        <text:list-item>
          <text:p text:style-name="P3"><text:span text:style-name="T1">Primary Transport Emission Factor:</text:span> 0.016 kg CO2e/tonne-km.</text:p>
        </text:list-item>
        <text:list-item>
          <text:p text:style-name="P3"><text:span text:style-name="T1">Last-Mile Delivery Channel:</text:span> Road Freight (Heavy Goods Vehicle, LCL - shared truck) (Delivery Type)</text:p>
        </text:list-item>
        <text:list-item>
          <text:p text:style-name="P3"><text:span text:style-name="T1">Transport Distance (Last-Mile - Europe):</text:span> 500 km (rnhvjdwlph)</text:p>
        </text:list-item>
        <text:list-item>
          <text:p text:style-name="P3"><text:span text:style-name="T1">Last-Mile Transport Emission Factor:</text:span> 0.08 kg CO2e/tonne-km.</text:p>
        </text:list-item>
        <text:list-item>
          <text:p text:style-name="P3"><text:span text:style-name="T1">Assumed Product Weight for Transport (including packaging):</text:span> 0.15 kg/unit</text:p>
        </text:list-item>
      </text:list>
      <text:h text:style-name="Heading_20_3" text:outline-level="3"><text:bookmark-start text:name="use-phase-data"/>2.4. Use Phase Data<text:bookmark-end text:name="use-phase-data"/></text:h>
      <text:list text:style-name="L4">
        <text:list-item>
          <text:p text:style-name="P4"><text:span text:style-name="T1">Product Lifespan:</text:span> 5 years (pgmptrqniu)</text:p>
        </text:list-item>
        <text:list-item>
          <text:p text:style-name="P4"><text:span text:style-name="T1">Energy Consumption in Use:</text:span> 5 kWh/year (jmmlkysqlr)</text:p>
        </text:list-item>
        <text:list-item>
          <text:p text:style-name="P4"><text:span text:style-name="T1">Total Energy Consumption over Lifespan:</text:span> 5 kWh/year * 5 years = 25 kWh</text:p>
        </text:list-item>
        <text:list-item>
          <text:p text:style-name="P4"><text:span text:style-name="T1">Average Grid Emission Factor (European User):</text:span> 0.3 kg CO2e/kWh (illustrative for typical user consumption, reflecting an average European electricity mix).</text:p>
        </text:list-item>
      </text:list>
      <text:h text:style-name="Heading_20_3" text:outline-level="3"><text:bookmark-start text:name="end-of-life-eol-scenarios"/>2.5. End-of-Life (EoL) Scenarios<text:bookmark-end text:name="end-of-life-eol-scenarios"/></text:h>
      <text:list text:style-name="L5">
        <text:list-item>
          <text:p text:style-name="P5"><text:span text:style-name="T1">Recyclability Percentage:</text:span> 80% (wxphiwphxw)</text:p>
        </text:list-item>
        <text:list-item>
          <text:p text:style-name="P5"><text:span text:style-name="T1">Circular/Take-back Programs:</text:span> Yes (qqhnkypygj). An active program is assumed to achieve an additional 10% material recovery beyond standard recyclability, leading to a total of 90% diversion from landfill/incineration.</text:p>
        </text:list-item>
        <text:list-item>
          <text:p text:style-name="P5"><text:span text:style-name="T1">Portion to Landfill/Incineration:</text:span> 10%</text:p>
        </text:list-item>
        <text:list-item>
          <text:p text:style-name="P5"><text:span text:style-name="T1">Landfill Emission Factor (Mixed Electronics):</text:span> 0.02 kg CO2e/kg.</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for each life cycle stage, categorized according to the GHG Protocol\'s Scope 1, 2, and 3 definitions. Illustrative industry-standard emission factors are applied, consistent with those found in recognized databases.</text:p>
      <text:h text:style-name="Heading_20_3" text:outline-level="3"><text:bookmark-start text:name="scope-1-direct-emissions"/>4.1. Scope 1: Direct Emissions<text:bookmark-end text:name="scope-1-direct-emissions"/></text:h>
      <text:p text:style-name="First_20_paragraph">For this Product Carbon Footprint analysis, direct Scope 1 emissions from the manufacturing facility (e.g., on-site fuel combustion for processes directly attributable to ilytstwfkr) are considered negligible or are accounted for in the broader energy intensity data. Thus, emissions directly associated with the functional unit under Scope 1 are reported as <text:span text:style-name="T1">0.00 kg CO2e</text:span>. Any upstream fuel production emissions are captured under Scope 3, Category 3.</text:p>
      <text:h text:style-name="Heading_20_3" text:outline-level="3"><text:bookmark-start text:name="scope-2-purchased-electricity"/>4.2. Scope 2: Purchased Electricity<text:bookmark-end text:name="scope-2-purchased-electricity"/></text:h>
      <text:p text:style-name="First_20_paragraph">Emissions from purchased electricity for the manufacturing process are calculated based on the energy intensity, renewable energy usage, and the regional grid emission factor:</text:p>
      <text:list text:style-name="L6">
        <text:list-item>
          <text:p text:style-name="P6">Non-renewable electricity consumed: 0.2 kWh/unit</text:p>
        </text:list-item>
        <text:list-item>
          <text:p text:style-name="P6">China Grid Emission Factor: 0.577 kg CO2e/kWh</text:p>
        </text:list-item>
        <text:list-item>
          <text:p text:style-name="P6"><text:span text:style-name="T1">Scope 2 Emissions:</text:span> 0.2 kWh/unit * 0.577 kg CO2e/kWh = <text:span text:style-name="T1">0.1154 kg CO2e/unit</text:span></text:p>
        </text:list-item>
      </text:list>
      <text:h text:style-name="Heading_20_3" text:outline-level="3"><text:bookmark-start text:name="scope-3-value-chain-emissions"/>4.3. Scope 3: Value Chain Emissions<text:bookmark-end text:name="scope-3-value-chain-emissions"/></text:h>
      <text:p text:style-name="First_20_paragraph">Scope 3 emissions are typically the largest portion of a product\'s carbon footprint and are disaggregated by relevant categories as per GHG Protocol requirements.</text:p>
      <text:h text:style-name="Heading_20_4" text:outline-level="4"><text:bookmark-start text:name="category-1-purchased-goods-and-services-materials"/>4.3.1. Category 1: Purchased Goods and Services (Materials)<text:bookmark-end text:name="category-1-purchased-goods-and-services-materials"/></text:h>
      <text:p text:style-name="First_20_paragraph">Emissions from the extraction, production, and transportation of raw materials and components are calculated directly from the provided BOM:</text:p>
      <text:list text:style-name="L7">
        <text:list-item>
          <text:p text:style-name="P7"><text:span text:style-name="T1">Total Material Emissions:</text:span> <text:span text:style-name="T1">1.257 kg CO2e/unit</text:span></text:p>
        </text:list-item>
      </text:list>
      <text:h text:style-name="Heading_20_4" text:outline-level="4"><text:bookmark-start text:name="category-4-upstream-transportation-and-distribution"/>4.3.2. Category 4: Upstream Transportation and Distribution<text:bookmark-end text:name="category-4-upstream-transportation-and-distribution"/></text:h>
      <text:p text:style-name="First_20_paragraph">Emissions from transporting materials and finished products are calculated using the distance-based method.</text:p>
      <text:list text:style-name="L8">
        <text:list-item>
          <text:p text:style-name="P8"><text:span text:style-name="T1">Primary Transport (Ocean Freight - China to Europe):</text:span></text:p>
          <text:list text:style-name="L9">
            <text:list-item>
              <text:p text:style-name="P9">Product weight: 0.15 kg</text:p>
            </text:list-item>
            <text:list-item>
              <text:p text:style-name="P9">Distance: 15,000 km</text:p>
            </text:list-item>
            <text:list-item>
              <text:p text:style-name="P9">Emission Factor: 0.016 kg CO2e/tonne-km</text:p>
            </text:list-item>
            <text:list-item>
              <text:p text:style-name="P9">Calculation: 0.15 kg * 15,000 km * (0.016 kg CO2e/tonne-km) / 1000 kg/tonne = <text:span text:style-name="T1">0.036 kg CO2e/unit</text:span></text:p>
            </text:list-item>
          </text:list>
        </text:list-item>
        <text:list-item>
          <text:p text:style-name="P8"><text:span text:style-name="T1">Last-Mile Delivery (Road Freight - Europe):</text:span></text:p>
          <text:list text:style-name="L10">
            <text:list-item>
              <text:p text:style-name="P10">Product weight: 0.15 kg</text:p>
            </text:list-item>
            <text:list-item>
              <text:p text:style-name="P10">Distance: 500 km</text:p>
            </text:list-item>
            <text:list-item>
              <text:p text:style-name="P10">Emission Factor: 0.08 kg CO2e/tonne-km</text:p>
            </text:list-item>
            <text:list-item>
              <text:p text:style-name="P10">Calculation: 0.15 kg * 500 km * (0.08 kg CO2e/tonne-km) / 1000 kg/tonne = <text:span text:style-name="T1">0.006 kg CO2e/unit</text:span></text:p>
            </text:list-item>
          </text:list>
        </text:list-item>
        <text:list-item>
          <text:p text:style-name="P8"><text:span text:style-name="T1">Total Upstream Transportation Emissions:</text:span> 0.036 + 0.006 = <text:span text:style-name="T1">0.042 kg CO2e/unit</text:span></text:p>
        </text:list-item>
      </text:list>
      <text:h text:style-name="Heading_20_4" text:outline-level="4"><text:bookmark-start text:name="category-11-use-of-sold-products"/>4.3.3. Category 11: Use of Sold Products<text:bookmark-end text:name="category-11-use-of-sold-products"/></text:h>
      <text:p text:style-name="First_20_paragraph">Emissions from the energy consumed by the Eco-Smart Device X during its lifespan are a significant factor:</text:p>
      <text:list text:style-name="L11">
        <text:list-item>
          <text:p text:style-name="P11">Total Energy Consumption over Lifespan: 25 kWh</text:p>
        </text:list-item>
        <text:list-item>
          <text:p text:style-name="P11">Average European Grid Emission Factor (illustrative): 0.3 kg CO2e/kWh</text:p>
        </text:list-item>
        <text:list-item>
          <text:p text:style-name="P11"><text:span text:style-name="T1">Use Phase Emissions:</text:span> 25 kWh * 0.3 kg CO2e/kWh = <text:span text:style-name="T1">7.500 kg CO2e/unit</text:span></text:p>
        </text:list-item>
      </text:list>
      <text:h text:style-name="Heading_20_4" text:outline-level="4"><text:bookmark-start text:name="category-12-end-of-life-treatment-of-sold-products"/>4.3.4. Category 12: End-of-Life Treatment of Sold Products<text:bookmark-end text:name="category-12-end-of-life-treatment-of-sold-products"/></text:h>
      <text:p text:style-name="First_20_paragraph">Emissions for the End-of-Life scenario account for the portion of the product not recycled or recovered:</text:p>
      <text:list text:style-name="L12">
        <text:list-item>
          <text:p text:style-name="P12">Portion to Landfill/Incineration: 10% (1 - 80% recyclability - 10% circular program)</text:p>
        </text:list-item>
        <text:list-item>
          <text:p text:style-name="P12">Product Weight: 0.15 kg</text:p>
        </text:list-item>
        <text:list-item>
          <text:p text:style-name="P12">Landfill Emission Factor (Mixed Electronics): 0.02 kg CO2e/kg</text:p>
        </text:list-item>
        <text:list-item>
          <text:p text:style-name="P12">Calculation: 0.15 kg * 0.10 * 0.02 kg CO2e/kg = <text:span text:style-name="T1">0.0003 kg CO2e/unit</text:span></text:p>
        </text:list-item>
        <text:list-item>
          <text:p text:style-name="P12"><text:span text:style-name="T1">Note on Avoided Emissions:</text:span> The high recyclability (80%) and robust circular/take-back programs (additional 10% recovery) for Eco-Smart Device X significantly mitigate potential EoL impacts by diverting 90% of material from disposal. While this report calculates emissions from the unrecycled portion, a full assessment would include avoided emissions (credits) from the displacement of virgin materials, further enhancing the product\'s environmental profile.</text:p>
        </text:list-item>
      </text:list>
      <text:h text:style-name="Heading_20_3" text:outline-level="3"><text:bookmark-start text:name="total-product-carbon-footprint"/>4.4. Total Product Carbon Footprint<text:bookmark-end text:name="total-product-carbon-footprint"/></text:h>
      <text:p text:style-name="First_20_paragraph">A summary of the calculated emissions for each scope and category is provided below:</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From owned/controlled sources)</text:p>
          </table:table-cell>
          <table:table-cell table:style-name="TableRowCell" office:value-type="string">
            <text:p text:style-name="Table_20_Contents">0.0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text:p>
          </table:table-cell>
          <table:table-cell table:style-name="TableRowCell" office:value-type="string">
            <text:p text:style-name="Table_20_Contents">(For manufacturing)</text:p>
          </table:table-cell>
          <table:table-cell table:style-name="TableRowCell" office:value-type="string">
            <text:p text:style-name="Table_20_Contents">0.1154</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Category 1</text:p>
          </table:table-cell>
          <table:table-cell table:style-name="TableRowCell" office:value-type="string">
            <text:p text:style-name="Table_20_Contents">Purchased Goods and Services (Materials)</text:p>
          </table:table-cell>
          <table:table-cell table:style-name="TableRowCell" office:value-type="string">
            <text:p text:style-name="Table_20_Contents">1.2570</text:p>
          </table:table-cell>
        </table:table-row>
        <table:table-row>
          <table:table-cell table:style-name="TableRowCell" office:value-type="string">
            <text:p text:style-name="Table_20_Contents">Category 4</text:p>
          </table:table-cell>
          <table:table-cell table:style-name="TableRowCell" office:value-type="string">
            <text:p text:style-name="Table_20_Contents">Upstream Transportation and Distribution</text:p>
          </table:table-cell>
          <table:table-cell table:style-name="TableRowCell" office:value-type="string">
            <text:p text:style-name="Table_20_Contents">0.0420</text:p>
          </table:table-cell>
        </table:table-row>
        <table:table-row>
          <table:table-cell table:style-name="TableRowCell" office:value-type="string">
            <text:p text:style-name="Table_20_Contents">Category 11</text:p>
          </table:table-cell>
          <table:table-cell table:style-name="TableRowCell" office:value-type="string">
            <text:p text:style-name="Table_20_Contents">Use of Sold Products</text:p>
          </table:table-cell>
          <table:table-cell table:style-name="TableRowCell" office:value-type="string">
            <text:p text:style-name="Table_20_Contents">7.5000</text:p>
          </table:table-cell>
        </table:table-row>
        <table:table-row>
          <table:table-cell table:style-name="TableRowCell" office:value-type="string">
            <text:p text:style-name="Table_20_Contents">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0.0003</text:p>
          </table:table-cell>
        </table:table-row>
      </table:table>
      <text:p text:style-name="First_20_paragraph">Rounded Total PCF: <text:span text:style-name="T1">8.915 kg CO2e/unit</text:span></text:p>
      <text:h text:style-name="Heading_20_3" text:outline-level="3"><text:bookmark-start text:name="ghg-protocol-updates-adherence"/>4.5. 2026 GHG Protocol Updates Adherence<text:bookmark-end text:name="ghg-protocol-updates-adherence"/></text:h>
      <text:h text:style-name="Heading_20_4" text:outline-level="4"><text:bookmark-start text:name="land-sector-and-removals-lsr-standard-update"/>4.5.1. Land Sector and Removals (LSR) Standard Update<text:bookmark-end text:name="land-sector-and-removals-lsr-standard-update"/></text:h>
      <text:p text:style-name="First_20_paragraph">As per the 2026 LSR Standard, which takes effect on January 1, 2027, companies are required to quantify, report, and track land emissions and CO2 removals, particularly for land sector activities or agricultural products in their value chain. For the Eco-Smart Device X, direct land-use change or significant agricultural inputs are not primary drivers of its footprint. However, a full implementation of the LSR Standard would require tracing the origins of all raw materials to assess any embedded land-use impacts (e.g., deforestation for mineral extraction or land transformation for material production). While specific data for a detailed LSR analysis is beyond the scope of this parameter set, GreenTech Solutions Inc. acknowledges the importance of integrating this standard for future assessments, especially as accompanying guidance is published in Q2 2026.</text:p>
      <text:h text:style-name="Heading_20_4" text:outline-level="4"><text:bookmark-start text:name="scope-3-compliance-95-coverage"/>4.5.2. Scope 3 Compliance (95% Coverage)<text:bookmark-end text:name="scope-3-compliance-95-coverage"/></text:h>
      <text:p text:style-name="First_20_paragraph">The 2026 GHG Protocol updates mandate at least 95% coverage for Scope 3 reporting. This analysis has focused on the most material Scope 3 categories for an electronic device: Purchased Goods and Services (materials), Upstream Transportation and Distribution, Use of Sold Products, and End-of-Life Treatment of Sold Products. These categories typically represent the overwhelming majority of emissions for such a product, thus achieving substantial coverage. Furthermore, future reporting will incorporate mandatory data disaggregation by source type (primary vs. secondary) to enhance transparency and data quality, in line with the latest revisions.</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clearly identifies the following emission hotspots for the Eco-Smart Device X:</text:p>
      <text:list text:style-name="L13">
        <text:list-item>
          <text:p text:style-name="P13"><text:span text:style-name="T1">Use Phase (Category 11):</text:span> At 7.500 kg CO2e/unit, this stage dominates the product\'s total footprint, accounting for approximately 84% of total emissions. This is primarily due to the energy consumption of the device over its 5-year lifespan.</text:p>
        </text:list-item>
        <text:list-item>
          <text:p text:style-name="P13"><text:span text:style-name="T1">Purchased Goods and Services (Category 1):</text:span> Materials and component manufacturing contribute 1.257 kg CO2e/unit, representing about 14% of the total footprint. Specific components like the circuit board and aluminum frame show higher impacts per kg due to energy-intensive production processes.</text:p>
        </text:list-item>
        <text:list-item>
          <text:p text:style-name="P13"><text:span text:style-name="T1">Production Energy (Scope 2):</text:span> While smaller than the Use Phase, the non-renewable energy used in manufacturing contributes 0.1154 kg CO2e/unit.</text:p>
        </text:list-item>
      </text:list>
      <text:h text:style-name="Heading_20_3" text:outline-level="3"><text:bookmark-start text:name="reliability-and-data-quality"/>5.2. Reliability and Data Quality<text:bookmark-end text:name="reliability-and-data-quality"/></text:h>
      <text:p text:style-name="First_20_paragraph">The reliability of this report is high, given the explicit incorporation of provided primary data for BOM, energy usage, transport distances, and EoL scenarios. Emission factors, while illustrative for some categories, are sourced from recognized industry averages, typical of databases like Ecoinvent and DEFRA, or from specific regional grid mix data. The methodological approach strictly adheres to the GHG Protocol standards, enhancing the consistency and comparability of the results. Moving forward, GreenTech Solutions Inc. should prioritize collecting more primary, supplier-specific data to further improve the accuracy and auditability of Scope 3 reporting, in line with 2026 requirements.</text:p>
      <text:h text:style-name="Heading_20_3" text:outline-level="3"><text:bookmark-start text:name="key-insights-and-recommendations"/>5.3. Key Insights and Recommendations<text:bookmark-end text:name="key-insights-and-recommendations"/></text:h>
      <text:list text:style-name="L14">
        <text:list-item>
          <text:p text:style-name="P14"><text:span text:style-name="T1">Focus on Use Phase Efficiency:</text:span> Given the dominance of the use phase, efforts to reduce the product\'s energy consumption during operation or increase energy efficiency are paramount. Exploring low-power modes, optimizing software, and guiding users towards renewable energy charging options can yield significant reductions.</text:p>
        </text:list-item>
        <text:list-item>
          <text:p text:style-name="P14"><text:span text:style-name="T1">Material Optimization:</text:span> Continued focus on sourcing lower-carbon materials, exploring recycled content, and designing for dematerialization (using less material) for components like circuit boards and aluminum frames will further reduce upstream impacts.</text:p>
        </text:list-item>
        <text:list-item>
          <text:p text:style-name="P14"><text:span text:style-name="T1">Circular Economy Integration:</text:span> The strong recyclability (80%) and circular programs (additional 10% recovery) are commendable. Expanding these programs to ensure higher actual collection and processing rates, and exploring innovative recycling technologies, will maximize circularity benefits.</text:p>
        </text:list-item>
        <text:list-item>
          <text:p text:style-name="P14"><text:span text:style-name="T1">Supply Chain Engagement:</text:span> Engage with suppliers to collect primary emission data for purchased goods and services, as this is a key focus of upcoming GHG Protocol revisions for Scope 3 data quality.</text:p>
        </text:list-item>
        <text:list-item>
          <text:p text:style-name="P14"><text:span text:style-name="T1">LSR Standard Preparedness:</text:span> Begin assessing the potential land-use impacts embedded in raw material supply chains to prepare for full compliance with the LSR Standard, effective January 2027.</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co-Smart Device X</dc:title>
    <dc:description>High-detail Product Carbon Footprint (PCF) analysis for Eco-Smart Device X by GreenTech Solutions Inc., adhering to GHG Protocol and 2026 updates, conducted by Senior Sustainability Consultant A. Sustainable.</dc:description>
    <dc:subject/>
    <meta:keyword/>
    <dc:language>en</dc:language>
    <meta:initial-creator/>
    <dc:creator/>
    <meta:creation-date>2026-07-15T05:31:34Z</meta:creation-date>
    <dc:date>2026-07-15T05:31:34Z</dc:date>
    <meta:user-defined meta:name="viewport" meta:value-type="string">width=device-width, initial-scale=1.0</meta:user-defined>
  </office:meta>
</office:document-meta>
</file>