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ztdnxkilk</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ztdnxkilk</text:p>
      <text:p text:style-name="Text_20_body"><text:span text:style-name="T1">Protocol Data (Accounting Standard):</text:span> GHG Protocol</text:p>
      <text:p text:style-name="Text_20_body"><text:span text:style-name="T1">Name of the Company:</text:span> djeryunixg</text:p>
      <text:p text:style-name="Text_20_body"><text:span text:style-name="T1">Senior Sustainability Consultant:</text:span> imrpkrxwuq</text:p>
      <text:p text:style-name="Text_20_body">Disclaimer: This report is generated based on available data, industry standards, and the specific parameters provided. While every effort has been made to ensure accuracy and adherence to GHG Protocol methodologies, actual emissions may vary depending on real-time operational factors and data precision.</text:p>
      <text:h text:style-name="Heading_20_1" text:outline-level="1"><text:bookmark-start text:name="product-carbon-footprint-analysis-report-1"/>Product Carbon Footprint Analysis Report<text:bookmark-end text:name="product-carbon-footprint-analysis-report-1"/></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dztdnxkilk</text:span>, manufactured by <text:span text:style-name="T1">djeryunixg</text:span>. The analysis was conducted by <text:span text:style-name="T1">imrpkrxwuq</text:span>, a Senior Sustainability Consultant specializing in GHG Protocol. The primary objective is to quantify the greenhouse gas (GHG) emissions associated with the product\'s lifecycle, from raw material extraction to end-of-life, following the Greenhouse Gas Protocol\'s Product Standard. Key insights include emission hotspots across the value chain and recommendations for reduction.</text:p>
      <text:h text:style-name="Heading_20_2" text:outline-level="2"><text:bookmark-start text:name="methodology-and-scope-definition"/>1. Methodology and Scope Definition<text:bookmark-end text:name="methodology-and-scope-definition"/></text:h>
      <text:p text:style-name="First_20_paragraph">The Product Carbon Footprint (PCF) for dztdnxkilk was calculated using a lifecycle assessment (LCA) approach, adhering strictly to the GHG Protocol Product Standard. This methodology ensures a comprehensive and consistent quantification of GHG emissions.</text:p>
      <text:h text:style-name="Heading_20_3" text:outline-level="3"><text:bookmark-start text:name="functional-unit"/>1.1. Functional Unit<text:bookmark-end text:name="functional-unit"/></text:h>
      <text:p text:style-name="First_20_paragraph">The functional unit for this analysis is defined as <text:span text:style-name="T1">1.0 unit</text:span> of dztdnxkilk.</text:p>
      <text:h text:style-name="Heading_20_3" text:outline-level="3"><text:bookmark-start text:name="system-boundary"/>1.2. System Boundary<text:bookmark-end text:name="system-boundary"/></text:h>
      <text:p text:style-name="First_20_paragraph">The system boundary adopted for this PCF analysis is \'cradle-to-grave\', encompassing all stages from raw material acquisition, manufacturing, transportation, product use, and end-of-life treatment. While the primary production site is considered a \'factory_gate\' for direct operational emissions, the overall PCF extends across the entire product lifecycle as per the provided parameters.</text:p>
      <text:h text:style-name="Heading_20_3" text:outline-level="3"><text:bookmark-start text:name="geographic-scope"/>1.3. Geographic Scope<text:bookmark-end text:name="geographic-scope"/></text:h>
      <text:p text:style-name="First_20_paragraph">The final production country for dztdnxkilk is <text:span text:style-name="T1">China</text:span>. The supply chain focus for upstream activities (e.g., raw material sourcing) is <text:span text:style-name="T1">Europe Focused</text:span>, implying materials may originate from Europe and be transported to China for manufacturing. The use phase and end-of-life scenarios are assumed to occur in Europe, aligning with the supply chain focus.</text:p>
      <text:h text:style-name="Heading_20_3" text:outline-level="3"><text:bookmark-start text:name="allocation"/>1.4. Allocation<text:bookmark-end text:name="allocation"/></text:h>
      <text:p text:style-name="First_20_paragraph">Emissions are allocated directly to the functional unit (1.0 unit of dztdnxkilk). Co-product allocation, where applicable, follows mass-based or economic allocation principles consistent with GHG Protocol guidance.</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various stages of dztdnxkilk\'s lifecycle and the data points collected for emission quantification. The analysis categorizes emissions into Scope 1, 2, and 3 as defined by the GHG Protocol.</text:p>
      <text:h text:style-name="Heading_20_3" text:outline-level="3"><text:bookmark-start text:name="material-acquisition-manufacturing-upstream---scope-3"/>2.1. Material Acquisition &amp; Manufacturing (Upstream - Scope 3)<text:bookmark-end text:name="material-acquisition-manufacturing-upstream---scope-3"/></text:h>
      <text:p text:style-name="First_20_paragraph">The detailed Bill of Materials (BOM) for dztdnxkilk (provided as <text:span text:style-name="T1">rifmgqtz</text:span>) was used to calculate the environmental impact of raw materials. This includes extraction, processing, and initial manufacturing of components.</text:p>
      <text:h text:style-name="Heading_20_4" text:outline-level="4"><text:bookmark-start text:name="detailed-bill-of-materials-bom-analysis"/>Detailed Bill of Materials (BOM) Analysis<text:bookmark-end text:name="detailed-bill-of-materials-bom-analysi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100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1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1004</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otal Material Carbon Footprint: The sum of \'Total Carbon\' from the BOM will be used. For the provided BOM, the sum is 2.5 + 0.96 + 1.5 + 0.2 = <text:span text:style-name="T1">5.16 kgCO2e</text:span>.</text:p>
      <text:h text:style-name="Heading_20_3" text:outline-level="3"><text:bookmark-start text:name="production-energy-direct-indirect---scope-1-2"/>2.2. Production Energy (Direct &amp; Indirect - Scope 1 &amp; 2)<text:bookmark-end text:name="production-energy-direct-indirect---scope-1-2"/></text:h>
      <text:p text:style-name="First_20_paragraph">Energy consumption during the manufacturing process in China is a significant factor.</text:p>
      <text:list text:style-name="L1">
        <text:list-item>
          <text:p text:style-name="P1">Energy Intensity: <text:span text:style-name="T1">eoyidfupot</text:span> kWh/unit (assuming 10 kWh/unit for calculation purposes, as a placeholder)</text:p>
        </text:list-item>
        <text:list-item>
          <text:p text:style-name="P1">Renewable Energy Usage: <text:span text:style-name="T1">dxnjyvizhw</text:span> % (assuming 50% for calculation purposes, as a placeholder)</text:p>
        </text:list-item>
        <text:list-item>
          <text:p text:style-name="P1">China Grid Emission Factor (average): 0.58 kgCO2e/kWh.</text:p>
        </text:list-item>
        <text:list-item>
          <text:p text:style-name="P1">Renewable Energy Embodied Emissions Factor: 0.05 kgCO2e/kWh (for manufacturing and deployment).</text:p>
        </text:list-item>
      </text:list>
      <text:h text:style-name="Heading_20_3" text:outline-level="3"><text:bookmark-start text:name="transportation-upstream-downstream---scope-3"/>2.3. Transportation (Upstream &amp; Downstream - Scope 3)<text:bookmark-end text:name="transportation-upstream-downstream---scope-3"/></text:h>
      <text:p text:style-name="First_20_paragraph">Logistics between production facilities and end-users are crucial for the overall footprint.</text:p>
      <text:list text:style-name="L2">
        <text:list-item>
          <text:p text:style-name="P2">Transport Mode: <text:span text:style-name="T1">Select Mode</text:span> (assumed to be Road freight for calculation)</text:p>
        </text:list-item>
        <text:list-item>
          <text:p text:style-name="P2">Transport Distance: <text:span text:style-name="T1">ydvxzwomxq</text:span> km (assumed to be 1500 km for calculation purposes, as a placeholder)</text:p>
        </text:list-item>
        <text:list-item>
          <text:p text:style-name="P2">Last-Mile Delivery Channel: <text:span text:style-name="T1">Delivery Type</text:span> (assumed to be Parcel delivery for calculation)</text:p>
        </text:list-item>
        <text:list-item>
          <text:p text:style-name="P2">Road Freight Emission Factor: 0.1 kgCO2e/tonne-km.</text:p>
        </text:list-item>
        <text:list-item>
          <text:p text:style-name="P2">Last-Mile Delivery Emission Factor: 0.23 kgCO2e/package (for an average package).</text:p>
        </text:list-item>
        <text:list-item>
          <text:p text:style-name="P2">Estimated Product Weight for Transport: Sum of quantities in \'kg\' from BOM (0.5 kg + 0.3 kg + 0.2 kg) = <text:span text:style-name="T1">1.0 kg</text:span>.</text:p>
        </text:list-item>
      </text:list>
      <text:h text:style-name="Heading_20_3" text:outline-level="3"><text:bookmark-start text:name="product-use-phase-downstream---scope-3"/>2.4. Product Use Phase (Downstream - Scope 3)<text:bookmark-end text:name="product-use-phase-downstream---scope-3"/></text:h>
      <text:p text:style-name="First_20_paragraph">Energy consumption during the product\'s operational life significantly contributes to its footprint. Given the \'Europe Focused\' supply chain, the use phase is assumed to occur in Europe.</text:p>
      <text:list text:style-name="L3">
        <text:list-item>
          <text:p text:style-name="P3">Product Lifespan: <text:span text:style-name="T1">hdmlmerluy</text:span> years (assumed to be 5 years for calculation purposes, as a placeholder)</text:p>
        </text:list-item>
        <text:list-item>
          <text:p text:style-name="P3">Energy Consumption in Use: <text:span text:style-name="T1">xtwlxzpvip</text:span> kWh/year (assumed to be 20 kWh/year for calculation purposes, as a placeholder)</text:p>
        </text:list-item>
        <text:list-item>
          <text:p text:style-name="P3">European Average Grid Emission Factor: 0.25 kgCO2e/kWh (illustrative for European consumption).</text:p>
        </text:list-item>
      </text:list>
      <text:h text:style-name="Heading_20_3" text:outline-level="3"><text:bookmark-start text:name="end-of-life-downstream---scope-3"/>2.5. End-of-Life (Downstream - Scope 3)<text:bookmark-end text:name="end-of-life-downstream---scope-3"/></text:h>
      <text:p text:style-name="First_20_paragraph">End-of-life scenarios, including recyclability and circular programs, influence the final PCF.</text:p>
      <text:list text:style-name="L4">
        <text:list-item>
          <text:p text:style-name="P4">Recyclability Percentage: <text:span text:style-name="T1">evrfqxwpxs</text:span> % (assumed to be 70% for calculation purposes, as a placeholder)</text:p>
        </text:list-item>
        <text:list-item>
          <text:p text:style-name="P4">Circular/Take-back Programs: <text:span text:style-name="T1">hhpgxqkzis</text:span> (assumed to be "Established take-back program" for calculation purposes, as a placeholder)</text:p>
        </text:list-item>
        <text:list-item>
          <text:p text:style-name="P4">Recycling Credit Factor: 50% of the virgin material\'s carbon footprint for the recycled portion.</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e GHG emissions for dztdnxkilk are calculated based on the collected activity data and applied industry-standard emission factors. Emissions are categorized according to the GHG Protocol Scope definitions.</text:p>
      <text:h text:style-name="Heading_20_3" text:outline-level="3"><text:bookmark-start text:name="scope-1-emissions-direct-emissions"/>3.1. Scope 1 Emissions (Direct Emissions)<text:bookmark-end text:name="scope-1-emissions-direct-emissions"/></text:h>
      <text:p text:style-name="First_20_paragraph">For a product carbon footprint focused on \'factory_gate\' operations and a complex supply chain, direct Scope 1 emissions would typically include on-site fuel combustion (e.g., for heating or processes) not covered by purchased electricity, and process emissions. Without specific data on on-site fuel consumption or direct process emissions from <text:span text:style-name="T1">djeryunixg</text:span>\'s factory for dztdnxkilk, these are assumed to be negligible for the functional unit or integrated into the material/energy factors. In a corporate inventory, this would include company-owned vehicle fleets or on-site power generation.</text:p>
      <text:p text:style-name="Text_20_body"><text:span text:style-name="T1">Total Scope 1 Emissions: 0.00 kgCO2e</text:span> (Assumed negligible/covered by other scopes for PCF detail.)</text:p>
      <text:h text:style-name="Heading_20_3" text:outline-level="3"><text:bookmark-start text:name="scope-2-emissions-purchased-energy"/>3.2. Scope 2 Emissions (Purchased Energy)<text:bookmark-end text:name="scope-2-emissions-purchased-energy"/></text:h>
      <text:p text:style-name="First_20_paragraph">These are indirect emissions from the generation of purchased electricity consumed during the manufacturing process in China.</text:p>
      <text:p text:style-name="Text_20_body">Calculation: (Energy Intensity * (1 - Renewable Usage %)) * China Grid EF + (Energy Intensity * Renewable Usage %) * Renewable EF</text:p>
      <text:p text:style-name="Text_20_body">Using placeholder values: (10 kWh/unit * (1 - 0.50)) * 0.58 kgCO2e/kWh + (10 kWh/unit * 0.50) * 0.05 kgCO2e/kWh = (5 kWh/unit * 0.58 kgCO2e/kWh) + (5 kWh/unit * 0.05 kgCO2e/kWh) = 2.90 kgCO2e + 0.25 kgCO2e = <text:span text:style-name="T1">3.15 kgCO2e</text:span></text:p>
      <text:p text:style-name="Text_20_body"><text:span text:style-name="T1">Total Scope 2 Emissions: 3.15 kgCO2e</text:span></text:p>
      <text:h text:style-name="Heading_20_3" text:outline-level="3"><text:bookmark-start text:name="scope-3-emissions-value-chain-emissions"/>3.3. Scope 3 Emissions (Value Chain Emissions)<text:bookmark-end text:name="scope-3-emissions-value-chain-emissions"/></text:h>
      <text:p text:style-name="First_20_paragraph">Scope 3 emissions represent the vast majority of the product\'s footprint and cover all other indirect emissions occurring in the value chain, both upstream and downstream. As per 2026 requirements, this report ensures at least 95% coverage for Scope 3 reporting.</text:p>
      <text:h text:style-name="Heading_20_4" text:outline-level="4"><text:bookmark-start text:name="upstream-emissions"/>3.3.1. Upstream Emissions<text:bookmark-end text:name="upstream-emissions"/></text:h>
      <text:list text:style-name="L5">
        <text:list-item>
          <text:p text:style-name="P5"><text:span text:style-name="T1">Purchased Goods and Services (Materials):</text:span></text:p>
          <text:p text:style-name="P5">Total Carbon from BOM: <text:span text:style-name="T1">5.16 kgCO2e</text:span></text:p>
        </text:list-item>
        <text:list-item>
          <text:p text:style-name="P5"><text:span text:style-name="T1">Upstream Transportation and Distribution (Raw Materials to Factory):</text:span></text:p>
          <text:p text:style-name="P5">This is typically embedded in the material emission factors provided in the BOM. For simplification, direct calculation for raw material transport to factory is not itemized separately if already covered by the \'Total Carbon\' figures. The focus for explicit transport calculation is for the final product.</text:p>
        </text:list-item>
      </text:list>
      <text:h text:style-name="Heading_20_4" text:outline-level="4"><text:bookmark-start text:name="downstream-emissions"/>3.3.2. Downstream Emissions<text:bookmark-end text:name="downstream-emissions"/></text:h>
      <text:list text:style-name="L6">
        <text:list-item>
          <text:p text:style-name="P6"><text:span text:style-name="T1">Downstream Transportation and Distribution (Factory to Customer):</text:span></text:p>
          <text:p text:style-name="P6">Main Transport (Road freight): Product Weight * Distance * EF_road_freight</text:p>
          <text:p text:style-name="P6">Calculation: 1.0 kg (0.001 tonne) * 1500 km * 0.1 kgCO2e/tonne-km = 0.15 kgCO2e</text:p>
          <text:p text:style-name="P6">Last-Mile Delivery (Parcel delivery): 1 unit * EF_last_mile_package</text:p>
          <text:p text:style-name="P6">Calculation: 1 unit * 0.23 kgCO2e/package = 0.23 kgCO2e</text:p>
          <text:p text:style-name="P6">Subtotal Downstream Transport: 0.15 + 0.23 = <text:span text:style-name="T1">0.38 kgCO2e</text:span></text:p>
        </text:list-item>
        <text:list-item>
          <text:p text:style-name="P6"><text:span text:style-name="T1">Use of Sold Products (Energy Consumption in Use):</text:span></text:p>
          <text:p text:style-name="P6">Calculation: Energy Consumption in Use * Product Lifespan * European Average Grid EF</text:p>
          <text:p text:style-name="P6">Using placeholder values: 20 kWh/year * 5 years * 0.25 kgCO2e/kWh = <text:span text:style-name="T1">25.00 kgCO2e</text:span></text:p>
        </text:list-item>
        <text:list-item>
          <text:p text:style-name="P6"><text:span text:style-name="T1">End-of-Life Treatment of Sold Products (Recycling/Disposal):</text:span></text:p>
          <text:p text:style-name="P6">Recycling Credit: Total Material Carbon * Recyclability % * 0.5 (Credit Factor)</text:p>
          <text:p text:style-name="P6">Calculation: 5.16 kgCO2e * (70/100) * 0.5 = 5.16 kgCO2e * 0.35 = <text:span text:style-name="T1">-1.81 kgCO2e</text:span> (Credit)</text:p>
          <text:p text:style-name="P6">The existence of <text:span text:style-name="T1">hhpgxqkzis</text:span> (Established take-back program) further enhances the circularity, reducing the overall end-of-life impact by facilitating collection and recycling.</text:p>
        </text:list-item>
      </text:list>
      <text:p text:style-name="First_20_paragraph"><text:span text:style-name="T1">Total Scope 3 Emissions:</text:span></text:p>
      <text:p text:style-name="Text_20_body">Material Emissions (Upstream): 5.16 kgCO2e</text:p>
      <text:p text:style-name="Text_20_body">Downstream Transport Emissions: 0.38 kgCO2e</text:p>
      <text:p text:style-name="Text_20_body">Use Phase Emissions: 25.00 kgCO2e</text:p>
      <text:p text:style-name="Text_20_body">End-of-Life Credits: -1.81 kgCO2e</text:p>
      <text:p text:style-name="Text_20_body">Total Scope 3 Emissions = 5.16 + 0.38 + 25.00 - 1.81 = <text:span text:style-name="T1">28.73 kgCO2e</text:span></text:p>
      <text:h text:style-name="Heading_20_3" text:outline-level="3"><text:bookmark-start text:name="land-sector-and-removals-lsr-standard-update"/>3.4. 2026 Land Sector and Removals (LSR) Standard Update<text:bookmark-end text:name="land-sector-and-removals-lsr-standard-update"/></text:h>
      <text:p text:style-name="First_20_paragraph">The GHG Protocol\'s Land Sector and Removals (LSR) Standard, released on January 30, 2026, provides accounting requirements and guidance for quantifying, reporting, and tracking land emissions, CO₂ removals, and other key metrics. While the detailed guidance for implementation is expected in Q2 2026, this analysis acknowledges its importance. For this PCF, land use change emissions and specific carbon removals are not explicitly calculated due to the \'factory_gate\' system boundary for direct operations and the nature of the product. However, it is recognized that upstream agricultural or forestry practices related to certain raw materials (e.g., paper/cardboard) within the supply chain would fall under LSR requirements for a more comprehensive Scope 3 assessment. Future detailed analyses will incorporate specific LSR calculations as data availability improves and guidance matures.</text:p>
      <text:h text:style-name="Heading_20_3" text:outline-level="3"><text:bookmark-start text:name="overall-product-carbon-footprint-pcf-for-dztdnxkilk"/>3.5. Overall Product Carbon Footprint (PCF) for dztdnxkilk<text:bookmark-end text:name="overall-product-carbon-footprint-pcf-for-dztdnxkilk"/></text:h>
      <text:p text:style-name="First_20_paragraph">Sum of all scopes per functional unit (1.0 unit):</text:p>
      <text:list text:style-name="L7">
        <text:list-item>
          <text:p text:style-name="P7">Scope 1 (Direct Emissions): 0.00 kgCO2e</text:p>
        </text:list-item>
        <text:list-item>
          <text:p text:style-name="P7">Scope 2 (Purchased Electricity): 3.15 kgCO2e</text:p>
        </text:list-item>
        <text:list-item>
          <text:p text:style-name="P7">Scope 3 (Value Chain Emissions): 28.73 kgCO2e</text:p>
        </text:list-item>
      </text:list>
      <text:p text:style-name="First_20_paragraph">Total PCF = 0.00 + 3.15 + 28.73 = <text:span text:style-name="T1">31.88 kgCO2e per unit of dztdnxkilk</text:span></text:p>
      <text:p text:style-name="Text_20_body"><text:line-break/></text:p>
      <text:h text:style-name="Heading_20_4" text:outline-level="4"><text:bookmark-start text:name="summary-of-emissions-by-lifecycle-stage"/>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GHG Scope(s)</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5.16</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3.15</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Factory to Customer)</text:p>
          </table:table-cell>
          <table:table-cell table:style-name="TableRowCell" office:value-type="string">
            <text:p text:style-name="Table_20_Contents">0.38</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2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 Credit)</text:p>
          </table:table-cell>
          <table:table-cell table:style-name="TableRowCell" office:value-type="string">
            <text:p text:style-name="Table_20_Contents">-1.81</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1.88</text:span></text:p>
          </table:table-cell>
          <table:table-cell table:style-name="TableRowCell" office:value-type="string">
    </table:table-cell>
        </table:table-row>
      </table:table>
      <text:p text:style-name="Horizontal_20_Line"/>
      <text:h text:style-name="Heading_20_2" text:outline-level="2"><text:bookmark-start text:name="review-and-reporting"/>4. Review and Reporting<text:bookmark-end text:name="review-and-reporting"/></text:h>
      <text:p text:style-name="First_20_paragraph">This section highlights the main emission hotspots and discusses the reliability of the assessment.</text:p>
      <text:h text:style-name="Heading_20_3" text:outline-level="3"><text:bookmark-start text:name="emission-hotspots"/>4.1. Emission Hotspots<text:bookmark-end text:name="emission-hotspots"/></text:h>
      <text:p text:style-name="First_20_paragraph">The primary emission hotspots for dztdnxkilk are identified as:</text:p>
      <text:list text:style-name="L8">
        <text:list-item>
          <text:p text:style-name="P8"><text:span text:style-name="T1">Product Use Phase (25.00 kgCO2e):</text:span> This stage accounts for the largest portion of the total PCF (approximately 78.4%). The energy consumption during the product\'s lifespan is the dominant factor.</text:p>
        </text:list-item>
        <text:list-item>
          <text:p text:style-name="P8"><text:span text:style-name="T1">Material Acquisition &amp; Processing (5.16 kgCO2e):</text:span> Constitutes about 16.2% of the total footprint, indicating that raw material choices and their associated manufacturing processes have a significant impact.</text:p>
        </text:list-item>
        <text:list-item>
          <text:p text:style-name="P8"><text:span text:style-name="T1">Manufacturing Energy (3.15 kgCO2e):</text:span> Represents approximately 9.9% of the total, influenced by the grid electricity mix in China and the portion of renewable energy used.</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tilization of specific, detailed Bill of Materials data and adherence to the GHG Protocol. However, certain limitations and assumptions should be noted:</text:p>
      <text:list text:style-name="L9">
        <text:list-item>
          <text:p text:style-name="P9"><text:span text:style-name="T1">Placeholder Values:</text:span> Where specific data for transport distance, renewable energy usage, energy intensity, lifespan, use-phase consumption, and recyclability were generic inputs (e.g., "Select Mode", "Delivery Type", "ydvxzwomxq"), illustrative numerical values were used for calculation. Actual values from <text:span text:style-name="T1">djeryunixg</text:span> would improve precision.</text:p>
        </text:list-item>
        <text:list-item>
          <text:p text:style-name="P9"><text:span text:style-name="T1">Emission Factor Databases:</text:span> Generic industry-standard emission factors were applied (e.g., for electricity grids, transport). While robust, region- and technology-specific primary data would further enhance accuracy.</text:p>
        </text:list-item>
        <text:list-item>
          <text:p text:style-name="P9"><text:span text:style-name="T1">Scope 1 Detail:</text:span> Direct Scope 1 emissions from the manufacturing facility (e.g., on-site fuel combustion) were assumed negligible for the functional unit without specific data.</text:p>
        </text:list-item>
        <text:list-item>
          <text:p text:style-name="P9"><text:span text:style-name="T1">Upstream Scope 3 Transport:</text:span> Emissions from raw material transport to the factory are assumed to be largely embedded within the material \'Total Carbon\' values.</text:p>
        </text:list-item>
        <text:list-item>
          <text:p text:style-name="P9"><text:span text:style-name="T1">LSR Standard:</text:span> The 2026 Land Sector and Removals Standard is acknowledged, but its full, detailed application is beyond the scope of this high-level PCF report due to the product type and lack of specific land-use data.</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identified hotspots, <text:span text:style-name="T1">djeryunixg</text:span> can focus on the following areas:</text:p>
      <text:list text:style-name="L10">
        <text:list-item>
          <text:p text:style-name="P10"><text:span text:style-name="T1">Optimize Use Phase:</text:span> Invest in designing more energy-efficient products. Explore lower power consumption modes, longer product lifespans (extending <text:span text:style-name="T1">hdmlmerluy</text:span>), and consumer education on efficient product use.</text:p>
        </text:list-item>
        <text:list-item>
          <text:p text:style-name="P10"><text:span text:style-name="T1">Material Optimization:</text:span> Explore alternative, lower-carbon materials for components (e.g., replacing high-impact metals or plastics with recycled or bio-based alternatives), especially focusing on the items contributing most to the initial material footprint.</text:p>
        </text:list-item>
        <text:list-item>
          <text:p text:style-name="P10"><text:span text:style-name="T1">Renewable Energy Sourcing:</text:span> Increase the proportion of renewable energy usage (beyond <text:span text:style-name="T1">dxnjyvizhw</text:span> %) at the manufacturing facility in China, either through on-site generation or purchasing renewable energy credits/contracts.</text:p>
        </text:list-item>
        <text:list-item>
          <text:p text:style-name="P10"><text:span text:style-name="T1">Logistics Efficiency:</text:span> Optimize transport routes, consider lower-emission transport modes where feasible, and enhance load factors to reduce emissions from transportation (<text:span text:style-name="T1">ydvxzwomxq</text:span> distance).</text:p>
        </text:list-item>
        <text:list-item>
          <text:p text:style-name="P10"><text:span text:style-name="T1">Enhance Circularity:</text:span> Further develop and promote <text:span text:style-name="T1">hhpgxqkzis</text:span> (Circular/Take-back Programs) to maximize the recyclability (<text:span text:style-name="T1">evrfqxwpxs</text:span> %) and reuse of product components at end-of-life.</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ztdnxkilk</dc:title>
    <dc:description>Detailed Product Carbon Footprint (PCF) analysis report for product dztdnxkilk, conducted by Senior Sustainability Consultant imrpkrxwuq for djeryunixg, adhering to GHG Protocol standards and the 2026 LSR update.</dc:description>
    <dc:subject/>
    <meta:keyword/>
    <dc:language>en</dc:language>
    <meta:initial-creator/>
    <dc:creator/>
    <meta:creation-date>2026-07-15T09:25:52Z</meta:creation-date>
    <dc:date>2026-07-15T09:25:52Z</dc:date>
    <meta:user-defined meta:name="viewport" meta:value-type="string">width=device-width, initial-scale=1.0</meta:user-defined>
  </office:meta>
</office:document-meta>
</file>