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dzplttlol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dzplttlolo</text:p>
      <text:p text:style-name="Text_20_body"><text:span text:style-name="T1">Company Name:</text:span> piugsoegli</text:p>
      <text:p text:style-name="Text_20_body"><text:span text:style-name="T1">Senior Sustainability Consultant:</text:span> zjfqyiuqlg</text:p>
      <text:p text:style-name="Text_20_body"><text:span text:style-name="T1">Protocol Data (Accounting Standard):</text:span> GHG Protocol</text:p>
      <text:p text:style-name="Text_20_body">Disclaimer: This report is generated based on available data and industry standards, providing an estimate of the product\'s carbon footprint. For real-world applications, further detailed primary data collection and verification are recommended.</text:p>
      <text:h text:style-name="Heading_20_1" text:outline-level="1"><text:bookmark-start text:name="product-carbon-footprint-report-dzplttlolo"/>Product Carbon Footprint Report: dzplttlolo<text:bookmark-end text:name="product-carbon-footprint-report-dzplttlolo"/></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dzplttlolo, manufactured by piugsoegli. The analysis adheres to the GHG Protocol and aims to provide a comprehensive understanding of the product\'s environmental impact across its lifecycle. Conducted by Senior Sustainability Consultant zjfqyiuqlg, this assessment identifies key emission hotspots from raw material acquisition through to end-of-life, incorporating specific company data and illustrative industry-standard emission factors. The total carbon footprint for one functional unit of dzplttlolo is calculated to be approximately 22.45 kg CO2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dzplttlolo follows the five-step methodology recommended by the GHG Protocol.</text:p>
      <text:h text:style-name="Heading_20_3" text:outline-level="3"><text:bookmark-start text:name="define-scope"/>1.1. Define Scope<text:bookmark-end text:name="define-scope"/></text:h>
      <text:list text:style-name="L1">
        <text:list-item>
          <text:p text:style-name="P1"><text:span text:style-name="T1">Functional Unit:</text:span> 1.0 unit of dzplttlolo.</text:p>
        </text:list-item>
        <text:list-item>
          <text:p text:style-name="P1"><text:span text:style-name="T1">System Boundary:</text:span> Initially "factory_gate," expanded to a cradle-to-grave approach including Use Phase and End-of-Life, to provide a more holistic view of the product\'s lifecycle impact.</text:p>
        </text:list-item>
        <text:list-item>
          <text:p text:style-name="P1"><text:span text:style-name="T1">Geographic Scope:</text:span> Final production country is China, with a supply chain focus on Europe for raw materials and components. The Use Phase and End-of-Life considerations are based on global average user behavior and infrastructure where specific regional data is unavailable.</text:p>
        </text:list-item>
        <text:list-item>
          <text:p text:style-name="P1"><text:span text:style-name="T1">Allocation:</text:span> Emissions are allocated directly to the functional unit based on mass and energy consumption. Co-product allocation is not applicable for this single-product analysis.</text:p>
        </text:list-item>
        <text:list-item>
          <text:p text:style-name="P1"><text:span text:style-name="T1">Accounting Standard:</text:span> GHG Protocol. Emissions are categorized into Scope 1 (direct emissions), Scope 2 (purchased energy emissions), and Scope 3 (value chain emissions). The 2026 Land Sector and Removals (LSR) Standard is considered for potential land-use impacts and carbon removal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stages of dzplttlolo considered in this analysis include:</text:p>
      <text:list text:style-name="L2">
        <text:list-item>
          <text:p text:style-name="P2"><text:span text:style-name="T1">Materials Acquisition &amp; Pre-processing:</text:span> Extraction, processing, and manufacturing of raw materials and components (e.g., aluminum, plastics, electronic components, packaging).</text:p>
        </text:list-item>
        <text:list-item>
          <text:p text:style-name="P2"><text:span text:style-name="T1">Manufacturing:</text:span> Assembly, energy consumption, and associated direct emissions at the piugsoegli production facility in China.</text:p>
        </text:list-item>
        <text:list-item>
          <text:p text:style-name="P2"><text:span text:style-name="T1">Transport (Supply Chain):</text:span> Transportation of raw materials and components from European suppliers to the manufacturing facility in China, and last-mile delivery to the customer.</text:p>
        </text:list-item>
        <text:list-item>
          <text:p text:style-name="P2"><text:span text:style-name="T1">Use Phase:</text:span> Energy consumption by the product during its lifespan.</text:p>
        </text:list-item>
        <text:list-item>
          <text:p text:style-name="P2"><text:span text:style-name="T1">End-of-Life (EoL):</text:span> Disposal and potential recycling of the product after its useful life.</text:p>
        </text:list-item>
      </text:list>
      <text:p text:style-name="Horizontal_20_Line"/>
      <text:h text:style-name="Heading_20_2" text:outline-level="2"><text:bookmark-start text:name="data-collection-and-inputs"/>2. Data Collection and Inputs<text:bookmark-end text:name="data-collection-and-inputs"/></text:h>
      <text:p text:style-name="First_20_paragraph">Primary and secondary data points were collected and utilized for the PCF calculation. Specific data provided by piugsoegli has been incorporated for high accuracy.</text:p>
      <text:h text:style-name="Heading_20_3" text:outline-level="3"><text:bookmark-start text:name="detailed-bill-of-materials-bom"/>2.1. Detailed Bill of Materials (BOM)<text:bookmark-end text:name="detailed-bill-of-materials-bom"/></text:h>
      <text:p text:style-name="First_20_paragraph">The following detailed Bill of Materials (BOM) was used to calculate the material impact of dzplttlolo. The \'Total Carbon\' values provided in the BOM are directly used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0</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mer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text:p>
          </table:table-cell>
          <table:table-cell table:style-name="TableRowCell" office:value-type="string">
            <text:p text:style-name="Table_20_Contents">Paperboar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3" text:outline-level="3"><text:bookmark-start text:name="energy-and-production-data"/>2.2. Energy and Production Data<text:bookmark-end text:name="energy-and-production-data"/></text:h>
      <text:list text:style-name="L3">
        <text:list-item>
          <text:p text:style-name="P3"><text:span text:style-name="T1">Renewable Energy Usage (Manufacturing):</text:span> yyhiypfpfd (60%)</text:p>
        </text:list-item>
        <text:list-item>
          <text:p text:style-name="P3"><text:span text:style-name="T1">Energy Intensity (Manufacturing):</text:span> jhovvvgeyn (15 kWh/unit)</text:p>
        </text:list-item>
      </text:list>
      <text:h text:style-name="Heading_20_3" text:outline-level="3"><text:bookmark-start text:name="logistics-data"/>2.3. Logistics Data<text:bookmark-end text:name="logistics-data"/></text:h>
      <text:p text:style-name="First_20_paragraph">The total product weight for transport is approximately 1.1 kg (sum of Qty from BOM).</text:p>
      <text:list text:style-name="L4">
        <text:list-item>
          <text:p text:style-name="P4"><text:span text:style-name="T1">Primary Transport Mode (Supply Chain):</text:span> Select Mode (Assumed: Road Freight, Heavy Duty Truck)</text:p>
        </text:list-item>
        <text:list-item>
          <text:p text:style-name="P4"><text:span text:style-name="T1">Primary Transport Distance (Supply Chain):</text:span> uidozwonte (Assumed: 2500 km, representing European supply chain to China)</text:p>
        </text:list-item>
        <text:list-item>
          <text:p text:style-name="P4"><text:span text:style-name="T1">Last-Mile Delivery Channel:</text:span> Delivery Type (Assumed: Small Van Delivery)</text:p>
        </text:list-item>
        <text:list-item>
          <text:p text:style-name="P4"><text:span text:style-name="T1">Last-Mile Delivery Distance:</text:span> Assumed: 500 km</text:p>
        </text:list-item>
      </text:list>
      <text:h text:style-name="Heading_20_3" text:outline-level="3"><text:bookmark-start text:name="use-phase-data"/>2.4. Use Phase Data<text:bookmark-end text:name="use-phase-data"/></text:h>
      <text:list text:style-name="L5">
        <text:list-item>
          <text:p text:style-name="P5"><text:span text:style-name="T1">Product Lifespan:</text:span> thohyxefkv (5 years)</text:p>
        </text:list-item>
        <text:list-item>
          <text:p text:style-name="P5"><text:span text:style-name="T1">Energy Consumption in Use:</text:span> epgdsslrrt (5 kWh/year)</text:p>
        </text:list-item>
      </text:list>
      <text:h text:style-name="Heading_20_3" text:outline-level="3"><text:bookmark-start text:name="end-of-life-eol-scenarios"/>2.5. End-of-Life (EoL) Scenarios<text:bookmark-end text:name="end-of-life-eol-scenarios"/></text:h>
      <text:list text:style-name="L6">
        <text:list-item>
          <text:p text:style-name="P6"><text:span text:style-name="T1">Recyclability Percentage:</text:span> rvhsmfwpxv (80%)</text:p>
        </text:list-item>
        <text:list-item>
          <text:p text:style-name="P6"><text:span text:style-name="T1">Circular/Take-back Programs:</text:span> ydlfqygqxg (Yes, advanced)</text:p>
        </text:list-item>
      </text:list>
      <text:h text:style-name="Heading_20_3" text:outline-level="3"><text:bookmark-start text:name="illustrative-emission-factors"/>2.6. Illustrative Emission Factors<text:bookmark-end text:name="illustrative-emission-factors"/></text:h>
      <text:p text:style-name="First_20_paragraph">As access to specific Ecoinvent/DEFRA database is not available for this simulated report, the following representative industry-average emission factors have been used for calculations. For a real-world assessment, precise, location-specific, and regularly updated factors from accredited databases would be utilized.</text:p>
      <text:list text:style-name="L7">
        <text:list-item>
          <text:p text:style-name="P7"><text:span text:style-name="T1">Electricity Grid Mix (China):</text:span> 0.6 kg CO2e/kWh</text:p>
        </text:list-item>
        <text:list-item>
          <text:p text:style-name="P7"><text:span text:style-name="T1">Road Freight (Heavy Duty Truck):</text:span> 0.1 kg CO2e/tonne-km</text:p>
        </text:list-item>
        <text:list-item>
          <text:p text:style-name="P7"><text:span text:style-name="T1">Small Van Delivery:</text:span> 0.2 kg CO2e/tonne-km</text:p>
        </text:list-item>
        <text:list-item>
          <text:p text:style-name="P7"><text:span text:style-name="T1">Waste to Landfill/Incineration:</text:span> 0.1 kg CO2e/kg</text:p>
        </text:list-item>
        <text:list-item>
          <text:p text:style-name="P7"><text:span text:style-name="T1">Avoided Emissions from Recycling:</text:span> -1.5 kg CO2e/kg (credit for displacing virgin material)</text:p>
        </text:list-item>
      </text:list>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Emissions for each lifecycle stage of dzplttlolo have been calculated and categorized according to the GHG Protocol.</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Based on the provided Detailed Bill of Materials (BOM), the total carbon footprint from materials is <text:span text:style-name="T1">4.76 kg CO2e</text:span>. This includes emissions associated with the extraction, processing, and manufacturing of all components and packaging before they arrive at the piugsoegli factory.</text:p>
      <text:h text:style-name="Heading_20_3" text:outline-level="3"><text:bookmark-start text:name="manufacturing-phase-scope-2"/>3.2. Manufacturing Phase (Scope 2)<text:bookmark-end text:name="manufacturing-phase-scope-2"/></text:h>
      <text:p text:style-name="First_20_paragraph">The production process for dzplttlolo at piugsoegli\'s facility in China consumed jhovvvgeyn (15 kWh/unit). With a renewable energy usage of yyhiypfpfd (60%), the remaining 40% (6 kWh/unit) was sourced from the grid.</text:p>
      <text:list text:style-name="L8">
        <text:list-item>
          <text:p text:style-name="P8">Non-renewable energy consumption: 15 kWh/unit * (1 - 0.60) = 6 kWh/unit</text:p>
        </text:list-item>
        <text:list-item>
          <text:p text:style-name="P8">Manufacturing Emissions (Scope 2): 6 kWh/unit * 0.6 kg CO2e/kWh (China Grid EF) = <text:span text:style-name="T1">3.60 kg CO2e</text:span></text:p>
        </text:list-item>
      </text:list>
      <text:p text:style-name="First_20_paragraph">Scope 1 emissions (direct emissions from owned or controlled sources) for the manufacturing of this specific product are considered negligible within the \'factory_gate\' boundary, assuming no direct fuel combustion is specifically allocated to the product unit.</text:p>
      <text:h text:style-name="Heading_20_3" text:outline-level="3"><text:bookmark-start text:name="transport-scope-3---upstream-downstream"/>3.3. Transport (Scope 3 - Upstream &amp; Downstream)<text:bookmark-end text:name="transport-scope-3---upstream-downstream"/></text:h>
      <text:p text:style-name="First_20_paragraph">The total product weight for transport is approximately 1.1 kg (0.0011 tonnes).</text:p>
      <text:h text:style-name="Heading_20_4" text:outline-level="4"><text:bookmark-start text:name="upstream-transport-supply-chain"/>3.3.1. Upstream Transport (Supply Chain)<text:bookmark-end text:name="upstream-transport-supply-chain"/></text:h>
      <text:list text:style-name="L9">
        <text:list-item>
          <text:p text:style-name="P9">Assumed Transport Distance: 2500 km</text:p>
        </text:list-item>
        <text:list-item>
          <text:p text:style-name="P9">Transport Mode: Road Freight (Heavy Duty Truck)</text:p>
        </text:list-item>
        <text:list-item>
          <text:p text:style-name="P9">Emissions: 0.0011 tonnes * 2500 km * 0.1 kg CO2e/tonne-km = <text:span text:style-name="T1">0.275 kg CO2e</text:span></text:p>
        </text:list-item>
      </text:list>
      <text:h text:style-name="Heading_20_4" text:outline-level="4"><text:bookmark-start text:name="downstream-transport-last-mile-delivery"/>3.3.2. Downstream Transport (Last-Mile Delivery)<text:bookmark-end text:name="downstream-transport-last-mile-delivery"/></text:h>
      <text:list text:style-name="L10">
        <text:list-item>
          <text:p text:style-name="P10">Assumed Last-Mile Distance: 500 km</text:p>
        </text:list-item>
        <text:list-item>
          <text:p text:style-name="P10">Delivery Channel: Small Van Delivery</text:p>
        </text:list-item>
        <text:list-item>
          <text:p text:style-name="P10">Emissions: 0.0011 tonnes * 500 km * 0.2 kg CO2e/tonne-km = <text:span text:style-name="T1">0.11 kg CO2e</text:span></text:p>
        </text:list-item>
      </text:list>
      <text:p text:style-name="First_20_paragraph">Total Transport Emissions (Scope 3): 0.275 + 0.11 = <text:span text:style-name="T1">0.385 kg CO2e</text:span></text:p>
      <text:h text:style-name="Heading_20_3" text:outline-level="3"><text:bookmark-start text:name="use-phase-scope-3---downstream"/>3.4. Use Phase (Scope 3 - Downstream)<text:bookmark-end text:name="use-phase-scope-3---downstream"/></text:h>
      <text:p text:style-name="First_20_paragraph">Over its thohyxefkv (5-year) lifespan, dzplttlolo is expected to consume epgdsslrrt (5 kWh/year) of electricity.</text:p>
      <text:list text:style-name="L11">
        <text:list-item>
          <text:p text:style-name="P11">Total Use Phase Energy: 5 kWh/year * 5 years = 25 kWh</text:p>
        </text:list-item>
        <text:list-item>
          <text:p text:style-name="P11">Use Phase Emissions (Scope 3): 25 kWh * 0.6 kg CO2e/kWh (Assumed user grid mix) = <text:span text:style-name="T1">15.00 kg CO2e</text:span></text:p>
        </text:list-item>
      </text:list>
      <text:h text:style-name="Heading_20_3" text:outline-level="3"><text:bookmark-start text:name="end-of-life-eol-phase-scope-3---downstream"/>3.5. End-of-Life (EoL) Phase (Scope 3 - Downstream)<text:bookmark-end text:name="end-of-life-eol-phase-scope-3---downstream"/></text:h>
      <text:p text:style-name="First_20_paragraph">With a recyclability percentage of rvhsmfwpxv (80%) and the presence of ydlfqygqxg (advanced circular/take-back programs), the EoL scenario includes both recycling and disposal impacts.</text:p>
      <text:list text:style-name="L12">
        <text:list-item>
          <text:p text:style-name="P12">Recycled Mass: 1.1 kg * 0.80 = 0.88 kg</text:p>
        </text:list-item>
        <text:list-item>
          <text:p text:style-name="P12">Disposed Mass: 1.1 kg * 0.20 = 0.22 kg</text:p>
        </text:list-item>
        <text:list-item>
          <text:p text:style-name="P12">Avoided Emissions from Recycling: 0.88 kg * -1.5 kg CO2e/kg = <text:span text:style-name="T1">-1.32 kg CO2e</text:span> (credit)</text:p>
        </text:list-item>
        <text:list-item>
          <text:p text:style-name="P12">Disposal Emissions: 0.22 kg * 0.1 kg CO2e/kg = <text:span text:style-name="T1">0.022 kg CO2e</text:span></text:p>
        </text:list-item>
        <text:list-item>
          <text:p text:style-name="P12">Net EoL Emissions (Scope 3): -1.32 + 0.022 = <text:span text:style-name="T1">-1.298 kg CO2e</text:span></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total-product-carbon-footprint-pcf"/>4.1. Total Product Carbon Footprint (PCF)<text:bookmark-end text:name="total-product-carbon-footprint-pcf"/></text:h>
      <text:p text:style-name="First_20_paragraph">The aggregated Product Carbon Footprint for one functional unit of dzplttlolo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76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3.600</text:p>
          </table:table-cell>
        </table:table-row>
        <table:table-row>
          <table:table-cell table:style-name="TableRowCell" office:value-type="string">
            <text:p text:style-name="Table_20_Contents">Transport (Upstream Supply Chain)</text:p>
          </table:table-cell>
          <table:table-cell table:style-name="TableRowCell" office:value-type="string">
            <text:p text:style-name="Table_20_Contents">Scope 3 (Upstream)</text:p>
          </table:table-cell>
          <table:table-cell table:style-name="TableRowCell" office:value-type="string">
            <text:p text:style-name="Table_20_Contents">0.275</text:p>
          </table:table-cell>
        </table:table-row>
        <table:table-row>
          <table:table-cell table:style-name="TableRowCell" office:value-type="string">
            <text:p text:style-name="Table_20_Contents">Transport (Downstream Last-Mile)</text:p>
          </table:table-cell>
          <table:table-cell table:style-name="TableRowCell" office:value-type="string">
            <text:p text:style-name="Table_20_Contents">Scope 3 (Downstream)</text:p>
          </table:table-cell>
          <table:table-cell table:style-name="TableRowCell" office:value-type="string">
            <text:p text:style-name="Table_20_Contents">0.11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1.298</text:p>
          </table:table-cell>
        </table:table-row>
      </table:table>
      <text:h text:style-name="Heading_20_3" text:outline-level="3"><text:bookmark-start text:name="ghg-protocol-categorization-summary"/>4.2. GHG Protocol Categorization Summary<text:bookmark-end text:name="ghg-protocol-categorization-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600</text:p>
          </table:table-cell>
          <table:table-cell table:style-name="TableRowCell" office:value-type="string">
            <text:p text:style-name="Table_20_Contents">16.04%</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8.847</text:p>
          </table:table-cell>
          <table:table-cell table:style-name="TableRowCell" office:value-type="string">
            <text:p text:style-name="Table_20_Contents">83.96%</text:p>
          </table:table-cell>
        </table:table-row>
      </table:table>
      <text:h text:style-name="Heading_20_3" text:outline-level="3"><text:bookmark-start text:name="hotspots-and-reliability"/>4.3. Hotspots and Reliability<text:bookmark-end text:name="hotspots-and-reliability"/></text:h>
      <text:p text:style-name="First_20_paragraph">The primary emission hotspots for dzplttlolo are identified in the Use Phase (66.83%) due to its electricity consumption over the product\'s lifespan, followed by Material Acquisition (21.21%) and Manufacturing (16.04%). The End-of-Life phase, benefiting from high recyclability and circular programs, shows a net carbon credit, reducing the overall footprint.</text:p>
      <text:list text:style-name="L13">
        <text:list-item>
          <text:p text:style-name="P13"><text:span text:style-name="T1">Key Hotspots:</text:span> Use Phase, Material Acquisition, Manufacturing.</text:p>
        </text:list-item>
        <text:list-item>
          <text:p text:style-name="P13"><text:span text:style-name="T1">Reliability:</text:span> The reliability of this assessment is dependent on the accuracy and completeness of the input data. While specific company data (BOM, energy usage, lifespan) has been incorporated for key parameters, illustrative industry-average emission factors were used for generic processes and transport due to the scope of this report. For a fully robust analysis, primary data collection for all inputs and verified, location-specific emission factors from accredited databases (e.g., Ecoinvent, DEFRA) would be essential.</text:p>
        </text:list-item>
      </text:list>
      <text:h text:style-name="Heading_20_3" text:outline-level="3"><text:bookmark-start text:name="lsr-update-and-scope-3-compliance"/>4.4. 2026 LSR Update and Scope 3 Compliance<text:bookmark-end text:name="lsr-update-and-scope-3-compliance"/></text:h>
      <text:p text:style-name="First_20_paragraph">The 2026 Land Sector and Removals (LSR) Standard emphasizes the importance of accounting for land use and carbon removals. While specific land-use change data for the raw materials in dzplttlolo\'s supply chain was not provided, future analyses should integrate these factors, particularly for bio-based materials or materials from regions with significant deforestation or land degradation risks, by utilizing appropriate LSR-compliant emission factors and methodologies. The negative emissions calculated in the End-of-Life phase due to recycling contribute to carbon removals.</text:p>
      <text:p text:style-name="Text_20_body">Regarding Scope 3 compliance, the major categories of value chain emissions, including upstream materials, manufacturing, transport, use phase, and end-of-life, have been covered. The current coverage of primary Scope 3 categories is approximately 84%. To achieve the 95% coverage target mandated by 2026 requirements for a complete organizational GHG inventory, further detailed data collection for other indirect emission sources, such as business travel, employee commuting, waste generated in operations (not directly related to the product unit), capital goods, and upstream leased assets, would be necessary in a real-world scenario.</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zplttlolo</dc:title>
    <dc:description>Detailed Product Carbon Footprint (PCF) analysis report for dzplttlolo, conducted by zjfqyiuqlg for piugsoegli, adhering to GHG Protocol standards and 2026 LSR update.</dc:description>
    <dc:subject/>
    <meta:keyword/>
    <meta:initial-creator/>
    <dc:creator/>
    <meta:creation-date>2026-07-15T07:31:37Z</meta:creation-date>
    <dc:date>2026-07-15T07:31:37Z</dc:date>
  </office:meta>
</office:document-meta>
</file>