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yjuxtvij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yjuxtvijv</text:p>
      <text:p text:style-name="Text_20_body"><text:span text:style-name="T1">Company:</text:span> jzlmxfylzp</text:p>
      <text:p text:style-name="Text_20_body"><text:span text:style-name="T1">Accounting Standard:</text:span> GHG Protocol</text:p>
      <text:p text:style-name="Text_20_body"><text:span text:style-name="T1">Senior Sustainability Consultant:</text:span> ggmgqxsxkp</text:p>
      <text:p text:style-name="Text_20_body">This report is generated based on available data and industry standards, providing an estimate of the Product Carbon Footprint (PCF). All figures and conclusions are illustrative and based on the provided parameters, including simulated data for demonstration purposes where specific values were placeholde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dyjuxtvijv</text:p>
      <text:p text:style-name="Text_20_body"><text:span text:style-name="T1">Company:</text:span> jzlmxfylzp</text:p>
      <text:p text:style-name="Text_20_body"><text:span text:style-name="T1">Generated Date:</text:span> June 3, 2026, 17:56 UTC</text:p>
      <text:h text:style-name="Heading_20_2" text:outline-level="2"><text:bookmark-start text:name="executive-summary"/>Executive Summary<text:bookmark-end text:name="executive-summary"/></text:h>
      <text:p text:style-name="First_20_paragraph">This high-detail Product Carbon Footprint (PCF) analysis, conducted by ggmgqxsxkp, Senior Sustainability Consultant at jzlmxfylzp, quantifies the greenhouse gas (GHG) emissions associated with the product dyjuxtvijv across its entire life cycle. Adhering to the GHG Protocol, this report provides a comprehensive overview of emissions from raw material extraction, manufacturing, transportation, use, and end-of-life. While the primary system boundary for initial measurement is \'factory_gate\', this analysis extends to a cradle-to-grave perspective to incorporate detailed Use Phase and End-of-Life scenarios as requested. The analysis reveals key emission hotspots and offers a foundational understanding for targeted decarbonization strategies.</text:p>
      <text:p text:style-name="Horizontal_20_Line"/>
      <text:h text:style-name="Heading_20_2" text:outline-level="2"><text:bookmark-start text:name="methodology"/>Methodology<text:bookmark-end text:name="methodology"/></text:h>
      <text:p text:style-name="First_20_paragraph">The Product Carbon Footprint (PCF) analysis for dyjuxtvijv follows a systematic methodology in accordance with the Greenhouse Gas (GHG) Protocol Product Standard. The process encompasses five key steps:</text:p>
      <text:list text:style-name="L1">
        <text:list-item>
          <text:p text:style-name="P1"><text:span text:style-name="T1">Define Scope:</text:span> Establishment of the functional unit, system boundaries, geographic scope, and allocation principles.</text:p>
        </text:list-item>
        <text:list-item>
          <text:p text:style-name="P1"><text:span text:style-name="T1">Map Lifecycle:</text:span> Identification of all relevant life cycle inventory (LCI) stages for the product.</text:p>
        </text:list-item>
        <text:list-item>
          <text:p text:style-name="P1"><text:span text:style-name="T1">Collect Data:</text:span> Gathering of primary and secondary data points pertinent to each life cycle stage.</text:p>
        </text:list-item>
        <text:list-item>
          <text:p text:style-name="P1"><text:span text:style-name="T1">Calculate Emissions:</text:span> Quantification of GHG emissions by multiplying activity data with appropriate emission factors (Activity * Emission Factor = CO2e).</text:p>
        </text:list-item>
        <text:list-item>
          <text:p text:style-name="P1"><text:span text:style-name="T1">Review &amp; Report:</text:span> Identification of emission hotspots, assessment of data reliability, and presentation of findings.</text:p>
        </text:list-item>
      </text:list>
      <text:h text:style-name="Heading_20_3" text:outline-level="3"><text:bookmark-start text:name="ghg-protocol-adherence"/>GHG Protocol Adherence:<text:bookmark-end text:name="ghg-protocol-adherence"/></text:h>
      <text:list text:style-name="L2">
        <text:list-item>
          <text:p text:style-name="P2">Emissions are categorized into Scope 1 (direct emissions from owned or controlled sources), Scope 2 (indirect emissions from purchased energy), and Scope 3 (all other indirect emissions across the value chain, both upstream and downstream).</text:p>
        </text:list-item>
        <text:list-item>
          <text:p text:style-name="P2">The <text:span text:style-name="T1">2026 LSR Update</text:span> (Land Sector and Removals Standard) is acknowledged. This standard, effective January 1, 2027, provides accounting requirements for entities with significant land sector activities and for reporting CO2 removals. Its principles are considered where applicable, though detailed land use calculations are beyond the scope of this generic product analysis.</text:p>
        </text:list-item>
        <text:list-item>
          <text:p text:style-name="P2"><text:span text:style-name="T1">Scope 3 Compliance:</text:span> In line with proposed 2026 requirements, this report aims for at least 95% coverage for Scope 3 reporting, ensuring that all significant value chain emissions are quantified. Exclusions, if any, are minimized and justified.</text:p>
        </text:list-item>
      </text:list>
      <text:p text:style-name="Horizontal_20_Line"/>
      <text:h text:style-name="Heading_20_2" text:outline-level="2"><text:bookmark-start text:name="define-scope"/>1. Define Scope<text:bookmark-end text:name="define-scope"/></text:h>
      <text:list text:style-name="L3">
        <text:list-item>
          <text:p text:style-name="P3"><text:span text:style-name="T1">Functional Unit:</text:span> 1.0 unit of dyjuxtvijv</text:p>
        </text:list-item>
        <text:list-item>
          <text:p text:style-name="P3"><text:span text:style-name="T1">System Boundary:</text:span> While the primary measurement point is \'factory_gate\' for production emissions, the analysis extends to a cradle-to-grave perspective to fully encompass Use Phase and End-of-Life impacts as requested by the client. This provides a holistic view of the product\'s environmental footprint.</text:p>
        </text:list-item>
        <text:list-item>
          <text:p text:style-name="P3"><text:span text:style-name="T1">Geographic Scope:</text:span> Final Production Country: China, Supply Chain Focus: Europe Focused (for distribution and use phase).</text:p>
        </text:list-item>
        <text:list-item>
          <text:p text:style-name="P3"><text:span text:style-name="T1">Accounting Standard:</text:span> GHG Protocol Product Standard.</text:p>
        </text:list-item>
        <text:list-item>
          <text:p text:style-name="P3"><text:span text:style-name="T1">Allocation:</text:span> Emissions are allocated directly to the functional unit based on mass and energy consumption. For multi-product processes, allocation is based on relevant physical parameters.</text:p>
        </text:list-item>
      </text:list>
      <text:p text:style-name="Horizontal_20_Line"/>
      <text:h text:style-name="Heading_20_2" text:outline-level="2"><text:bookmark-start text:name="map-lifecycle-3.-collect-data-detailed-breakdown"/>2. Map Lifecycle &amp; 3. Collect Data (Detailed Breakdown)<text:bookmark-end text:name="map-lifecycle-3.-collect-data-detailed-breakdown"/></text:h>
      <text:p text:style-name="First_20_paragraph">The life cycle of dyjuxtvijv is mapped across several stages, and data (simulated based on placeholders) is collected for each. Emission factors are drawn from industry-standard databases (e.g., Ecoinvent, DEFRA) and reflect regional specificities where possible.</text:p>
      <text:h text:style-name="Heading_20_3" text:outline-level="3"><text:bookmark-start text:name="materials-acquisition-pre-processing-upstream---scope-3-category-1"/>Materials Acquisition &amp; Pre-processing (Upstream - Scope 3, Category 1)<text:bookmark-end text:name="materials-acquisition-pre-processing-upstream---scope-3-category-1"/></text:h>
      <text:p text:style-name="First_20_paragraph">The detailed Bill of Materials (BOM) for dyjuxtvijv (based on the placeholder \'xnvjnuoy\') is outlined below, with specific quantities and associated carbon footprints (illustrative emission factors are appli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 Virgi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002</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003</text:p>
          </table:table-cell>
          <table:table-cell table:style-name="TableRowCell" office:value-type="string">
            <text:p text:style-name="Table_20_Contents">Lithium-ion Battery</text:p>
          </table:table-cell>
          <table:table-cell table:style-name="TableRowCell" office:value-type="string">
            <text:p text:style-name="Table_20_Contents">Metals/Chem</text:p>
          </table:table-cell>
          <table:table-cell table:style-name="TableRowCell" office:value-type="string">
            <text:p text:style-name="Table_20_Contents">Battery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Mining &amp; Ref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Recycled Card)</text:p>
          </table:table-cell>
          <table:table-cell table:style-name="TableRowCell" office:value-type="string">
            <text:p text:style-name="Table_20_Contents">Paper</text:p>
          </table:table-cell>
          <table:table-cell table:style-name="TableRowCell" office:value-type="string">
            <text:p text:style-name="Table_20_Contents">Recycled Paper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25</text:p>
          </table:table-cell>
        </table:table-row>
      </table:table>
      <text:p text:style-name="First_20_paragraph"><text:span text:style-name="T2">Note: Emission factors used are illustrative and represent typical industry averages. For a real assessment, specific supplier data and detailed LCA databases would be employed. Copper emission factor can range from 1.1-8.5 tCO2e/t, with secondary production being lower. ABS plastic production emission factors vary, with some sources indicating values around 2.5-3.1 kgCO2e/kg. Lithium-ion battery production factors are highly variable, often cited per kWh, but per kg factors are also available, with significant emissions associated with material extraction. PCB manufacturing emission factors can be complex and are sometimes expressed per unit or per dollar spent. Recycled paper production generally has a lower emission factor than virgin paper.</text:span></text:p>
      <text:h text:style-name="Heading_20_3" text:outline-level="3"><text:bookmark-start text:name="manufacturingproduction-core-operations---scope-1-2"/>Manufacturing/Production (Core Operations - Scope 1 &amp; 2)<text:bookmark-end text:name="manufacturingproduction-core-operations---scope-1-2"/></text:h>
      <text:list text:style-name="L4">
        <text:list-item>
          <text:p text:style-name="P4"><text:span text:style-name="T1">Energy Intensity (kWh/unit):</text:span> gwsqquxked (simulated as 5 kWh/unit)</text:p>
        </text:list-item>
        <text:list-item>
          <text:p text:style-name="P4"><text:span text:style-name="T1">Renewable Energy Usage:</text:span> oftlddhhiq (simulated as 50%)</text:p>
        </text:list-item>
        <text:list-item>
          <text:p text:style-name="P4"><text:span text:style-name="T1">Energy Mix (China):</text:span> The remaining 50% non-renewable energy is sourced from the local grid in China. An illustrative grid emission factor for China is ~0.6 kgCO2e/kWh.</text:p>
        </text:list-item>
        <text:list-item>
          <text:p text:style-name="P4"><text:span text:style-name="T1">Direct Emissions (Scope 1):</text:span> Assumed negligible for direct process emissions other than energy for this product, or integrated into material EFs.</text:p>
        </text:list-item>
      </text:list>
      <text:h text:style-name="Heading_20_3" text:outline-level="3"><text:bookmark-start text:name="transportation-upstream-downstream---scope-3-categories-4-9"/>Transportation (Upstream &amp; Downstream - Scope 3, Categories 4 &amp; 9)<text:bookmark-end text:name="transportation-upstream-downstream---scope-3-categories-4-9"/></text:h>
      <text:p text:style-name="First_20_paragraph">Logistics data incorporates transport from manufacturing to the market:</text:p>
      <text:list text:style-name="L5">
        <text:list-item>
          <text:p text:style-name="P5"><text:span text:style-name="T1">Main Transport Mode:</text:span> Select Mode (simulated as Ocean Freight from China to Europe).</text:p>
        </text:list-item>
        <text:list-item>
          <text:p text:style-name="P5"><text:span text:style-name="T1">Main Transport Distance:</text:span> ytzruhhzom (simulated as 15,000 km).</text:p>
        </text:list-item>
        <text:list-item>
          <text:p text:style-name="P5"><text:span text:style-name="T1">Last-Mile Delivery Channel:</text:span> Delivery Type (simulated as Road Freight, Heavy Goods Vehicle, within Europe).</text:p>
        </text:list-item>
        <text:list-item>
          <text:p text:style-name="P5"><text:span text:style-name="T1">Last-Mile Distance:</text:span> Simulated as 500 km.</text:p>
        </text:list-item>
        <text:list-item>
          <text:p text:style-name="P5"><text:span text:style-name="T1">Product Weight:</text:span> Assumed 0.25 kg/unit (based on BOM components).</text:p>
        </text:list-item>
        <text:list-item>
          <text:p text:style-name="P5"><text:span text:style-name="T1">Ocean Freight Emission Factor:</text:span> ~0.016 kgCO2e/tonne-km.</text:p>
        </text:list-item>
        <text:list-item>
          <text:p text:style-name="P5"><text:span text:style-name="T1">Road Freight Emission Factor:</text:span> ~0.1 kgCO2e/tonne-km.</text:p>
        </text:list-item>
      </text:list>
      <text:h text:style-name="Heading_20_3" text:outline-level="3"><text:bookmark-start text:name="use-phase-downstream---scope-3-category-11"/>Use Phase (Downstream - Scope 3, Category 11)<text:bookmark-end text:name="use-phase-downstream---scope-3-category-11"/></text:h>
      <text:p text:style-name="First_20_paragraph">The product\'s usage patterns significantly contribute to its life cycle footprint:</text:p>
      <text:list text:style-name="L6">
        <text:list-item>
          <text:p text:style-name="P6"><text:span text:style-name="T1">Product Lifespan:</text:span> wotvgsusij (simulated as 5 years).</text:p>
        </text:list-item>
        <text:list-item>
          <text:p text:style-name="P6"><text:span text:style-name="T1">Energy Consumption in Use (kWh/year):</text:span> lrthlnyokm (simulated as 43.8 kWh/year, based on 0.005 kWh/hour for a sensor).</text:p>
        </text:list-item>
        <text:list-item>
          <text:p text:style-name="P6"><text:span text:style-name="T1">Energy Mix (Europe Avg):</text:span> Illustrative grid emission factor for Europe is ~0.25 kgCO2e/kWh.</text:p>
        </text:list-item>
      </text:list>
      <text:h text:style-name="Heading_20_3" text:outline-level="3"><text:bookmark-start text:name="end-of-life-downstream---scope-3-category-12"/>End-of-Life (Downstream - Scope 3, Category 12)<text:bookmark-end text:name="end-of-life-downstream---scope-3-category-12"/></text:h>
      <text:p text:style-name="First_20_paragraph">The end-of-life scenario considers circularity efforts:</text:p>
      <text:list text:style-name="L7">
        <text:list-item>
          <text:p text:style-name="P7"><text:span text:style-name="T1">Recyclability Percentage:</text:span> dstjmkfhqv (simulated as 70% of material weight).</text:p>
        </text:list-item>
        <text:list-item>
          <text:p text:style-name="P7"><text:span text:style-name="T1">Circular/Take-back Programs:</text:span> lkuruygzdn (simulated as "Active take-back program with refurbishment and recycling pathways").</text:p>
        </text:list-item>
        <text:list-item>
          <text:p text:style-name="P7"><text:span text:style-name="T1">Recycling Credit:</text:span> An illustrative credit for recycling is applied, reflecting avoided virgin material production (e.g., -1.5 kgCO2e/kg for plastics/metals).</text:p>
        </text:list-item>
        <text:list-item>
          <text:p text:style-name="P7"><text:span text:style-name="T1">Disposal Emissions:</text:span> Emissions from landfill/incineration for the non-recycled portion (e.g., 2 kgCO2e/kg).</text:p>
        </text:list-item>
      </text:list>
      <text:p text:style-name="Horizontal_20_Line"/>
      <text:h text:style-name="Heading_20_2" text:outline-level="2"><text:bookmark-start text:name="calculate-emissions"/>4. Calculate Emissions<text:bookmark-end text:name="calculate-emissions"/></text:h>
      <text:p text:style-name="First_20_paragraph">The total Product Carbon Footprint (PCF) for dyjuxtvijv is calculated by summing emissions across all life cycle stages, categorized by GHG Protocol scopes.</text:p>
      <text:h text:style-name="Heading_20_3" text:outline-level="3"><text:bookmark-start text:name="scope-1-emissions-direct-emissions"/>Scope 1 Emissions (Direct Emissions)<text:bookmark-end text:name="scope-1-emissions-direct-emissions"/></text:h>
      <text:p text:style-name="First_20_paragraph">For dyjuxtvijv, direct operational emissions from owned or controlled sources (e.g., fuel combustion in company vehicles, fugitive emissions) are considered negligible or embedded within Scope 3 material factors for this product type in this analysis. If jzlmxfylzp had direct fuel consumption on-site for manufacturing, those would be accounted here.</text:p>
      <text:list text:style-name="L8">
        <text:list-item>
          <text:p text:style-name="P8"><text:span text:style-name="T1">Total Scope 1 Emissions:</text:span> 0.00 kgCO2e</text:p>
        </text:list-item>
      </text:list>
      <text:h text:style-name="Heading_20_3" text:outline-level="3"><text:bookmark-start text:name="scope-2-emissions-purchased-energy"/>Scope 2 Emissions (Purchased Energy)<text:bookmark-end text:name="scope-2-emissions-purchased-energy"/></text:h>
      <text:p text:style-name="First_20_paragraph">These are indirect emissions from the generation of purchased electricity, heat, or steam consumed during the manufacturing of dyjuxtvijv in China.</text:p>
      <text:list text:style-name="L9">
        <text:list-item>
          <text:p text:style-name="P9">Energy Intensity: 5 kWh/unit</text:p>
        </text:list-item>
        <text:list-item>
          <text:p text:style-name="P9">Renewable Energy Usage: 50%</text:p>
        </text:list-item>
        <text:list-item>
          <text:p text:style-name="P9">Non-renewable energy: 5 kWh * (1 - 0.50) = 2.5 kWh</text:p>
        </text:list-item>
        <text:list-item>
          <text:p text:style-name="P9">China Grid Emission Factor: 0.6 kgCO2e/kWh</text:p>
        </text:list-item>
        <text:list-item>
          <text:p text:style-name="P9"><text:span text:style-name="T1">Manufacturing Energy Emissions (Scope 2):</text:span> 2.5 kWh/unit * 0.6 kgCO2e/kWh = <text:span text:style-name="T1">1.50 kgCO2e</text:span></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encompass all other indirect emissions occurring in the value chain, both upstream (e.g., purchased materials, upstream transportation) and downstream (e.g., use of sold products, end-of-life treatment).</text:p>
      <text:h text:style-name="Heading_20_4" text:outline-level="4"><text:bookmark-start text:name="upstream-emissions"/>Upstream Emissions:<text:bookmark-end text:name="upstream-emissions"/></text:h>
      <text:list text:style-name="L10">
        <text:list-item>
          <text:p text:style-name="P10"><text:span text:style-name="T1">Materials Acquisition &amp; Pre-processing (Category 1 - Purchased goods and services):</text:span></text:p>
          <text:list text:style-name="L11">
            <text:list-item>
              <text:p text:style-name="P11">Total Material Footprint: <text:span text:style-name="T1">2.165 kgCO2e</text:span> (Sum of "Total Carbon" from BOM table)</text:p>
            </text:list-item>
          </text:list>
        </text:list-item>
        <text:list-item>
          <text:p text:style-name="P10"><text:span text:style-name="T1">Upstream Transportation (Category 4 - Upstream transportation and distribution):</text:span></text:p>
          <text:list text:style-name="L12">
            <text:list-item>
              <text:p text:style-name="P12">Assuming material transport is largely covered by the embedded EFs in the BOM or is a smaller component, the main transport emissions calculated here are for the finished product from the factory to the major distribution hub.</text:p>
            </text:list-item>
          </text:list>
        </text:list-item>
      </text:list>
      <text:h text:style-name="Heading_20_4" text:outline-level="4"><text:bookmark-start text:name="downstream-emissions"/>Downstream Emissions:<text:bookmark-end text:name="downstream-emissions"/></text:h>
      <text:list text:style-name="L13">
        <text:list-item>
          <text:p text:style-name="P13"><text:span text:style-name="T1">Downstream Transportation and Distribution (Category 9 - Downstream transportation and distribution):</text:span></text:p>
          <text:list text:style-name="L14">
            <text:list-item>
              <text:p text:style-name="P14"><text:span text:style-name="T1">Main Transport (Ocean Freight, China to Europe):</text:span></text:p>
            </text:list-item>
            <text:list-item>
              <text:p text:style-name="P14">Product Weight: 0.25 kg</text:p>
            </text:list-item>
            <text:list-item>
              <text:p text:style-name="P14">Distance: 15,000 km</text:p>
            </text:list-item>
            <text:list-item>
              <text:p text:style-name="P14">Ocean Freight EF: 0.016 kgCO2e/tonne-km</text:p>
            </text:list-item>
            <text:list-item>
              <text:p text:style-name="P14">Emissions: (0.25 kg / 1000 kg/tonne) * 15,000 km * 0.016 kgCO2e/tonne-km = 0.06 kgCO2e</text:p>
            </text:list-item>
            <text:list-item>
              <text:p text:style-name="P14"><text:span text:style-name="T1">Last-Mile Delivery (Road Freight, within Europe):</text:span></text:p>
            </text:list-item>
            <text:list-item>
              <text:p text:style-name="P14">Product Weight: 0.25 kg</text:p>
            </text:list-item>
            <text:list-item>
              <text:p text:style-name="P14">Distance: 500 km</text:p>
            </text:list-item>
            <text:list-item>
              <text:p text:style-name="P14">Road Freight EF: 0.1 kgCO2e/tonne-km</text:p>
            </text:list-item>
            <text:list-item>
              <text:p text:style-name="P14">Emissions: (0.25 kg / 1000 kg/tonne) * 500 km * 0.1 kgCO2e/tonne-km = 0.0125 kgCO2e</text:p>
            </text:list-item>
            <text:list-item>
              <text:p text:style-name="P14"><text:span text:style-name="T1">Total Transport Emissions:</text:span> 0.06 + 0.0125 = <text:span text:style-name="T1">0.0725 kgCO2e</text:span></text:p>
            </text:list-item>
          </text:list>
        </text:list-item>
        <text:list-item>
          <text:p text:style-name="P13"><text:span text:style-name="T1">Use of Sold Products (Category 11 - Use of sold products):</text:span></text:p>
          <text:list text:style-name="L15">
            <text:list-item>
              <text:p text:style-name="P15">Product Lifespan: 5 years</text:p>
            </text:list-item>
            <text:list-item>
              <text:p text:style-name="P15">Energy Consumption in Use: 43.8 kWh/year</text:p>
            </text:list-item>
            <text:list-item>
              <text:p text:style-name="P15">Total Energy over Lifespan: 43.8 kWh/year * 5 years = 219 kWh</text:p>
            </text:list-item>
            <text:list-item>
              <text:p text:style-name="P15">Europe Grid Emission Factor: 0.25 kgCO2e/kWh</text:p>
            </text:list-item>
            <text:list-item>
              <text:p text:style-name="P15"><text:span text:style-name="T1">Use Phase Emissions:</text:span> 219 kWh * 0.25 kgCO2e/kWh = <text:span text:style-name="T1">54.75 kgCO2e</text:span></text:p>
            </text:list-item>
          </text:list>
        </text:list-item>
        <text:list-item>
          <text:p text:style-name="P13"><text:span text:style-name="T1">End-of-Life Treatment of Sold Products (Category 12 - End-of-life treatment of sold products):</text:span></text:p>
          <text:list text:style-name="L16">
            <text:list-item>
              <text:p text:style-name="P16">Total Product Weight: 0.25 kg</text:p>
            </text:list-item>
            <text:list-item>
              <text:p text:style-name="P16">Recyclability Percentage: 70%</text:p>
            </text:list-item>
            <text:list-item>
              <text:p text:style-name="P16">Portion Recycled: 0.25 kg * 0.70 = 0.175 kg</text:p>
            </text:list-item>
            <text:list-item>
              <text:p text:style-name="P16">Portion Disposed: 0.25 kg * (1 - 0.70) = 0.075 kg</text:p>
            </text:list-item>
            <text:list-item>
              <text:p text:style-name="P16">Recycling Credit (Illustrative): 0.175 kg * (-1.5 kgCO2e/kg avoided) = -0.2625 kgCO2e</text:p>
            </text:list-item>
            <text:list-item>
              <text:p text:style-name="P16">Disposal Emissions (Illustrative): 0.075 kg * 2 kgCO2e/kg = 0.15 kgCO2e</text:p>
            </text:list-item>
            <text:list-item>
              <text:p text:style-name="P16"><text:span text:style-name="T1">Net End-of-Life Emissions:</text:span> 0.15 - 0.2625 = <text:span text:style-name="T1">-0.1125 kgCO2e</text:span> (Net credit due to high recycling rate)</text:p>
            </text:list-item>
          </text:list>
        </text:list-item>
      </text:list>
      <text:h text:style-name="Heading_20_3" text:outline-level="3"><text:bookmark-start text:name="total-product-carbon-footprint-pcf-for-dyjuxtvijv"/>Total Product Carbon Footprint (PCF) for dyjuxtvijv<text:bookmark-end text:name="total-product-carbon-footprint-pcf-for-dyjuxtvijv"/></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16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500</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07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54.7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1125</text:p>
          </table:table-cell>
        </table:table-row>
      </table:table>
      <text:p text:style-name="First_20_paragraph"><text:span text:style-name="T2">All emission factors and activity data used in this report are based on simulated values for demonstration purposes, as specified in the parameters. Actual emission factors would be derived from primary data or reputable secondary sources like Ecoinvent or DEFRA for a precise assessmen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for dyjuxtvijv highlights the following key emission hotspots:</text:p>
      <text:list text:style-name="L17">
        <text:list-item>
          <text:p text:style-name="P17"><text:span text:style-name="T1">Use Phase (54.75 kgCO2e):</text:span> This stage accounts for the vast majority of the product\'s carbon footprint, primarily due to electricity consumption over its 5-year lifespan. This is typical for electronic products with continuous or significant energy draw during use.</text:p>
        </text:list-item>
        <text:list-item>
          <text:p text:style-name="P17"><text:span text:style-name="T1">Materials Acquisition (2.165 kgCO2e):</text:span> The production of raw materials, particularly the PCB with components and the Lithium-ion battery, contributes significantly to upstream emissions.</text:p>
        </text:list-item>
        <text:list-item>
          <text:p text:style-name="P17"><text:span text:style-name="T1">Manufacturing (1.50 kgCO2e):</text:span> Energy used during the production process, even with 50% renewable energy, is a notable contributor, especially given China\'s grid emission factor.</text:p>
        </text:list-item>
        <text:list-item>
          <text:p text:style-name="P17"><text:span text:style-name="T1">End-of-Life (-0.1125 kgCO2e):</text:span> The robust recyclability and take-back programs result in a net credit, indicating effective circular economy measures are in place, offsetting disposal emissions.</text:p>
        </text:list-item>
      </text:list>
      <text:h text:style-name="Heading_20_3" text:outline-level="3"><text:bookmark-start text:name="reliability-statement"/>Reliability Statement<text:bookmark-end text:name="reliability-statement"/></text:h>
      <text:p text:style-name="First_20_paragraph">This report provides a high-level PCF analysis based on the specified parameters and simulated data where actual values were placeholders. While the methodology adheres to GHG Protocol standards and aims for high detail, the reliance on illustrative emission factors and general industry averages (instead of specific supplier data or real-world operational data) introduces a degree of uncertainty. For a definitive and verifiable PCF, primary data collection from all supply chain partners, site-specific energy consumption, and verified emission factors would be required. The application of the 2026 LSR Standard principles and adherence to the 95% Scope 3 coverage target ensures a comprehensive framework, but the underlying data remains illustrative for this demonstration.</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yjuxtvijv</dc:title>
    <dc:description>Detailed Product Carbon Footprint (PCF) analysis report for product dyjuxtvijv, following GHG Protocol standards, prepared by Senior Sustainability Consultant ggmgqxsxkp for jzlmxfylzp. This report quantifies greenhouse gas emissions across the product lifecycle.</dc:description>
    <dc:subject/>
    <meta:keyword/>
    <dc:language>en</dc:language>
    <meta:initial-creator/>
    <dc:creator/>
    <meta:creation-date>2026-07-15T09:26:24Z</meta:creation-date>
    <dc:date>2026-07-15T09:26:24Z</dc:date>
    <meta:user-defined meta:name="viewport" meta:value-type="string">width=device-width, initial-scale=1.0</meta:user-defined>
  </office:meta>
</office:document-meta>
</file>