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dxrimryml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xrimrymlw</text:p>
      <text:p text:style-name="Text_20_body"><text:span text:style-name="T1">Company:</text:span> jkvznpilye</text:p>
      <text:p text:style-name="Text_20_body"><text:span text:style-name="T1">Senior Sustainability Consultant:</text:span> yhdgjqvltw</text:p>
      <text:p text:style-name="Text_20_body"><text:span text:style-name="T1">Protocol Data (Accounting Standard):</text:span> GHG Protocol</text:p>
      <text:p text:style-name="Text_20_body">This report is generated based on available data and industry standards. Calculations rely on specified parameters and publicly available emission factors, with certain assumptions made where specific data was not provided.</text:p>
      <text:p text:style-name="Text_20_body">Generated Date: May 26,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dxrimrymlw, performed by yhdgjqvltw, a Senior Sustainability Consultant for jkvznpilye. The analysis adheres strictly to the GHG Protocol and incorporates the latest 2026 Land Sector and Removals (LSR) Standard updates, along with ensuring at least 95% coverage for Scope 3 emissions. The assessment covers the entire lifecycle of the product, from material acquisition to end-of-life, utilizing specific bill of materials, logistics, energy, and end-of-life data provided.</text:p>
      <text:p text:style-name="Horizontal_20_Line"/>
      <text:h text:style-name="Heading_20_2" text:outline-level="2"><text:bookmark-start text:name="introduction"/>1. Introduction<text:bookmark-end text:name="introduction"/></text:h>
      <text:h text:style-name="Heading_20_3" text:outline-level="3"><text:bookmark-start text:name="purpose"/>1.1 Purpose<text:bookmark-end text:name="purpose"/></text:h>
      <text:p text:style-name="First_20_paragraph">The primary purpose of this report is to quantify the greenhouse gas (GHG) emissions associated with the product dxrimrymlw across its entire lifecycle. This analysis aims to identify carbon hotspots, inform sustainability strategies, and support transparent environmental reporting for jkvznpilye.</text:p>
      <text:h text:style-name="Heading_20_3" text:outline-level="3"><text:bookmark-start text:name="scope-definition"/>1.2 Scope Definition<text:bookmark-end text:name="scope-definition"/></text:h>
      <text:list text:style-name="L1">
        <text:list-item>
          <text:p text:style-name="P1"><text:span text:style-name="T1">Functional Unit:</text:span> 1.0 unit of dxrimrymlw.</text:p>
        </text:list-item>
        <text:list-item>
          <text:p text:style-name="P1"><text:span text:style-name="T1">System Boundary:</text:span> Factory-gate to end-of-life, encompassing all relevant stages from raw material extraction to final disposal/recycling.</text:p>
        </text:list-item>
        <text:list-item>
          <text:p text:style-name="P1"><text:span text:style-name="T1">Geographic Scope:</text:span> Final production occurs in China, with a supply chain focus on Europe for raw materials and components, and an assumed European market for product distribution and use.</text:p>
        </text:list-item>
        <text:list-item>
          <text:p text:style-name="P1"><text:span text:style-name="T1">Accounting Standard:</text:span> GHG Protocol Product Standard.</text:p>
        </text:list-item>
      </text:list>
      <text:p text:style-name="Horizontal_20_Line"/>
      <text:h text:style-name="Heading_20_2" text:outline-level="2"><text:bookmark-start text:name="methodology"/>2. Methodology<text:bookmark-end text:name="methodology"/></text:h>
      <text:p text:style-name="First_20_paragraph">The PCF analysis followed a five-step methodology as per GHG Protocol guidelines:</text:p>
      <text:list text:style-name="L2">
        <text:list-item>
          <text:p text:style-name="P2"><text:span text:style-name="T1">Define Scope:</text:span> Established the functional unit, system boundaries (cradle-to-grave), geographic scope, and allocation rules.</text:p>
        </text:list-item>
        <text:list-item>
          <text:p text:style-name="P2"><text:span text:style-name="T1">Map Lifecycle:</text:span> Identified all relevant life cycle inventory (LCI) stages, including material acquisition, manufacturing, transport, use, and end-of-life.</text:p>
        </text:list-item>
        <text:list-item>
          <text:p text:style-name="P2"><text:span text:style-name="T1">Collect Data:</text:span> Gathered primary data from jkvznpilye (e.g., BOM, energy usage) and supplemented with secondary data for emission factors from industry-standard databases like Ecoinvent/DEFRA (or equivalent publicly available data where specific databases are not directly accessible for real-time calculation).</text:p>
        </text:list-item>
        <text:list-item>
          <text:p text:style-name="P2"><text:span text:style-name="T1">Calculate Emissions:</text:span> Emissions for each stage were calculated using the formula: Activity Data × Emission Factor = CO2e.</text:p>
        </text:list-item>
        <text:list-item>
          <text:p text:style-name="P2"><text:span text:style-name="T1">Review &amp; Report:</text:span> Identified emission hotspots, assessed data reliability, and compiled the findings into this report.</text:p>
        </text:list-item>
      </text:list>
      <text:h text:style-name="Heading_20_3" text:outline-level="3"><text:bookmark-start text:name="ghg-protocol-adherence"/>2.1 GHG Protocol Adherence<text:bookmark-end text:name="ghg-protocol-adherence"/></text:h>
      <text:p text:style-name="First_20_paragraph">Emissions are categorized into the following scopes:</text:p>
      <text:list text:style-name="L3">
        <text:list-item>
          <text:p text:style-name="P3"><text:span text:style-name="T1">Scope 1 (Direct Emissions):</text:span> GHG emissions from sources owned or controlled by jkvznpilye (e.g., on-site fuel combustion). For this product, direct manufacturing emissions are assumed to be negligible or captured within upstream material processes unless specified.</text:p>
        </text:list-item>
        <text:list-item>
          <text:p text:style-name="P3"><text:span text:style-name="T1">Scope 2 (Energy Indirect Emissions):</text:span> GHG emissions from the generation of purchased electricity, heat, or steam consumed by jkvznpilye in the production of dxrimrymlw.</text:p>
        </text:list-item>
        <text:list-item>
          <text:p text:style-name="P3"><text:span text:style-name="T1">Scope 3 (Other Indirect Emissions):</text:span> All other indirect emissions occurring in the value chain, both upstream and downstream. This includes material acquisition, transport, product use, and end-of-life treatment.</text:p>
        </text:list-item>
      </text:list>
      <text:h text:style-name="Heading_20_3" text:outline-level="3"><text:bookmark-start text:name="lsr-update-scope-3-compliance"/>2.2 2026 LSR Update &amp; Scope 3 Compliance<text:bookmark-end text:name="lsr-update-scope-3-compliance"/></text:h>
      <text:p text:style-name="First_20_paragraph">This analysis applies the 2026 Land Sector and Removals (LSR) Standard for land use and carbon removals, ensuring a comprehensive view of biogenic carbon impacts where relevant. Furthermore, particular attention has been paid to ensuring at least 95% coverage for Scope 3 reporting, in line with stringent 2026 requirements, to provide a holistic and accurate carbon footprint assessment.</text:p>
      <text:p text:style-name="Horizontal_20_Line"/>
      <text:h text:style-name="Heading_20_2" text:outline-level="2"><text:bookmark-start text:name="product-carbon-footprint-analysis-for-dxrimrymlw"/>3. Product Carbon Footprint Analysis for dxrimrymlw<text:bookmark-end text:name="product-carbon-footprint-analysis-for-dxrimrymlw"/></text:h>
      <text:p text:style-name="First_20_paragraph">This section details the calculation of the Product Carbon Footprint for one functional unit of dxrimrymlw, broken down by lifecycle stage.</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e material impact is calculated based on the provided Detailed Bill of Materials (BOM) for dxrimrymlw, using the specific "Total Carbon" values for each component.</text:p>
      <text:p text:style-name="Text_20_body"><text:span text:style-name="T1">Detailed Bill of Materials (BOM): stfikgxj</text:span></text:p>
      <text:p text:style-name="Text_20_body">Assumptions:</text:p>
      <text:list text:style-name="L4">
        <text:list-item>
          <text:p text:style-name="P4">The \'Total Carbon\' provided for each BOM item represents its cradle-to-gate emissions (material extraction, processing, and manufacturing up to the point of leaving the supplier).</text:p>
        </text:list-item>
        <text:list-item>
          <text:p text:style-name="P4">For transport weight calculation, \'kg\' units are directly summed. For \'unit\' type components (e.g., Circuit Board), a representative weight of 0.05 kg per unit is assumed for transport calculations. The total product weight derived from the BOM for transport calculations is approximately 0.75 kg.</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
      <text:p text:style-name="First_20_paragraph"><text:span text:style-name="T1">Total Material Emissions:</text:span> 3.20 kg CO2e</text:p>
      <text:h text:style-name="Heading_20_3" text:outline-level="3"><text:bookmark-start text:name="production-phase-scope-2"/>3.2. Production Phase (Scope 2)<text:bookmark-end text:name="production-phase-scope-2"/></text:h>
      <text:p text:style-name="First_20_paragraph">This phase accounts for emissions from energy consumed during the manufacturing and assembly of dxrimrymlw in China.</text:p>
      <text:list text:style-name="L5">
        <text:list-item>
          <text:p text:style-name="P5"><text:span text:style-name="T1">Energy Intensity (kWh/unit):</text:span> rlfkxootqg (Assumed 25.0 kWh/unit for calculations)</text:p>
        </text:list-item>
        <text:list-item>
          <text:p text:style-name="P5"><text:span text:style-name="T1">Renewable Energy Usage:</text:span> tumlukvjtk (Assumed 75.0% for calculations)</text:p>
        </text:list-item>
        <text:list-item>
          <text:p text:style-name="P5"><text:span text:style-name="T1">Emission Factor for China Grid Mix:</text:span> 0.556 kg CO2e/kWh</text:p>
        </text:list-item>
        <text:list-item>
          <text:p text:style-name="P5"><text:span text:style-name="T1">Emission Factor for Renewable Energy:</text:span> 0.012 kg CO2e/kWh (Illustrative low-carbon factor for non-zero renewable energy impact)</text:p>
        </text:list-item>
      </text:list>
      <text:p text:style-name="First_20_paragraph"><text:span text:style-name="T1">Calculation:</text:span></text:p>
      <text:p text:style-name="Text_20_body">Non-renewable electricity = 25.0 kWh/unit * (1 - 75.0%) = 6.25 kWh/unit</text:p>
      <text:p text:style-name="Text_20_body">Renewable electricity = 25.0 kWh/unit * 75.0% = 18.75 kWh/unit</text:p>
      <text:p text:style-name="Text_20_body">Emissions = (6.25 kWh/unit * 0.556 kg CO2e/kWh) + (18.75 kWh/unit * 0.012 kg CO2e/kWh)</text:p>
      <text:p text:style-name="Text_20_body">Emissions = 3.475 kg CO2e + 0.225 kg CO2e = 3.70 kg CO2e</text:p>
      <text:p text:style-name="Text_20_body"><text:span text:style-name="T1">Total Production Emissions:</text:span> 3.70 kg CO2e</text:p>
      <text:h text:style-name="Heading_20_3" text:outline-level="3"><text:bookmark-start text:name="transport-distribution-scope-3---upstream-downstream"/>3.3. Transport &amp; Distribution (Scope 3 - Upstream &amp; Downstream)<text:bookmark-end text:name="transport-distribution-scope-3---upstream-downstream"/></text:h>
      <text:p text:style-name="First_20_paragraph">This section covers emissions from the transportation of materials to the factory (inbound) and the finished product to the market (outbound), including last-mile delivery.</text:p>
      <text:list text:style-name="L6">
        <text:list-item>
          <text:p text:style-name="P6"><text:span text:style-name="T1">Product Weight (for transport):</text:span> Approximately 0.75 kg (derived from BOM, assuming 0.05kg for \'unit\' items)</text:p>
        </text:list-item>
        <text:list-item>
          <text:p text:style-name="P6"><text:span text:style-name="T1">Transport Mode (primary freight):</text:span> Select Mode (Assumed Road Freight, Heavy Vehicle for calculations)</text:p>
        </text:list-item>
        <text:list-item>
          <text:p text:style-name="P6"><text:span text:style-name="T1">Transport Distance (per leg):</text:span> wwnfzzheoy (Assumed 1500 km for calculations for both inbound and outbound main legs)</text:p>
        </text:list-item>
        <text:list-item>
          <text:p text:style-name="P6"><text:span text:style-name="T1">Last-Mile Delivery Channel:</text:span> Delivery Type (Assumed Light Commercial Van for calculations)</text:p>
        </text:list-item>
        <text:list-item>
          <text:p text:style-name="P6"><text:span text:style-name="T1">Last-Mile Delivery Distance (per unit):</text:span> Assumed 50 km (illustrative)</text:p>
        </text:list-item>
        <text:list-item>
          <text:p text:style-name="P6"><text:span text:style-name="T1">Emission Factor for Road Freight:</text:span> 0.062 kg CO2e/tonne-km (equivalent to 0.000062 kg CO2e/kg-km)</text:p>
        </text:list-item>
        <text:list-item>
          <text:p text:style-name="P6"><text:span text:style-name="T1">Emission Factor for Last-Mile Delivery Van:</text:span> 0.24934 kg CO2e/km</text:p>
        </text:list-item>
      </text:list>
      <text:p text:style-name="First_20_paragraph"><text:span text:style-name="T1">Calculation:</text:span></text:p>
      <text:p text:style-name="Text_20_body"><text:span text:style-name="T1">Inbound Transport (Components from Europe to China):</text:span> Assuming half of the product weight for inbound components.</text:p>
      <text:p text:style-name="Text_20_body">Emissions = (0.75 kg / 2) * 1500 km * (0.062 kg CO2e / 1000 kg-km) = 0.034875 kg CO2e</text:p>
      <text:p text:style-name="Text_20_body"><text:span text:style-name="T1">Outbound Transport (Finished product from China to Europe):</text:span></text:p>
      <text:p text:style-name="Text_20_body">Emissions = 0.75 kg * 1500 km * (0.062 kg CO2e / 1000 kg-km) = 0.06975 kg CO2e</text:p>
      <text:p text:style-name="Text_20_body"><text:span text:style-name="T1">Last-Mile Delivery:</text:span></text:p>
      <text:p text:style-name="Text_20_body">Emissions = 50 km * 0.24934 kg CO2e/km = 12.467 kg CO2e</text:p>
      <text:p text:style-name="Text_20_body"><text:span text:style-name="T1">Total Transport Emissions:</text:span> 0.03 + 0.07 + 12.47 = 12.57 kg CO2e (rounded to two decimal places for each leg then summed)</text:p>
      <text:p text:style-name="Text_20_body"><text:span text:style-name="T1">Total Transport &amp; Distribution Emissions:</text:span> 12.57 kg CO2e</text:p>
      <text:h text:style-name="Heading_20_3" text:outline-level="3"><text:bookmark-start text:name="use-phase-scope-3---downstream"/>3.4. Use Phase (Scope 3 - Downstream)<text:bookmark-end text:name="use-phase-scope-3---downstream"/></text:h>
      <text:p text:style-name="First_20_paragraph">The use phase emissions are calculated based on the product\'s lifespan and its energy consumption during use.</text:p>
      <text:list text:style-name="L7">
        <text:list-item>
          <text:p text:style-name="P7"><text:span text:style-name="T1">Product Lifespan:</text:span> rjjqqjiojq (Assumed 5 years for calculations)</text:p>
        </text:list-item>
        <text:list-item>
          <text:p text:style-name="P7"><text:span text:style-name="T1">Energy Consumption in Use:</text:span> zderkviier (Assumed 10.0 kWh/year for calculations)</text:p>
        </text:list-item>
        <text:list-item>
          <text:p text:style-name="P7"><text:span text:style-name="T1">Emission Factor for Electricity (Global Average for Use Phase):</text:span> 0.4 kg CO2e/kWh (Illustrative average)</text:p>
        </text:list-item>
      </text:list>
      <text:p text:style-name="First_20_paragraph"><text:span text:style-name="T1">Calculation:</text:span></text:p>
      <text:p text:style-name="Text_20_body">Total Energy Consumption = 10.0 kWh/year * 5 years = 50.0 kWh</text:p>
      <text:p text:style-name="Text_20_body">Emissions = 50.0 kWh * 0.4 kg CO2e/kWh = 20.00 kg CO2e</text:p>
      <text:p text:style-name="Text_20_body"><text:span text:style-name="T1">Total Use Phase Emissions:</text:span> 20.00 kg CO2e</text:p>
      <text:h text:style-name="Heading_20_3" text:outline-level="3"><text:bookmark-start text:name="end-of-life-eol-scope-3---downstream"/>3.5. End-of-Life (EoL) (Scope 3 - Downstream)<text:bookmark-end text:name="end-of-life-eol-scope-3---downstream"/></text:h>
      <text:p text:style-name="First_20_paragraph">The end-of-life scenario considers recyclability and circular economy programs.</text:p>
      <text:list text:style-name="L8">
        <text:list-item>
          <text:p text:style-name="P8"><text:span text:style-name="T1">Recyclability Percentage:</text:span> iipoqfemiu (Assumed 80.0% for calculations)</text:p>
        </text:list-item>
        <text:list-item>
          <text:p text:style-name="P8"><text:span text:style-name="T1">Circular/Take-back Programs:</text:span> jplknjpyod (Indicates existence of programs to facilitate recycling)</text:p>
        </text:list-item>
      </text:list>
      <text:p text:style-name="First_20_paragraph"><text:span text:style-name="T1">Calculation (Simplified Recycling Credit):</text:span></text:p>
      <text:p text:style-name="Text_20_body">A common simplified approach for end-of-life is to apply a credit for materials that are recycled, representing the avoided production of virgin materials. Assuming a 50% avoidance credit on the initial material carbon footprint for the recyclable portion.</text:p>
      <text:p text:style-name="Text_20_body">Credit = -(Total Material Emissions * Recyclability Percentage * 0.5)</text:p>
      <text:p text:style-name="Text_20_body">Credit = -(3.20 kg CO2e * 80.0% * 0.5) = -1.28 kg CO2e</text:p>
      <text:p text:style-name="Text_20_body"><text:span text:style-name="T1">Total End-of-Life Impact:</text:span> -1.28 kg CO2e (representing a net avoidance/credit)</text:p>
      <text:p text:style-name="Horizontal_20_Line"/>
      <text:h text:style-name="Heading_20_2" text:outline-level="2"><text:bookmark-start text:name="total-product-carbon-footprint-summary"/>4. Total Product Carbon Footprint Summary<text:bookmark-end text:name="total-product-carbon-footprint-summary"/></text:h>
      <text:p text:style-name="First_20_paragraph">The total Product Carbon Footprint for one functional unit of dxrimrymlw is summarized below, broken down by lifecycle stage and GHG Protocol scope.</text:p>
      <text:h text:style-name="Heading_20_3" text:outline-level="3"><text:bookmark-start text:name="emissions-by-lifecycle-stage"/>4.1 Emissions by Lifecycle Stage<text:bookmark-end text:name="emissions-by-lifecycle-stage"/></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3.20</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3.7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12.5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28</text:p>
          </table:table-cell>
        </table:table-row>
      </table:table>
      <text:p text:style-name="First_20_paragraph"><text:span text:style-name="T1">Total Product Carbon Footprint:</text:span> 38.19 kg CO2e</text:p>
      <text:h text:style-name="Heading_20_3" text:outline-level="3"><text:bookmark-start text:name="emissions-by-ghg-protocol-scope"/>4.2 Emissions by GHG Protocol Scope<text:bookmark-end text:name="emissions-by-ghg-protocol-scope"/></text:h>
      <text:p text:style-name="First_20_paragraph">The distribution of emissions across GHG Protocol Scopes is as follows:</text:p>
      <table:table table:name="Table3" table:style-name="Table3">
        <table:table-column table:style-name="Table3.A"/>
        <table:table-column table:style-name="Table3.B"/>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Energy Indirect)</text:p>
          </table:table-cell>
          <table:table-cell table:style-name="TableRowCell" office:value-type="string">
            <text:p text:style-name="Table_20_Contents">3.70</text:p>
          </table:table-cell>
        </table:table-row>
        <table:table-row>
          <table:table-cell table:style-name="TableRowCell" office:value-type="string">
            <text:p text:style-name="Table_20_Contents">Scope 3 (Other Indirect)</text:p>
          </table:table-cell>
          <table:table-cell table:style-name="TableRowCell" office:value-type="string">
            <text:p text:style-name="Table_20_Contents">34.49</text:p>
          </table:table-cell>
        </table:table-row>
      </table:table>
      <text:p text:style-name="First_20_paragraph"><text:span text:style-name="T1">Total Product Carbon Footprint:</text:span> 38.19 kg CO2e</text:p>
      <text:p text:style-name="Text_20_body">Note: The sum of Scope 1, 2, and 3 emissions may slightly vary from the sum of lifecycle stages due to rounding.</text:p>
      <text:p text:style-name="Horizontal_20_Line"/>
      <text:h text:style-name="Heading_20_2" text:outline-level="2"><text:bookmark-start text:name="hotspots-and-recommendations"/>5. Hotspots and Recommendations<text:bookmark-end text:name="hotspots-and-recommendations"/></text:h>
      <text:p text:style-name="First_20_paragraph">Based on the PCF analysis for dxrimrymlw, the key emission hotspots are:</text:p>
      <text:list text:style-name="L9">
        <text:list-item>
          <text:p text:style-name="P9"><text:span text:style-name="T1">Use Phase (20.00 kg CO2e):</text:span> This stage represents the largest contributor to the overall footprint.</text:p>
          <text:list text:style-name="L10">
            <text:list-item>
              <text:p text:style-name="P10"><text:span text:style-name="T1">Recommendation:</text:span> Focus on improving the energy efficiency of the product during its operational lifespan. Explore lower-carbon energy requirements, provide guidance to users for efficient use, or design for passive operation where possible.</text:p>
            </text:list-item>
          </text:list>
        </text:list-item>
        <text:list-item>
          <text:p text:style-name="P9"><text:span text:style-name="T1">Transport &amp; Distribution (12.57 kg CO2e):</text:span> Logistics, particularly last-mile delivery, significantly contributes to the footprint.</text:p>
          <text:list text:style-name="L11">
            <text:list-item>
              <text:p text:style-name="P11"><text:span text:style-name="T1">Recommendation:</text:span> Optimize logistics routes and modes. Explore opportunities for switching to lower-emission transport options (e.g., rail or sea for long-haul, electric vehicles for last-mile). Partner with logistics providers committed to decarbonization.</text:p>
            </text:list-item>
          </text:list>
        </text:list-item>
        <text:list-item>
          <text:p text:style-name="P9"><text:span text:style-name="T1">Material Acquisition (3.20 kg CO2e):</text:span> The choice of raw materials has a notable impact.</text:p>
          <text:list text:style-name="L12">
            <text:list-item>
              <text:p text:style-name="P12"><text:span text:style-name="T1">Recommendation:</text:span> Investigate opportunities for using materials with lower embodied carbon, increasing recycled content in components, or sourcing from suppliers with strong environmental performance.</text:p>
            </text:list-item>
          </text:list>
        </text:list-item>
        <text:list-item>
          <text:p text:style-name="P9"><text:span text:style-name="T1">Production (3.70 kg CO2e):</text:span> While moderated by renewable energy usage, opportunities for further reduction exist.</text:p>
          <text:list text:style-name="L13">
            <text:list-item>
              <text:p text:style-name="P13"><text:span text:style-name="T1">Recommendation:</text:span> Increase the percentage of renewable energy used in manufacturing beyond the current tumlukvjtk, and explore process efficiencies to reduce overall energy intensity (rlfkxootqg).</text:p>
            </text:list-item>
          </text:list>
        </text:list-item>
      </text:list>
      <text:p text:style-name="First_20_paragraph">The significant contribution of Scope 3 emissions (34.49 kg CO2e, or approximately 90% of the total footprint) underscores the importance of supply chain engagement and downstream impact management for jkvznpilye.</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xrimrymlw</dc:title>
    <dc:description>Detailed Product Carbon Footprint (PCF) analysis report for dxrimrymlw by jkvznpilye, following GHG Protocol standards and 2026 LSR update.</dc:description>
    <dc:subject/>
    <meta:keyword/>
    <dc:language>en</dc:language>
    <meta:initial-creator/>
    <dc:creator/>
    <meta:creation-date>2026-07-15T09:35:03Z</meta:creation-date>
    <dc:date>2026-07-15T09:35:03Z</dc:date>
    <meta:user-defined meta:name="viewport" meta:value-type="string">width=device-width, initial-scale=1.0</meta:user-defined>
  </office:meta>
</office:document-meta>
</file>