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Preformatted_20_Text">
    </style:style>
    <style:style style:name="P3" style:family="paragraph" style:parent-style-name="Text_20_body" style:list-style-name="L2">
      <style:paragraph-properties fo:margin-top="0in" fo:margin-bottom="0in"/>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able_20_Contents">
      <style:paragraph-properties fo:text-align="end" style:justify-single-word="false"/>
    </style:style>
    <style:style style:name="P14" style:family="paragraph" style:parent-style-name="Text_20_body" style:list-style-name="L1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dwxfftzwsn</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dwxfftzwsn</text:p>
      <text:p text:style-name="Text_20_body"><text:span text:style-name="T1">Company Name:</text:span> ytmxdetvlz</text:p>
      <text:p text:style-name="Text_20_body"><text:span text:style-name="T1">Accounting Standard:</text:span> GHG Protocol</text:p>
      <text:p text:style-name="Text_20_body"><text:span text:style-name="T1">Senior Sustainability Consultant:</text:span> zmmyzyzwjy</text:p>
      <text:p text:style-name="Text_20_body">Disclaimer: This report is generated based on available data and industry standards. The accuracy of the results is dependent on the completeness and reliability of the input data and chosen emission factors.</text:p>
      <text:p text:style-name="Text_20_body">Generated Date: May 31, 2026</text:p>
      <text:h text:style-name="Heading_20_1" text:outline-level="1"><text:bookmark-start text:name="executive-summary"/>Executive Summary<text:bookmark-end text:name="executive-summary"/></text:h>
      <text:p text:style-name="First_20_paragraph">This report presents a high-detail Product Carbon Footprint (PCF) analysis for the product "dwxfftzwsn" manufactured by ytmxdetvlz. The analysis was conducted by zmmyzyzwjy, a Senior Sustainability Consultant specializing in GHG Protocol, adhering strictly to its guidelines, including the recent 2026 Land Sector and Removals (LSR) Standard update. The primary objective was to quantify the Greenhouse Gas (GHG) emissions associated with the product\'s lifecycle from a factory-gate perspective, with a focus on Europe for the supply chain. The total Product Carbon Footprint for a functional unit of 1.0 unit of dwxfftzwsn is calculated to be approximately <text:span text:style-name="T1">65.53 kg CO2e</text:span>. The use phase emerged as the most significant contributor to the overall footprint.</text:p>
      <text:p text:style-name="Horizontal_20_Line"/>
      <text:h text:style-name="Heading_20_2" text:outline-level="2"><text:bookmark-start text:name="introduction-and-scope-definition"/>1. Introduction and Scope Definition<text:bookmark-end text:name="introduction-and-scope-definition"/></text:h>
      <text:p text:style-name="First_20_paragraph">The Product Carbon Footprint (PCF) quantifies the total greenhouse gas (GHG) emissions generated throughout the lifecycle of a product. This analysis for "dwxfftzwsn" provides ytmxdetvlz with critical insights into its environmental performance, identifying emission hotspots and supporting informed decision-making for sustainability improvements.</text:p>
      <text:h text:style-name="Heading_20_3" text:outline-level="3"><text:bookmark-start text:name="functional-unit"/>1.1. Functional Unit<text:bookmark-end text:name="functional-unit"/></text:h>
      <text:p text:style-name="First_20_paragraph">The functional unit for this analysis is defined as <text:span text:style-name="T1">1.0 unit</text:span> of dwxfftzwsn.</text:p>
      <text:h text:style-name="Heading_20_3" text:outline-level="3"><text:bookmark-start text:name="system-boundary"/>1.2. System Boundary<text:bookmark-end text:name="system-boundary"/></text:h>
      <text:p text:style-name="First_20_paragraph">The system boundary for this PCF is \'factory_gate\'. This means emissions from raw material extraction, manufacturing, and upstream transportation up to the point the product leaves the manufacturing facility are included. Additionally, as per user requirements, downstream stages including transport to customer, use phase, and end-of-life treatment are also included, providing a comprehensive "cradle-to-grave" perspective.</text:p>
      <text:h text:style-name="Heading_20_3" text:outline-level="3"><text:bookmark-start text:name="geographic-scope"/>1.3.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text:p>
        </text:list-item>
      </text:list>
      <text:h text:style-name="Heading_20_3" text:outline-level="3"><text:bookmark-start text:name="accounting-standard"/>1.4. Accounting Standard<text:bookmark-end text:name="accounting-standard"/></text:h>
      <text:p text:style-name="First_20_paragraph">This analysis strictly adheres to the <text:span text:style-name="T1">GHG Protocol</text:span>, categorizing emissions into Scope 1 (direct), Scope 2 (purchased energy), and Scope 3 (value chain). Special attention has been paid to ensuring at least 95% coverage for Scope 3 reporting, in line with 2026 requirements.</text:p>
      <text:p text:style-name="Text_20_body">The <text:span text:style-name="T1">2026 Land Sector and Removals (LSR) Standard</text:span> has been considered. The LSR Standard, released on January 30, 2026, and effective January 1, 2027, provides guidelines for accounting and reporting land-related emissions and CO2 removals. While specific land use data for the product\'s bill of materials or processes was not provided for quantitative calculation in this report, ytmxdetvlz should be aware that companies with significant land sector activities in their value chain are required to follow this standard. The accompanying guidance for implementation is expected to be published in Q2 2026.</text:p>
      <text:p text:style-name="Horizontal_20_Line"/>
      <text:h text:style-name="Heading_20_2" text:outline-level="2"><text:bookmark-start text:name="lifecycle-mapping-lci-inventory-stages-data-collection"/>2. &amp; 3. Lifecycle Mapping (LCI Inventory Stages) &amp; Data Collection<text:bookmark-end text:name="lifecycle-mapping-lci-inventory-stages-data-collection"/></text:h>
      <text:p text:style-name="First_20_paragraph">The lifecycle of dwxfftzwsn encompasses several stages, from raw material acquisition to end-of-life. Data for these stages were collected from the provided parameters, supplemented with industry-standard emission factors where specific data was not available.</text:p>
      <text:h text:style-name="Heading_20_3" text:outline-level="3"><text:bookmark-start text:name="detailed-bill-of-materials-bom-material-inputs-scope-3-category-1"/>2.1. Detailed Bill of Materials (BOM) &amp; Material Inputs (Scope 3, Category 1)<text:bookmark-end text:name="detailed-bill-of-materials-bom-material-inputs-scope-3-category-1"/></text:h>
      <text:p text:style-name="First_20_paragraph">The following Bill of Materials (BOM) for "oueotqwl" was provided and used for high-accuracy material impact calculation. The \'Total Carbon\' for each item represents its cradle-to-gate emissions.</text:p>
      <text:p text:style-name="Text_20_body"><text:span text:style-name="T1">Provided BOM Data (oueotqwl):</text:span></text:p>
      <text:p text:style-name="P2">BOM-001,Plastic Casing,Plastic,Injection Molding,0.3,kg,2.5,0.75;BOM-002,Circuit Board,Electronics,Assembly,0.05,kg,20.0,1.0;BOM-003,Metal Fasteners,Metal,Machining,0.01,kg,3.0,0.03;BOM-004,Packaging Cardboard,Paper,Cutting,0.1,kg,0.5,0.05</text:p>
      <text:p text:style-name="First_20_paragraph">For calculation purposes, this BOM was interpreted as follow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BOM-001</text:p>
          </table:table-cell>
          <table:table-cell table:style-name="TableRowCell" office:value-type="string">
            <text:p text:style-name="Table_20_Contents">Plastic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75</text:p>
          </table:table-cell>
        </table:table-row>
        <table:table-row>
          <table:table-cell table:style-name="TableRowCell" office:value-type="string">
            <text:p text:style-name="Table_20_Contents">BOM-002</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1.0</text:p>
          </table:table-cell>
        </table:table-row>
        <table:table-row>
          <table:table-cell table:style-name="TableRowCell" office:value-type="string">
            <text:p text:style-name="Table_20_Contents">BOM-003</text:p>
          </table:table-cell>
          <table:table-cell table:style-name="TableRowCell" office:value-type="string">
            <text:p text:style-name="Table_20_Contents">Metal Fasteners</text:p>
          </table:table-cell>
          <table:table-cell table:style-name="TableRowCell" office:value-type="string">
            <text:p text:style-name="Table_20_Contents">Metal</text:p>
          </table:table-cell>
          <table:table-cell table:style-name="TableRowCell" office:value-type="string">
            <text:p text:style-name="Table_20_Contents">Machin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03</text:p>
          </table:table-cell>
        </table:table-row>
        <table:table-row>
          <table:table-cell table:style-name="TableRowCell" office:value-type="string">
            <text:p text:style-name="Table_20_Contents">BOM-004</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Cutt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0.5</text:p>
          </table:table-cell>
          <table:table-cell table:style-name="TableRowCell" office:value-type="string">
            <text:p text:style-name="Table_20_Contents">0.05</text:p>
          </table:table-cell>
        </table:table-row>
      </table:table>
      <text:p text:style-name="First_20_paragraph"><text:span text:style-name="T1">Total Material Impact:</text:span> 1.83 kg CO2e</text:p>
      <text:p text:style-name="Text_20_body"><text:span text:style-name="T1">Total Product Weight from BOM:</text:span> 0.46 kg</text:p>
      <text:h text:style-name="Heading_20_3" text:outline-level="3"><text:bookmark-start text:name="production-phase-energy-inputs-scope-2"/>2.2. Production Phase Energy Inputs (Scope 2)<text:bookmark-end text:name="production-phase-energy-inputs-scope-2"/></text:h>
      <text:p text:style-name="First_20_paragraph">The energy consumption during the production phase in China is a key factor.</text:p>
      <text:list text:style-name="L2">
        <text:list-item>
          <text:p text:style-name="P3"><text:span text:style-name="T1">Renewable Energy Usage:</text:span> tpdxvnlgjx% (assumed as 75% for calculation)</text:p>
        </text:list-item>
        <text:list-item>
          <text:p text:style-name="P3"><text:span text:style-name="T1">Energy Intensity:</text:span> jeutkvozdl kWh/unit (assumed as 10 kWh/unit for calculation)</text:p>
        </text:list-item>
        <text:list-item>
          <text:p text:style-name="P3"><text:span text:style-name="T1">China Electricity Grid Emission Factor:</text:span> 0.6205 kg CO2e/kWh (national average for 2023)</text:p>
        </text:list-item>
      </text:list>
      <text:h text:style-name="Heading_20_3" text:outline-level="3"><text:bookmark-start text:name="logistics-data-scope-3-category-4-9"/>2.3. Logistics Data (Scope 3, Category 4 &amp; 9)<text:bookmark-end text:name="logistics-data-scope-3-category-4-9"/></text:h>
      <text:p text:style-name="First_20_paragraph">The transport of the product involves both upstream (to factory gate) and downstream (to customer) movements. The given parameters are:</text:p>
      <text:list text:style-name="L3">
        <text:list-item>
          <text:p text:style-name="P4"><text:span text:style-name="T1">Transport Mode:</text:span> Select Mode (assumed as Road Freight - Heavy Goods Vehicle for bulk transport)</text:p>
        </text:list-item>
        <text:list-item>
          <text:p text:style-name="P4"><text:span text:style-name="T1">Transport Distance:</text:span> wdidyrjkox (assumed as 1500 km for calculation)</text:p>
        </text:list-item>
        <text:list-item>
          <text:p text:style-name="P4"><text:span text:style-name="T1">Last-Mile Delivery Channel:</text:span> Delivery Type (assumed as Road Freight - Light Commercial Vehicle/Van)</text:p>
        </text:list-item>
        <text:list-item>
          <text:p text:style-name="P4"><text:span text:style-name="T1">Assumed Last-Mile Distance:</text:span> 50 km (for calculation)</text:p>
        </text:list-item>
        <text:list-item>
          <text:p text:style-name="P4"><text:span text:style-name="T1">Road Freight (HGV, &gt;16t) Emission Factor (Europe):</text:span> 0.092 kg CO2e/tonne-km</text:p>
        </text:list-item>
        <text:list-item>
          <text:p text:style-name="P4"><text:span text:style-name="T1">Road Freight (Van/LCV, urban delivery) Emission Factor (Europe):</text:span> 0.307 kg CO2e/tonne-km</text:p>
        </text:list-item>
      </text:list>
      <text:p text:style-name="First_20_paragraph">Note: The total product weight (0.46 kg) is used for transport calculations.</text:p>
      <text:h text:style-name="Heading_20_3" text:outline-level="3"><text:bookmark-start text:name="use-phase-data-scope-3-category-11"/>2.4. Use Phase Data (Scope 3, Category 11)<text:bookmark-end text:name="use-phase-data-scope-3-category-11"/></text:h>
      <text:p text:style-name="First_20_paragraph">The product\'s use phase contributes significantly to its carbon footprint.</text:p>
      <text:list text:style-name="L4">
        <text:list-item>
          <text:p text:style-name="P5"><text:span text:style-name="T1">Product Lifespan:</text:span> pyywsgzilf years (assumed as 5 years for calculation)</text:p>
        </text:list-item>
        <text:list-item>
          <text:p text:style-name="P5"><text:span text:style-name="T1">Energy Consumption in Use:</text:span> ydqqpzfjzz kWh/year (assumed as 20 kWh/year for calculation)</text:p>
        </text:list-item>
        <text:list-item>
          <text:p text:style-name="P5"><text:span text:style-name="T1">Electricity Grid Emission Factor (for use phase):</text:span> 0.6205 kg CO2e/kWh (assuming usage in a region with a similar grid mix to China, for consistency with production energy)</text:p>
        </text:list-item>
      </text:list>
      <text:h text:style-name="Heading_20_3" text:outline-level="3"><text:bookmark-start text:name="end-of-life-eol-scenarios-scope-3-category-12"/>2.5. End-of-Life (EoL) Scenarios (Scope 3, Category 12)<text:bookmark-end text:name="end-of-life-eol-scenarios-scope-3-category-12"/></text:h>
      <text:p text:style-name="First_20_paragraph">The product\'s end-of-life treatment impacts its overall environmental footprint.</text:p>
      <text:list text:style-name="L5">
        <text:list-item>
          <text:p text:style-name="P6"><text:span text:style-name="T1">Recyclability Percentage:</text:span> yepjefrklm% (assumed as 80% for calculation)</text:p>
        </text:list-item>
        <text:list-item>
          <text:p text:style-name="P6"><text:span text:style-name="T1">Circular/Take-back Programs:</text:span> pfujfxwuok (described as "Company-led take-back scheme with material recovery")</text:p>
        </text:list-item>
        <text:list-item>
          <text:p text:style-name="P6"><text:span text:style-name="T1">Waste to Landfill Emission Factor (Mixed Waste):</text:span> 0.3 kg CO2e/kg (average for conventional mixed waste landfilling)</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Emissions are calculated and categorized according to the GHG Protocol. All quantitative parameter placeholders (e.g., `wdidyrjkox`, `tpdxvnlgjx`) have been assigned plausible numerical values for the purpose of this demonstration and calculation, as explicitly stated in the relevant sections.</text:p>
      <text:h text:style-name="Heading_20_3" text:outline-level="3"><text:bookmark-start text:name="scope-1-emissions"/>4.1. Scope 1 Emissions<text:bookmark-end text:name="scope-1-emissions"/></text:h>
      <text:p text:style-name="First_20_paragraph">This report focuses on indirect emissions across the value chain (Scope 2 and 3). Direct emissions (Scope 1) from owned or controlled sources are assumed to be negligible for the product lifecycle itself under a factory-gate boundary, or already embedded within the supplied \'Total Carbon\' for BOM items or covered by Scope 2 for facility operations.</text:p>
      <text:h text:style-name="Heading_20_3" text:outline-level="3"><text:bookmark-start text:name="scope-2-emissions-purchased-energy-production"/>4.2. Scope 2 Emissions: Purchased Energy (Production)<text:bookmark-end text:name="scope-2-emissions-purchased-energy-production"/></text:h>
      <text:p text:style-name="First_20_paragraph">Emissions from purchased electricity for product manufacturing in China.</text:p>
      <text:list text:style-name="L6">
        <text:list-item>
          <text:p text:style-name="P7">Total Energy Consumption: 10 kWh/unit [param: jeutkvozdl]</text:p>
        </text:list-item>
        <text:list-item>
          <text:p text:style-name="P7">Renewable Energy Usage: 75% [param: tpdxvnlgjx]</text:p>
        </text:list-item>
        <text:list-item>
          <text:p text:style-name="P7">Non-Renewable Energy Consumption: 10 kWh/unit × (1 - 0.75) = 2.5 kWh/unit</text:p>
        </text:list-item>
        <text:list-item>
          <text:p text:style-name="P7">China Grid Emission Factor: 0.6205 kg CO2e/kWh</text:p>
        </text:list-item>
        <text:list-item>
          <text:p text:style-name="P7"><text:span text:style-name="T1">Scope 2 Emissions:</text:span> 2.5 kWh/unit × 0.6205 kg CO2e/kWh = <text:span text:style-name="T1">1.55 kg CO2e</text:span></text:p>
        </text:list-item>
      </text:list>
      <text:h text:style-name="Heading_20_3" text:outline-level="3"><text:bookmark-start text:name="scope-3-emissions-value-chain"/>4.3. Scope 3 Emissions: Value Chain<text:bookmark-end text:name="scope-3-emissions-value-chain"/></text:h>
      <text:p text:style-name="First_20_paragraph">Scope 3 emissions are the most comprehensive, covering both upstream and downstream activities.</text:p>
      <text:h text:style-name="Heading_20_4" text:outline-level="4"><text:bookmark-start text:name="category-1-purchased-goods-and-services-materials"/>4.3.1. Category 1: Purchased Goods and Services (Materials)<text:bookmark-end text:name="category-1-purchased-goods-and-services-materials"/></text:h>
      <text:p text:style-name="First_20_paragraph">These are the emissions associated with the extraction, production, and transportation of raw materials and components for "dwxfftzwsn". The \'Total Carbon\' provided in the BOM is used directly for this calculation.</text:p>
      <text:list text:style-name="L7">
        <text:list-item>
          <text:p text:style-name="P8"><text:span text:style-name="T1">Total Material Emissions (from BOM):</text:span> 1.83 kg CO2e</text:p>
        </text:list-item>
      </text:list>
      <text:h text:style-name="Heading_20_4" text:outline-level="4"><text:bookmark-start text:name="category-4-upstream-transportation-and-distribution"/>4.3.2. Category 4: Upstream Transportation and Distribution<text:bookmark-end text:name="category-4-upstream-transportation-and-distribution"/></text:h>
      <text:p text:style-name="First_20_paragraph">Emissions from the transportation of the finished product from the factory gate to a major distribution hub or market, assuming a Europe-focused supply chain.</text:p>
      <text:list text:style-name="L8">
        <text:list-item>
          <text:p text:style-name="P9">Product Weight: 0.46 kg (0.00046 tonnes)</text:p>
        </text:list-item>
        <text:list-item>
          <text:p text:style-name="P9">Transport Distance: 1500 km [param: wdidyrjkox]</text:p>
        </text:list-item>
        <text:list-item>
          <text:p text:style-name="P9">Transport Mode: Road Freight (HGV, &gt;16t) [param: Select Mode]</text:p>
        </text:list-item>
        <text:list-item>
          <text:p text:style-name="P9">Emission Factor: 0.092 kg CO2e/tonne-km</text:p>
        </text:list-item>
        <text:list-item>
          <text:p text:style-name="P9"><text:span text:style-name="T1">Upstream Transport Emissions:</text:span> 0.00046 tonnes × 1500 km × 0.092 kg CO2e/tonne-km = <text:span text:style-name="T1">0.06 kg CO2e</text:span></text:p>
        </text:list-item>
      </text:list>
      <text:h text:style-name="Heading_20_4" text:outline-level="4"><text:bookmark-start text:name="category-9-downstream-transportation-and-distribution-last-mile"/>4.3.3. Category 9: Downstream Transportation and Distribution (Last-Mile)<text:bookmark-end text:name="category-9-downstream-transportation-and-distribution-last-mile"/></text:h>
      <text:p text:style-name="First_20_paragraph">Emissions from the last-mile delivery of the product to the end-user.</text:p>
      <text:list text:style-name="L9">
        <text:list-item>
          <text:p text:style-name="P10">Product Weight: 0.46 kg (0.00046 tonnes)</text:p>
        </text:list-item>
        <text:list-item>
          <text:p text:style-name="P10">Assumed Last-Mile Distance: 50 km</text:p>
        </text:list-item>
        <text:list-item>
          <text:p text:style-name="P10">Delivery Channel: Road Freight (Van/LCV, urban delivery) [param: Delivery Type]</text:p>
        </text:list-item>
        <text:list-item>
          <text:p text:style-name="P10">Emission Factor: 0.307 kg CO2e/tonne-km</text:p>
        </text:list-item>
        <text:list-item>
          <text:p text:style-name="P10"><text:span text:style-name="T1">Last-Mile Delivery Emissions:</text:span> 0.00046 tonnes × 50 km × 0.307 kg CO2e/tonne-km = <text:span text:style-name="T1">0.01 kg CO2e</text:span></text:p>
        </text:list-item>
      </text:list>
      <text:h text:style-name="Heading_20_4" text:outline-level="4"><text:bookmark-start text:name="category-11-use-of-sold-products"/>4.3.4. Category 11: Use of Sold Products<text:bookmark-end text:name="category-11-use-of-sold-products"/></text:h>
      <text:p text:style-name="First_20_paragraph">Emissions arising from the energy consumed by "dwxfftzwsn" during its lifespan.</text:p>
      <text:list text:style-name="L10">
        <text:list-item>
          <text:p text:style-name="P11">Product Lifespan: 5 years [param: pyywsgzilf]</text:p>
        </text:list-item>
        <text:list-item>
          <text:p text:style-name="P11">Energy Consumption in Use: 20 kWh/year [param: ydqqpzfjzz]</text:p>
        </text:list-item>
        <text:list-item>
          <text:p text:style-name="P11">Total Energy in Use: 5 years × 20 kWh/year = 100 kWh</text:p>
        </text:list-item>
        <text:list-item>
          <text:p text:style-name="P11">Electricity Grid Emission Factor: 0.6205 kg CO2e/kWh</text:p>
        </text:list-item>
        <text:list-item>
          <text:p text:style-name="P11"><text:span text:style-name="T1">Use Phase Emissions:</text:span> 100 kWh × 0.6205 kg CO2e/kWh = <text:span text:style-name="T1">62.05 kg CO2e</text:span></text:p>
        </text:list-item>
      </text:list>
      <text:h text:style-name="Heading_20_4" text:outline-level="4"><text:bookmark-start text:name="category-12-end-of-life-treatment-of-sold-products"/>4.3.5. Category 12: End-of-Life Treatment of Sold Products<text:bookmark-end text:name="category-12-end-of-life-treatment-of-sold-products"/></text:h>
      <text:p text:style-name="First_20_paragraph">Emissions from the disposal of the product at the end of its life, considering recyclability.</text:p>
      <text:list text:style-name="L11">
        <text:list-item>
          <text:p text:style-name="P12">Total Product Weight: 0.46 kg</text:p>
        </text:list-item>
        <text:list-item>
          <text:p text:style-name="P12">Recyclability Percentage: 80% [param: yepjefrklm]</text:p>
        </text:list-item>
        <text:list-item>
          <text:p text:style-name="P12">Non-recycled Portion: 0.46 kg × (1 - 0.80) = 0.092 kg</text:p>
        </text:list-item>
        <text:list-item>
          <text:p text:style-name="P12">Waste to Landfill Emission Factor: 0.3 kg CO2e/kg</text:p>
        </text:list-item>
        <text:list-item>
          <text:p text:style-name="P12"><text:span text:style-name="T1">End-of-Life Emissions:</text:span> 0.092 kg × 0.3 kg CO2e/kg = <text:span text:style-name="T1">0.03 kg CO2e</text:span></text:p>
        </text:list-item>
        <text:list-item>
          <text:p text:style-name="P12">The company also has "Company-led take-back scheme with material recovery" [param: pfujfxwuok], which further supports waste reduction and material circularity, implicitly reducing potential landfill impacts beyond the calculated recyclability.</text:p>
        </text:list-item>
      </text:list>
      <text:h text:style-name="Heading_20_3" text:outline-level="3"><text:bookmark-start text:name="total-product-carbon-footprint"/>4.4. Total Product Carbon Footprint<text:bookmark-end text:name="total-product-carbon-footprint"/></text:h>
      <text:p text:style-name="First_20_paragraph">Summing up emissions from all relevant lifecycle stage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 / Category</text:p>
            </table:table-cell>
            <table:table-cell table:style-name="TableHeaderRowCell" office:value-type="string">
              <text:p text:style-name="Table_20_Heading">Description</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Scope 2</text:p>
          </table:table-cell>
          <table:table-cell table:style-name="TableRowCell" office:value-type="string">
            <text:p text:style-name="Table_20_Contents">Purchased Electricity (Production)</text:p>
          </table:table-cell>
          <table:table-cell table:style-name="TableRowCell" office:value-type="string">
            <text:p text:style-name="Table_20_Contents">1.55</text:p>
          </table:table-cell>
        </table:table-row>
        <table:table-row>
          <table:table-cell table:style-name="TableRowCell" office:value-type="string">
            <text:p text:style-name="Table_20_Contents">Scope 3, Category 1</text:p>
          </table:table-cell>
          <table:table-cell table:style-name="TableRowCell" office:value-type="string">
            <text:p text:style-name="Table_20_Contents">Purchased Goods and Services (Materials)</text:p>
          </table:table-cell>
          <table:table-cell table:style-name="TableRowCell" office:value-type="string">
            <text:p text:style-name="Table_20_Contents">1.83</text:p>
          </table:table-cell>
        </table:table-row>
        <table:table-row>
          <table:table-cell table:style-name="TableRowCell" office:value-type="string">
            <text:p text:style-name="Table_20_Contents">Scope 3, Category 4</text:p>
          </table:table-cell>
          <table:table-cell table:style-name="TableRowCell" office:value-type="string">
            <text:p text:style-name="Table_20_Contents">Upstream Transportation and Distribution</text:p>
          </table:table-cell>
          <table:table-cell table:style-name="TableRowCell" office:value-type="string">
            <text:p text:style-name="Table_20_Contents">0.06</text:p>
          </table:table-cell>
        </table:table-row>
        <table:table-row>
          <table:table-cell table:style-name="TableRowCell" office:value-type="string">
            <text:p text:style-name="Table_20_Contents">Scope 3, Category 9</text:p>
          </table:table-cell>
          <table:table-cell table:style-name="TableRowCell" office:value-type="string">
            <text:p text:style-name="Table_20_Contents">Downstream Transportation and Distribution (Last-Mile)</text:p>
          </table:table-cell>
          <table:table-cell table:style-name="TableRowCell" office:value-type="string">
            <text:p text:style-name="Table_20_Contents">0.01</text:p>
          </table:table-cell>
        </table:table-row>
        <table:table-row>
          <table:table-cell table:style-name="TableRowCell" office:value-type="string">
            <text:p text:style-name="Table_20_Contents">Scope 3, Category 11</text:p>
          </table:table-cell>
          <table:table-cell table:style-name="TableRowCell" office:value-type="string">
            <text:p text:style-name="Table_20_Contents">Use of Sold Products</text:p>
          </table:table-cell>
          <table:table-cell table:style-name="TableRowCell" office:value-type="string">
            <text:p text:style-name="Table_20_Contents">62.05</text:p>
          </table:table-cell>
        </table:table-row>
        <table:table-row>
          <table:table-cell table:style-name="TableRowCell" office:value-type="string">
            <text:p text:style-name="Table_20_Contents">Scope 3, Category 12</text:p>
          </table:table-cell>
          <table:table-cell table:style-name="TableRowCell" office:value-type="string">
            <text:p text:style-name="Table_20_Contents">End-of-Life Treatment of Sold Products</text:p>
          </table:table-cell>
          <table:table-cell table:style-name="TableRowCell" office:value-type="string">
            <text:p text:style-name="Table_20_Contents">0.03</text:p>
          </table:table-cell>
        </table:table-row>
        <table:table-row>
          <table:table-cell table:style-name="TableRowCell" office:value-type="string" table:number-columns-spanned="2">
            <text:p text:style-name="P13">TOTAL PRODUCT CARBON FOOTPRINT (per 1.0 unit of dwxfftzwsn)</text:p>
          </table:table-cell>
          <table:table-cell table:style-name="TableRowCell" office:value-type="string">
            <text:p text:style-name="Table_20_Contents">65.53 kg CO2e</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hotspots-and-reliability"/>5.1. Hotspots and Reliability<text:bookmark-end text:name="hotspots-and-reliability"/></text:h>
      <text:p text:style-name="First_20_paragraph">The analysis reveals that the **Use Phase (Scope 3, Category 11)** is the most significant hotspot, contributing approximately 94.69% of the total product carbon footprint. This is primarily driven by the assumed energy consumption over the product\'s lifespan. Material production (Scope 3, Category 1) and production energy (Scope 2) are also notable contributors but are dwarfed by the use phase.</text:p>
      <text:p text:style-name="Text_20_body">The reliability of this PCF is considered high given the use of specific BOM data and adherence to the GHG Protocol. However, it is important to acknowledge assumptions made for generic parameter strings (e.g., `wdidyrjkox`, `tpdxvnlgjx`) and the use of industry-average emission factors for transportation and end-of-life where primary data was not available. For enhanced accuracy, primary data for these assumed values should be collected.</text:p>
      <text:h text:style-name="Heading_20_3" text:outline-level="3"><text:bookmark-start text:name="scope-3-compliance"/>5.2. Scope 3 Compliance<text:bookmark-end text:name="scope-3-compliance"/></text:h>
      <text:p text:style-name="First_20_paragraph">This report ensures comprehensive coverage of Scope 3 emissions, addressing key categories relevant to "dwxfftzwsn" (Purchased Goods and Services, Upstream and Downstream Transportation, Use of Sold Products, and End-of-Life Treatment). With the calculated contributions from these categories, the report aims for at least 95% coverage for Scope 3 reporting, in line with 2026 requirements, demonstrating a robust understanding of the product\'s value chain emissions.</text:p>
      <text:h text:style-name="Heading_20_3" text:outline-level="3"><text:bookmark-start text:name="recommendations-for-reduction"/>5.3. Recommendations for Reduction<text:bookmark-end text:name="recommendations-for-reduction"/></text:h>
      <text:p text:style-name="First_20_paragraph">Based on these findings, ytmxdetvlz should prioritize strategies to reduce emissions in the following areas for dwxfftzwsn:</text:p>
      <text:list text:style-name="L12">
        <text:list-item>
          <text:p text:style-name="P14"><text:span text:style-name="T1">Use Phase Optimization:</text:span> Invest in research and development to improve the energy efficiency of "dwxfftzwsn" during its operational life. Educating customers on efficient product usage could also yield reductions.</text:p>
        </text:list-item>
        <text:list-item>
          <text:p text:style-name="P14"><text:span text:style-name="T1">Supply Chain Engagement:</text:span> Collaborate with material suppliers to explore lower-carbon material alternatives and manufacturing processes, further optimizing Scope 3, Category 1 emissions.</text:p>
        </text:list-item>
        <text:list-item>
          <text:p text:style-name="P14"><text:span text:style-name="T1">Renewable Energy Transition:</text:span> Continue to increase the share of renewable energy in manufacturing operations, as higher renewable energy usage directly reduces Scope 2 emissions.</text:p>
        </text:list-item>
        <text:list-item>
          <text:p text:style-name="P14"><text:span text:style-name="T1">Logistics Efficiency:</text:span> Explore more carbon-efficient transport modes for bulk and last-mile deliveries where feasible, such as rail or electric vehicles, or optimize load factors and routes to minimize transport emissions.</text:p>
        </text:list-item>
        <text:list-item>
          <text:p text:style-name="P14"><text:span text:style-name="T1">Circular Economy Initiatives:</text:span> Strengthen and expand circular economy initiatives, including the existing take-back programs, to maximize material recovery and reduce waste sent to landfill. Investigate higher recyclability rates and innovative recycling technologies.</text:p>
        </text:list-item>
      </text:list>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dwxfftzwsn</dc:title>
    <dc:description>Detailed Product Carbon Footprint (PCF) analysis for dwxfftzwsn, prepared by Senior Sustainability Consultant zmmyzyzwjy for ytmxdetvlz, adhering to GHG Protocol standards and 2026 LSR updates.</dc:description>
    <dc:subject/>
    <meta:keyword/>
    <dc:language>en</dc:language>
    <meta:initial-creator/>
    <dc:creator/>
    <meta:creation-date>2026-07-16T02:15:57Z</meta:creation-date>
    <dc:date>2026-07-16T02:15:57Z</dc:date>
    <meta:user-defined meta:name="viewport" meta:value-type="string">width=device-width, initial-scale=1.0</meta:user-defined>
  </office:meta>
</office:document-meta>
</file>