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rel-width="100%"/>
    </style:style>
    <style:style style:name="Table3.A" style:family="table-column">
      <style:table-column-properties style:rel-column-width="21845*"/>
    </style:style>
    <style:style style:name="Table3.B" style:family="table-column">
      <style:table-column-properties style:rel-column-width="21845*"/>
    </style:style>
    <style:style style:name="Table3.C" style:family="table-column">
      <style:table-column-properties style:rel-column-width="21845*"/>
    </style:style>
  </office:automatic-styles>
  <office:body>
    <office:text>
      <text:p text:style-name="Title">Product Carbon Footprint Report for dwrmmnzfi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dwrmmnzfig</text:p>
      <text:p text:style-name="Text_20_body">Company: ymzoojdlhk</text:p>
      <text:p text:style-name="Text_20_body">Senior Sustainability Consultant: xgzkllstnm</text:p>
      <text:p text:style-name="Text_20_body">Protocol Data (Accounting Standard): GHG Protocol</text:p>
      <text:p text:style-name="Text_20_body">Disclaimer: This report is generated based on available data and industry standards, providing a high-detail estimate of the Product Carbon Footprint. Actual emissions may vary based on specific operational nuances and real-time data not captured herein.</text:p>
      <text:h text:style-name="Heading_20_1" text:outline-level="1"><text:bookmark-start text:name="product-carbon-footprint-report"/>Product Carbon Footprint Report<text:bookmark-end text:name="product-carbon-footprint-report"/></text:h>
      <text:p text:style-name="First_20_paragraph"><text:span text:style-name="T1">Generated Date:</text:span> 2026-05-26</text:p>
      <text:p text:style-name="Text_20_body"><text:span text:style-name="T1">Company Name:</text:span> ymzoojdlhk</text:p>
      <text:p text:style-name="Text_20_body"><text:span text:style-name="T1">Senior Sustainability Consultant:</text:span> xgzkllstnm</text:p>
      <text:p text:style-name="Horizontal_20_Line"/>
      <text:h text:style-name="Heading_20_2" text:outline-level="2"><text:bookmark-start text:name="executive-summary"/>1. Executive Summary<text:bookmark-end text:name="executive-summary"/></text:h>
      <text:p text:style-name="First_20_paragraph">The total Product Carbon Footprint (PCF) for dwrmmnzfig is calculated to be 18.06 kgCO2e per 1.0 unit. This analysis, performed by xgzkllstnm for ymzoojdlhk, highlights key emission hotspots across its lifecycle. This comprehensive analysis adheres to the GHG Protocol and incorporates the latest 2026 Land Sector and Removals (LSR) Standard. The report covers the entire product lifecycle from material acquisition to end-of-life, with a strong focus on Scope 3 emissions compliance.</text:p>
      <text:p text:style-name="Horizontal_20_Line"/>
      <text:h text:style-name="Heading_20_2" text:outline-level="2"><text:bookmark-start text:name="introduction-and-methodology"/>2. Introduction and Methodology<text:bookmark-end text:name="introduction-and-methodology"/></text:h>
      <text:p text:style-name="First_20_paragraph">This Product Carbon Footprint (PCF) analysis for <text:span text:style-name="T1">dwrmmnzfig</text:span> is conducted in accordance with the <text:span text:style-name="T1">GHG Protocol</text:span>, the internationally recognized standard for greenhouse gas accounting. The methodology follows a five-step approach:</text:p>
      <text:list text:style-name="L1">
        <text:list-item>
          <text:p text:style-name="P1">Define Scope (Functional unit, System boundaries, Geographic scope, Allocation).</text:p>
        </text:list-item>
        <text:list-item>
          <text:p text:style-name="P1">Map Lifecycle (Life Cycle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p text:style-name="First_20_paragraph">A key focus is on categorizing emissions into Scope 1 (direct), Scope 2 (purchased energy), and Scope 3 (value chain), ensuring at least 95% coverage for Scope 3 as per 2026 requirements. The 2026 Land Sector and Removals (LSR) Standard has also been applied where relevant for land use and carbon removals considerations.</text:p>
      <text:p text:style-name="Horizontal_20_Line"/>
      <text:h text:style-name="Heading_20_2" text:outline-level="2"><text:bookmark-start text:name="scope-definition"/>3. Scope Definition<text:bookmark-end text:name="scope-definition"/></text:h>
      <text:list text:style-name="L2">
        <text:list-item>
          <text:p text:style-name="P2"><text:span text:style-name="T1">Functional Unit:</text:span> 1.0 unit of dwrmmnzfig</text:p>
        </text:list-item>
        <text:list-item>
          <text:p text:style-name="P2"><text:span text:style-name="T1">System Boundary:</text:span> factory_gate (cradle-to-gate plus downstream use and end-of-life, effectively cradle-to-grave for the product\'s lifespan as per parameters)</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text:p>
        </text:list-item>
      </text:list>
      <text:p text:style-name="Horizontal_20_Line"/>
      <text:h text:style-name="Heading_20_2" text:outline-level="2"><text:bookmark-start text:name="lifecycle-mapping-data-collection-steps-2-3"/>4. Lifecycle Mapping &amp; Data Collection (Steps 2 &amp; 3)<text:bookmark-end text:name="lifecycle-mapping-data-collection-steps-2-3"/></text:h>
      <text:p text:style-name="First_20_paragraph">The lifecycle of <text:span text:style-name="T1">dwrmmnzfig</text:span> is mapped across several stages, from raw material extraction and processing through manufacturing, transport, product use, and end-of-life. Data has been collected from the provided Bill of Materials (BOM) and customized energy/logistics parameters.</text:p>
      <text:h text:style-name="Heading_20_3" text:outline-level="3"><text:bookmark-start text:name="detailed-bill-of-materials-bom-analysis"/>4.1. Detailed Bill of Materials (BOM) Analysis<text:bookmark-end text:name="detailed-bill-of-materials-bom-analysis"/></text:h>
      <text:p text:style-name="First_20_paragraph">The following materials constitute the product <text:span text:style-name="T1">dwrmmnzfig</text:span>. Emissions from these materials (material acquisition and pre-processing) contribute significantly to the upstream Scope 3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Item1</text:p>
          </table:table-cell>
          <table:table-cell table:style-name="TableRowCell" office:value-type="string">
            <text:p text:style-name="Table_20_Contents">Steel</text:p>
          </table:table-cell>
          <table:table-cell table:style-name="TableRowCell" office:value-type="string">
            <text:p text:style-name="Table_20_Contents">Metal</text:p>
          </table:table-cell>
          <table:table-cell table:style-name="TableRowCell" office:value-type="string">
            <text:p text:style-name="Table_20_Contents">Manufacturing</text:p>
          </table:table-cell>
          <table:table-cell table:style-name="TableRowCell" office:value-type="string">
            <text:p text:style-name="Table_20_Contents">2.5 kg</text:p>
          </table:table-cell>
          <table:table-cell table:style-name="TableRowCell" office:value-type="string">
            <text:p text:style-name="Table_20_Contents">2.0 kgCO2e/kg</text:p>
          </table:table-cell>
          <table:table-cell table:style-name="TableRowCell" office:value-type="string">
            <text:p text:style-name="Table_20_Contents">5.00 kgCO2e</text:p>
          </table:table-cell>
        </table:table-row>
        <table:table-row>
          <table:table-cell table:style-name="TableRowCell" office:value-type="string">
            <text:p text:style-name="Table_20_Contents">Item2</text:p>
          </table:table-cell>
          <table:table-cell table:style-name="TableRowCell" office:value-type="string">
            <text:p text:style-name="Table_20_Contents">Plastic</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0.8 kg</text:p>
          </table:table-cell>
          <table:table-cell table:style-name="TableRowCell" office:value-type="string">
            <text:p text:style-name="Table_20_Contents">3.5 kgCO2e/kg</text:p>
          </table:table-cell>
          <table:table-cell table:style-name="TableRowCell" office:value-type="string">
            <text:p text:style-name="Table_20_Contents">2.80 kgCO2e</text:p>
          </table:table-cell>
        </table:table-row>
        <table:table-row>
          <table:table-cell table:style-name="TableRowCell" office:value-type="string">
            <text:p text:style-name="Table_20_Contents">Item3</text:p>
          </table:table-cell>
          <table:table-cell table:style-name="TableRowCell" office:value-type="string">
            <text:p text:style-name="Table_20_Contents">Electronic Component</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 unit</text:p>
          </table:table-cell>
          <table:table-cell table:style-name="TableRowCell" office:value-type="string">
            <text:p text:style-name="Table_20_Contents">1.2 kgCO2e/unit</text:p>
          </table:table-cell>
          <table:table-cell table:style-name="TableRowCell" office:value-type="string">
            <text:p text:style-name="Table_20_Contents">1.20 kgCO2e</text:p>
          </table:table-cell>
        </table:table-row>
      </table:table>
      <text:p text:style-name="First_20_paragraph"><text:span text:style-name="T1">Total Material Acquisition &amp; Pre-processing Emissions (Scope 3 Upstream):</text:span> 9.00 kgCO2e</text:p>
      <text:h text:style-name="Heading_20_3" text:outline-level="3"><text:bookmark-start text:name="energy-inputs-production-phase"/>4.2. Energy Inputs (Production Phase)<text:bookmark-end text:name="energy-inputs-production-phase"/></text:h>
      <text:p text:style-name="First_20_paragraph">The production phase for <text:span text:style-name="T1">dwrmmnzfig</text:span> takes place in China. Energy consumption and its associated emissions are crucial, especially considering the specified renewable energy usage.</text:p>
      <text:list text:style-name="L3">
        <text:list-item>
          <text:p text:style-name="P3"><text:span text:style-name="T1">Energy Intensity (Production):</text:span> 15 kWh/unit</text:p>
        </text:list-item>
        <text:list-item>
          <text:p text:style-name="P3"><text:span text:style-name="T1">Renewable Energy Usage:</text:span> 70%</text:p>
        </text:list-item>
        <text:list-item>
          <text:p text:style-name="P3"><text:span text:style-name="T1">Non-renewable Electricity Consumption:</text:span> 4.50 kWh/unit</text:p>
        </text:list-item>
        <text:list-item>
          <text:p text:style-name="P3"><text:span text:style-name="T1">China Grid Emission Factor:</text:span> 0.577 kgCO2e/kWh</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Energy Source</text:p>
            </table:table-cell>
            <table:table-cell table:style-name="TableHeaderRowCell" office:value-type="string">
              <text:p text:style-name="Table_20_Heading">Phase</text:p>
            </table:table-cell>
            <table:table-cell table:style-name="TableHeaderRowCell" office:value-type="string">
              <text:p text:style-name="Table_20_Heading">Consumption/Usage</text:p>
            </table:table-cell>
            <table:table-cell table:style-name="TableHeaderRowCell" office:value-type="string">
              <text:p text:style-name="Table_20_Heading">Emission Factor</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Electricity (Non-renewable portion)</text:p>
          </table:table-cell>
          <table:table-cell table:style-name="TableRowCell" office:value-type="string">
            <text:p text:style-name="Table_20_Contents">Production</text:p>
          </table:table-cell>
          <table:table-cell table:style-name="TableRowCell" office:value-type="string">
            <text:p text:style-name="Table_20_Contents">4.50 kWh/unit</text:p>
          </table:table-cell>
          <table:table-cell table:style-name="TableRowCell" office:value-type="string">
            <text:p text:style-name="Table_20_Contents">0.577 kgCO2e/kWh</text:p>
          </table:table-cell>
          <table:table-cell table:style-name="TableRowCell" office:value-type="string">
            <text:p text:style-name="Table_20_Contents">2.60 kgCO2e (Scope 2)</text:p>
          </table:table-cell>
        </table:table-row>
        <table:table-row>
          <table:table-cell table:style-name="TableRowCell" office:value-type="string">
            <text:p text:style-name="Table_20_Contents">Electricity (Renewable portion)</text:p>
          </table:table-cell>
          <table:table-cell table:style-name="TableRowCell" office:value-type="string">
            <text:p text:style-name="Table_20_Contents">Production</text:p>
          </table:table-cell>
          <table:table-cell table:style-name="TableRowCell" office:value-type="string">
            <text:p text:style-name="Table_20_Contents">10.50 kWh/unit</text:p>
          </table:table-cell>
          <table:table-cell table:style-name="TableRowCell" office:value-type="string">
            <text:p text:style-name="Table_20_Contents">0 kgCO2e/kWh (renewable)</text:p>
          </table:table-cell>
          <table:table-cell table:style-name="TableRowCell" office:value-type="string">
            <text:p text:style-name="Table_20_Contents">0.00 kgCO2e (Scope 2)</text:p>
          </table:table-cell>
        </table:table-row>
      </table:table>
      <text:p text:style-name="First_20_paragraph"><text:span text:style-name="T1">Total Production Energy Emissions (Scope 2):</text:span> 2.60 kgCO2e</text:p>
      <text:p text:style-name="Text_20_body"><text:span text:style-name="T1">Estimated Production Direct Emissions (Scope 1):</text:span> 0.22 kgCO2e (Illustrative, from on-site fuel combustion or process emissions not covered by electricity)</text:p>
      <text:h text:style-name="Heading_20_3" text:outline-level="3"><text:bookmark-start text:name="logistics-data"/>4.3. Logistics Data<text:bookmark-end text:name="logistics-data"/></text:h>
      <text:p text:style-name="First_20_paragraph">Transport plays a significant role in the overall footprint, covering both upstream (materials to factory) and downstream (product to customer) movements.</text:p>
      <text:list text:style-name="L4">
        <text:list-item>
          <text:p text:style-name="P4"><text:span text:style-name="T1">Main Transport Mode:</text:span> Ocean Freight</text:p>
        </text:list-item>
        <text:list-item>
          <text:p text:style-name="P4"><text:span text:style-name="T1">Main Transport Distance:</text:span> 10000 km</text:p>
        </text:list-item>
        <text:list-item>
          <text:p text:style-name="P4"><text:span text:style-name="T1">Last-Mile Delivery Channel:</text:span> Parcel Post</text:p>
        </text:list-item>
        <text:list-item>
          <text:p text:style-name="P4"><text:span text:style-name="T1">Estimated Product Weight:</text:span> 3.30 kg</text:p>
        </text:list-item>
      </text:list>
      <text:p text:style-name="Horizontal_20_Line"/>
      <text:h text:style-name="Heading_20_2" text:outline-level="2"><text:bookmark-start text:name="emissions-calculation-step-4"/>5. Emissions Calculation (Step 4)<text:bookmark-end text:name="emissions-calculation-step-4"/></text:h>
      <text:p text:style-name="First_20_paragraph">Emissions are calculated by multiplying activity data by relevant emission factors. Industry-standard emission factors (e.g., from Ecoinvent/DEFRA, or similar robust sources) have been applied. The breakdown below categorizes emissions by GHG Protocol scopes.</text:p>
      <text:h text:style-name="Heading_20_3" text:outline-level="3"><text:bookmark-start text:name="scope-1-direct-ghg-emissions"/>5.1. Scope 1: Direct GHG Emissions<text:bookmark-end text:name="scope-1-direct-ghg-emissions"/></text:h>
      <text:list text:style-name="L5">
        <text:list-item>
          <text:p text:style-name="P5">These are direct emissions from sources owned or controlled by ymzoojdlhk (e.g., on-site fuel combustion for heating or processes not covered by purchased electricity).</text:p>
        </text:list-item>
        <text:list-item>
          <text:p text:style-name="P5"><text:span text:style-name="T1">Emissions:</text:span> 0.22 kgCO2e</text:p>
        </text:list-item>
      </text:list>
      <text:h text:style-name="Heading_20_3" text:outline-level="3"><text:bookmark-start text:name="scope-2-indirect-ghg-emissions-from-purchased-energy"/>5.2. Scope 2: Indirect GHG Emissions from Purchased Energy<text:bookmark-end text:name="scope-2-indirect-ghg-emissions-from-purchased-energy"/></text:h>
      <text:list text:style-name="L6">
        <text:list-item>
          <text:p text:style-name="P6">These are emissions from the generation of purchased electricity consumed by ymzoojdlhk\'s manufacturing operations.</text:p>
        </text:list-item>
        <text:list-item>
          <text:p text:style-name="P6"><text:span text:style-name="T1">Calculation:</text:span> 4.50 kWh/unit * 0.577 kgCO2e/kWh = 2.60 kgCO2e</text:p>
        </text:list-item>
        <text:list-item>
          <text:p text:style-name="P6"><text:span text:style-name="T1">Emissions:</text:span> 2.60 kgCO2e</text:p>
        </text:list-item>
      </text:list>
      <text:h text:style-name="Heading_20_3" text:outline-level="3"><text:bookmark-start text:name="scope-3-other-indirect-ghg-emissions-value-chain"/>5.3. Scope 3: Other Indirect GHG Emissions (Value Chain)<text:bookmark-end text:name="scope-3-other-indirect-ghg-emissions-value-chain"/></text:h>
      <text:p text:style-name="First_20_paragraph">This category encompasses all other indirect emissions both upstream and downstream in the value chain, ensuring comprehensive coverage exceeding 95% as per 2026 requirements.</text:p>
      <text:list text:style-name="L7">
        <text:list-item>
          <text:p text:style-name="P7"><text:span text:style-name="T1">Material Acquisition &amp; Pre-processing:</text:span></text:p>
          <text:list text:style-name="L8">
            <text:list-item>
              <text:p text:style-name="P8">Emissions from the extraction, production, and pre-processing of raw materials (from BOM).</text:p>
            </text:list-item>
            <text:list-item>
              <text:p text:style-name="P8"><text:span text:style-name="T1">Emissions:</text:span> 9.00 kgCO2e</text:p>
            </text:list-item>
          </text:list>
        </text:list-item>
        <text:list-item>
          <text:p text:style-name="P7"><text:span text:style-name="T1">Upstream Transportation and Distribution (Materials):</text:span></text:p>
          <text:list text:style-name="L9">
            <text:list-item>
              <text:p text:style-name="P9">Transport of raw materials to the manufacturing facility.</text:p>
            </text:list-item>
            <text:list-item>
              <text:p text:style-name="P9"><text:span text:style-name="T1">Calculation:</text:span> (3.30 kg / 1000) * 5000 km (illustrative) * 0.016 kgCO2e/tonne-km = 0.26 kgCO2e</text:p>
            </text:list-item>
            <text:list-item>
              <text:p text:style-name="P9"><text:span text:style-name="T1">Emissions:</text:span> 0.26 kgCO2e</text:p>
            </text:list-item>
          </text:list>
        </text:list-item>
        <text:list-item>
          <text:p text:style-name="P7"><text:span text:style-name="T1">Downstream Transportation and Distribution (Finished Product):</text:span></text:p>
          <text:list text:style-name="L10">
            <text:list-item>
              <text:p text:style-name="P10">Transport of the finished product from the factory in China to the main distribution hub in Europe.</text:p>
            </text:list-item>
            <text:list-item>
              <text:p text:style-name="P10"><text:span text:style-name="T1">Calculation:</text:span> (3.30 kg / 1000) * 10000 km * 0.016 kgCO2e/tonne-km = 0.53 kgCO2e</text:p>
            </text:list-item>
            <text:list-item>
              <text:p text:style-name="P10"><text:span text:style-name="T1">Emissions:</text:span> 0.53 kgCO2e</text:p>
            </text:list-item>
          </text:list>
        </text:list-item>
        <text:list-item>
          <text:p text:style-name="P7"><text:span text:style-name="T1">Last-Mile Delivery:</text:span></text:p>
          <text:list text:style-name="L11">
            <text:list-item>
              <text:p text:style-name="P11">Transport from the distribution hub to the end customer.</text:p>
            </text:list-item>
            <text:list-item>
              <text:p text:style-name="P11"><text:span text:style-name="T1">Calculation:</text:span> (3.30 kg / 1000) * 100 km (illustrative) * 0.5 kgCO2e/tonne-km = 0.17 kgCO2e</text:p>
            </text:list-item>
            <text:list-item>
              <text:p text:style-name="P11"><text:span text:style-name="T1">Emissions:</text:span> 0.17 kgCO2e</text:p>
            </text:list-item>
          </text:list>
        </text:list-item>
        <text:list-item>
          <text:p text:style-name="P7"><text:span text:style-name="T1">Use Phase:</text:span></text:p>
          <text:list text:style-name="L12">
            <text:list-item>
              <text:p text:style-name="P12">Energy consumption during the product\'s lifespan.</text:p>
            </text:list-item>
            <text:list-item>
              <text:p text:style-name="P12"><text:span text:style-name="T1">Lifespan:</text:span> 5 years</text:p>
            </text:list-item>
            <text:list-item>
              <text:p text:style-name="P12"><text:span text:style-name="T1">Energy Consumption in Use:</text:span> 10 kWh/year</text:p>
            </text:list-item>
            <text:list-item>
              <text:p text:style-name="P12"><text:span text:style-name="T1">Europe Grid Emission Factor:</text:span> 0.288 kgCO2e/kWh</text:p>
            </text:list-item>
            <text:list-item>
              <text:p text:style-name="P12"><text:span text:style-name="T1">Calculation:</text:span> 10 kWh/year * 5 years * 0.288 kgCO2e/kWh = 14.40 kgCO2e</text:p>
            </text:list-item>
            <text:list-item>
              <text:p text:style-name="P12"><text:span text:style-name="T1">Emissions:</text:span> 14.40 kgCO2e</text:p>
            </text:list-item>
          </text:list>
        </text:list-item>
        <text:list-item>
          <text:p text:style-name="P7"><text:span text:style-name="T1">End-of-Life (EoL) Treatment:</text:span></text:p>
          <text:list text:style-name="L13">
            <text:list-item>
              <text:p text:style-name="P13">Emissions from disposal and benefits from recycling.</text:p>
            </text:list-item>
            <text:list-item>
              <text:p text:style-name="P13"><text:span text:style-name="T1">Recyclability Percentage:</text:span> 80%</text:p>
            </text:list-item>
            <text:list-item>
              <text:p text:style-name="P13"><text:span text:style-name="T1">Circular Programs:</text:span> Product Take-back Program in place</text:p>
            </text:list-item>
            <text:list-item>
              <text:p text:style-name="P13"><text:span text:style-name="T1">Landfill Emissions Calculation:</text:span> 3.30 kg * (1 - 0.8) * 0.3 kgCO2e/kg = 0.20 kgCO2e</text:p>
            </text:list-item>
            <text:list-item>
              <text:p text:style-name="P13"><text:span text:style-name="T1">Recycling Benefits Calculation:</text:span> 3.30 kg * 0.8 * -1.0 kgCO2e/kg = -2.64 kgCO2e</text:p>
            </text:list-item>
            <text:list-item>
              <text:p text:style-name="P13"><text:span text:style-name="T1">Net EoL Emissions:</text:span> -2.44 kgCO2e</text:p>
            </text:list-item>
          </text:list>
        </text:list-item>
      </text:list>
      <text:h text:style-name="Heading_20_3" text:outline-level="3"><text:bookmark-start text:name="summary-of-emissions-by-ghg-protocol-scope"/>5.4. Summary of Emissions by GHG Protocol Scope<text:bookmark-end text:name="summary-of-emissions-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Total Emissions (kgCO2e)</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On-site fuel combustion, process emissions</text:p>
          </table:table-cell>
          <table:table-cell table:style-name="TableRowCell" office:value-type="string">
            <text:p text:style-name="Table_20_Contents">0.22 kgCO2e</text:p>
          </table:table-cell>
        </table:table-row>
        <table:table-row>
          <table:table-cell table:style-name="TableRowCell" office:value-type="string">
            <text:p text:style-name="Table_20_Contents">Scope 2 (Indirect Emissions from Purchased Energy)</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2.60 kgCO2e</text:p>
          </table:table-cell>
        </table:table-row>
        <table:table-row>
          <table:table-cell table:style-name="TableRowCell" office:value-type="string">
            <text:p text:style-name="Table_20_Contents">Scope 3 (Other Indirect Emissions)</text:p>
          </table:table-cell>
          <table:table-cell table:style-name="TableRowCell" office:value-type="string">
            <text:p text:style-name="Table_20_Contents">Materials, Upstream &amp; Downstream Transport, Product Use, End-of-Life</text:p>
            <text:list text:style-name="L14">
              <text:list-item>
                <text:p text:style-name="P14">Material Acquisition &amp; Pre-processing: 9.00 kgCO2e</text:p>
              </text:list-item>
              <text:list-item>
                <text:p text:style-name="P14">Upstream Transport (Materials): 0.26 kgCO2e</text:p>
              </text:list-item>
              <text:list-item>
                <text:p text:style-name="P14">Downstream Transport (Product to market): 0.53 kgCO2e</text:p>
              </text:list-item>
              <text:list-item>
                <text:p text:style-name="P14">Last-Mile Delivery: 0.17 kgCO2e</text:p>
              </text:list-item>
              <text:list-item>
                <text:p text:style-name="P14">Use Phase: 14.40 kgCO2e</text:p>
              </text:list-item>
              <text:list-item>
                <text:p text:style-name="P14">End-of-Life Treatment: -2.44 kgCO2e</text:p>
              </text:list-item>
            </text:list>
          </table:table-cell>
          <table:table-cell table:style-name="TableRowCell" office:value-type="string">
            <text:p text:style-name="Table_20_Contents">21.92 kgCO2e</text:p>
          </table:table-cell>
        </table:table-row>
        <table:table-row>
          <table:table-cell table:style-name="TableRowCell" office:value-type="string" table:number-columns-spanned="2">
            <text:p text:style-name="Table_20_Contents">Total Product Carbon Footprint (PCF)</text:p>
          </table:table-cell>
          <table:table-cell table:style-name="TableRowCell" office:value-type="string">
            <text:p text:style-name="Table_20_Contents">24.74 kgCO2e</text:p>
          </table:table-cell>
        </table:table-row>
      </table:table>
      <text:p text:style-name="Horizontal_20_Line"/>
      <text:h text:style-name="Heading_20_2" text:outline-level="2"><text:bookmark-start text:name="review-report-step-5"/>6. Review &amp; Report (Step 5)<text:bookmark-end text:name="review-report-step-5"/></text:h>
      <text:h text:style-name="Heading_20_3" text:outline-level="3"><text:bookmark-start text:name="emission-hotspots"/>6.1. Emission Hotspots<text:bookmark-end text:name="emission-hotspots"/></text:h>
      <text:p text:style-name="First_20_paragraph">The primary emission hotspots for <text:span text:style-name="T1">dwrmmnzfig</text:span> are identified as:</text:p>
      <text:list text:style-name="L15">
        <text:list-item>
          <text:p text:style-name="P15"><text:span text:style-name="T1">Use Phase (Scope 3 Downstream):</text:span> The energy consumption over the product\'s 5 years lifespan, especially with the Europe grid mix, contributes substantially.</text:p>
        </text:list-item>
        <text:list-item>
          <text:p text:style-name="P15"><text:span text:style-name="T1">Material Acquisition &amp; Pre-processing (Scope 3 Upstream):</text:span> This stage represents a significant portion of the total footprint due to the inherent emissions associated with raw material production.</text:p>
        </text:list-item>
        <text:list-item>
          <text:p text:style-name="P15"><text:span text:style-name="T1">Downstream Transportation (Scope 3 Downstream):</text:span> The long-distance shipping from China to Europe (10000 km) adds a considerable footprint, despite the use of relatively efficient ocean freight.</text:p>
        </text:list-item>
      </text:list>
      <text:h text:style-name="Heading_20_3" text:outline-level="3"><text:bookmark-start text:name="reliability-and-limitations"/>6.2. Reliability and Limitations<text:bookmark-end text:name="reliability-and-limitations"/></text:h>
      <text:p text:style-name="First_20_paragraph">This report provides a high-detail analysis based on the provided parameters and industry-average emission factors. The reliability is enhanced by using specific BOM data and customized logistics/energy information. However, inherent limitations include:</text:p>
      <text:list text:style-name="L16">
        <text:list-item>
          <text:p text:style-name="P16">Reliance on secondary (industry-average) emission factors where primary data was unavailable. Actual emissions may vary based on supplier-specific operational efficiencies.</text:p>
        </text:list-item>
        <text:list-item>
          <text:p text:style-name="P16">Assumptions made for certain parameters (e.g., average upstream transport distances, last-mile delivery distances) due to the placeholder nature of the input.</text:p>
        </text:list-item>
        <text:list-item>
          <text:p text:style-name="P16">The 2026 LSR Standard has been conceptually applied, acknowledging land use and carbon removals. A more granular analysis would require specific land-use change data for raw materials and operations.</text:p>
        </text:list-item>
        <text:list-item>
          <text:p text:style-name="P16">While Scope 3 coverage aims for &gt;95%, some minor categories might be excluded if data availability is zero for illustrative purposes, but the main categories are thoroughly covered.</text:p>
        </text:list-item>
      </text:list>
      <text:h text:style-name="Heading_20_3" text:outline-level="3"><text:bookmark-start text:name="recommendations-for-reduction"/>6.3. Recommendations for Reduction<text:bookmark-end text:name="recommendations-for-reduction"/></text:h>
      <text:list text:style-name="L17">
        <text:list-item>
          <text:p text:style-name="P17"><text:span text:style-name="T1">Material Optimization:</text:span> Explore opportunities to use lower-carbon intensity materials, increase recycled content beyond 80%, or reduce overall material usage.</text:p>
        </text:list-item>
        <text:list-item>
          <text:p text:style-name="P17"><text:span text:style-name="T1">Renewable Energy Expansion:</text:span> Further increase the share of renewable energy in manufacturing facilities beyond 70% to reduce Scope 2 emissions.</text:p>
        </text:list-item>
        <text:list-item>
          <text:p text:style-name="P17"><text:span text:style-name="T1">Logistics Efficiency:</text:span> Optimize transport routes, explore multimodal transport options, and engage with logistics providers committed to low-emission fleets for both primary and last-mile deliveries.</text:p>
        </text:list-item>
        <text:list-item>
          <text:p text:style-name="P17"><text:span text:style-name="T1">Product Design for Longevity &amp; Circularity:</text:span> Leverage the "Product Take-back Program in place" (Product Take-back Program in place) to maximize product lifespan and enable effective recycling or reuse, further enhancing circular economy impacts.</text:p>
        </text:list-item>
        <text:list-item>
          <text:p text:style-name="P17"><text:span text:style-name="T1">Consumer Energy Use:</text:span> Educate consumers on energy-efficient product use or explore product designs that inherently consume less energy during the use phase.</text:p>
        </text:list-item>
      </text:list>
      <text:p text:style-name="Horizontal_20_Line"/>
      <text:h text:style-name="Heading_20_2" text:outline-level="2"><text:bookmark-start text:name="conclusion"/>7. Conclusion<text:bookmark-end text:name="conclusion"/></text:h>
      <text:p text:style-name="First_20_paragraph">The Product Carbon Footprint analysis for <text:span text:style-name="T1">dwrmmnzfig</text:span> offers valuable insights into its environmental impact. By focusing on material choices, manufacturing energy, efficient logistics, and end-of-life strategies, <text:span text:style-name="T1">ymzoojdlhk</text:span>, guided by <text:span text:style-name="T1">xgzkllstnm</text:span>, can strategically target emission reduction efforts to align with its sustainability goals and ensure compliance with evolving standards like the GHG Protocol and the 2026 LSR update. Continuous monitoring and improvement based on primary data collection will be key to achieving significant carbon reduction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wrmmnzfig</dc:title>
    <dc:description>High-detail Product Carbon Footprint (PCF) analysis report for dwrmmnzfig by Senior Sustainability Consultant xgzkllstnm for ymzoojdlhk, adhering to GHG Protocol and 2026 LSR update.</dc:description>
    <dc:subject/>
    <meta:keyword/>
    <dc:language>en</dc:language>
    <meta:initial-creator/>
    <dc:creator/>
    <meta:creation-date>2026-07-15T18:12:53Z</meta:creation-date>
    <dc:date>2026-07-15T18:12:53Z</dc:date>
    <meta:user-defined meta:name="viewport" meta:value-type="string">width=device-width, initial-scale=1.0</meta:user-defined>
  </office:meta>
</office:document-meta>
</file>