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duxdqzpvqf</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product-duxdqzpvqf"/>Product: duxdqzpvqf<text:bookmark-end text:name="product-duxdqzpvqf"/></text:h>
      <text:p text:style-name="First_20_paragraph"><text:span text:style-name="T1">Company Name:</text:span> uidxxtuvwl</text:p>
      <text:p text:style-name="Text_20_body"><text:span text:style-name="T1">Senior Sustainability Consultant:</text:span> phyhgrkhru</text:p>
      <text:p text:style-name="Text_20_body"><text:span text:style-name="T1">Accounting Standard:</text:span> GHG Protocol</text:p>
      <text:p text:style-name="Text_20_body">Disclaimer: This report is generated based on available data and industry standards, including specific placeholder values provided for illustration. While every effort has been made to ensure accuracy within these parameters, actual emissions may vary with more granular, primary data.</text:p>
      <text:h text:style-name="Heading_20_1" text:outline-level="1"><text:bookmark-start text:name="product-carbon-footprint-analysis-for-duxdqzpvqf"/>Product Carbon Footprint Analysis for duxdqzpvqf<text:bookmark-end text:name="product-carbon-footprint-analysis-for-duxdqzpvqf"/></text:h>
      <text:p text:style-name="First_20_paragraph"><text:span text:style-name="T1">Generated Date:</text:span> May 26, 2026</text:p>
      <text:p text:style-name="Text_20_body"><text:span text:style-name="T1">Senior Sustainability Consultant:</text:span> phyhgrkhru</text:p>
      <text:p text:style-name="Text_20_body">This report details a high-detail Product Carbon Footprint (PCF) analysis for the product <text:span text:style-name="T1">duxdqzpvqf</text:span>, manufactured by <text:span text:style-name="T1">uidxxtuvwl</text:span>. The analysis adheres to the GHG Protocol standards, providing a comprehensive assessment of greenhouse gas (GHG) emissions across the product\'s entire lifecycle.</text:p>
      <text:p text:style-name="Horizontal_20_Line"/>
      <text:h text:style-name="Heading_20_2" text:outline-level="2"><text:bookmark-start text:name="executive-summary"/>Executive Summary<text:bookmark-end text:name="executive-summary"/></text:h>
      <text:p text:style-name="First_20_paragraph">This Product Carbon Footprint (PCF) report provides a cradle-to-grave analysis for the product duxdqzpvqf, quantifiying its greenhouse gas emissions per functional unit (1.0 unit). The total estimated PCF for one unit of duxdqzpvqf is <text:span text:style-name="T1">39.45 kgCO2e</text:span>. The analysis highlights the use phase as the most significant contributor to the overall footprint, primarily due to energy consumption during the product\'s lifespan. Material acquisition and manufacturing also represent substantial impacts, while the end-of-life scenario shows a net benefit due to high recyclability. This report identifies key emission hotspots and provides a foundational understanding for targeted emission reduction strategies for uidxxtuvwl.</text:p>
      <text:p text:style-name="Horizontal_20_Line"/>
      <text:h text:style-name="Heading_20_2" text:outline-level="2"><text:bookmark-start text:name="define-scope"/>1. Define Scope<text:bookmark-end text:name="define-scope"/></text:h>
      <text:p text:style-name="First_20_paragraph">This step establishes the boundaries and parameters for the PCF analysis of duxdqzpvqf.</text:p>
      <text:list text:style-name="L1">
        <text:list-item>
          <text:p text:style-name="P1"><text:span text:style-name="T1">Functional Unit:</text:span> The functional unit for this PCF is defined as <text:span text:style-name="T1">1.0 unit</text:span> of duxdqzpvqf, representing its primary function and lifespan.</text:p>
        </text:list-item>
        <text:list-item>
          <text:p text:style-name="P1"><text:span text:style-name="T1">System Boundary:</text:span> The analysis employs a <text:span text:style-name="T1">cradle-to-grave</text:span> system boundary, encompassing all stages from raw material extraction to end-of-life treatment. While the parameter specified "factory_gate" as a system boundary, the inclusion of downstream lifecycle stages (transport, use, EoL) necessitates a comprehensive cradle-to-grave approach for the full PCF calculation. The factory_gate boundary can be considered the primary data collection point for production-related emissions.</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 (implying material sourcing and market distribution primarily in Europe, with manufacturing in China).</text:p>
            </text:list-item>
          </text:list>
        </text:list-item>
        <text:list-item>
          <text:p text:style-name="P1"><text:span text:style-name="T1">Accounting Standard:</text:span> The analysis strictly follows the <text:span text:style-name="T1">GHG Protocol Product Standard</text:span>, categorizing emissions into Scope 1 (direct emissions from owned or controlled sources), Scope 2 (indirect emissions from the generation of purchased energy), and Scope 3 (all other indirect emissions that occur in the value chain).</text:p>
        </text:list-item>
        <text:list-item>
          <text:p text:style-name="P1"><text:span text:style-name="T1">Allocation:</text:span> Where necessary, emissions are allocated based on mass or economic value, ensuring no double counting and full coverage of emissions relevant to the functional unit.</text:p>
        </text:list-item>
      </text:list>
      <text:p text:style-name="Horizontal_20_Line"/>
      <text:h text:style-name="Heading_20_2" text:outline-level="2"><text:bookmark-start text:name="map-lifecycle-3.-collect-data"/>2. Map Lifecycle &amp; 3. Collect Data<text:bookmark-end text:name="map-lifecycle-3.-collect-data"/></text:h>
      <text:p text:style-name="First_20_paragraph">This section details the lifecycle stages and the primary and secondary data points collected for the analysis. Emphasis is placed on material inputs and energy consumption throughout the product\'s life cycle. For stages where specific data was provided as placeholders, reasonable industry-average emission factors and assumptions have been applied, and these are clearly stated.</text:p>
      <text:h text:style-name="Heading_20_3" text:outline-level="3"><text:bookmark-start text:name="material-acquisition-pre-processing-scope-3---upstream"/>Material Acquisition &amp; Pre-processing (Scope 3 - Upstream)<text:bookmark-end text:name="material-acquisition-pre-processing-scope-3---upstream"/></text:h>
      <text:p text:style-name="First_20_paragraph">The detailed Bill of Materials (BOM) for duxdqzpvqf provides specific emission data for each component, which has been used for high-accuracy material impact calculation. The "Total Carbon" value for each item in the BOM already reflects its cradle-to-gate emissions, including raw material extraction, processing, and upstream transport to the factory gate. The aggregate weight of the product based on the BOM is 1.15 kg.</text:p>
      <text:p text:style-name="Text_20_body"><text:span text:style-name="T1">Detailed Bill of Materials (BOM) - ofodtoho:</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unit)</text:p>
            </table:table-cell>
            <table:table-cell table:style-name="TableHeaderRowCell" office:value-type="string">
              <text:p text:style-name="Table_20_Heading">Unit</text:p>
            </table:table-cell>
            <table:table-cell table:style-name="TableHeaderRowCell" office:value-type="string">
              <text:p text:style-name="Table_20_Heading">Emission Factor (kgCO2e/kg or 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4.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3</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4</text:p>
          </table:table-cell>
        </table:table-row>
        <table:table-row>
          <table:table-cell table:style-name="TableRowCell" office:value-type="string">
            <text:p text:style-name="Table_20_Contents">4</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0.75</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3</text:p>
          </table:table-cell>
        </table:table-row>
      </table:table>
      <text:p text:style-name="First_20_paragraph"><text:span text:style-name="T1">Total Material Carbon Impact:</text:span> 6.50 kgCO2e</text:p>
      <text:h text:style-name="Heading_20_3" text:outline-level="3"><text:bookmark-start text:name="manufacturing-scope-1-2"/>Manufacturing (Scope 1 &amp; 2)<text:bookmark-end text:name="manufacturing-scope-1-2"/></text:h>
      <text:p text:style-name="First_20_paragraph">The production phase for duxdqzpvqf takes place in China. Direct emissions (Scope 1) from on-site fuel combustion are assumed to be negligible or covered by the electricity consumption figures if the plant relies heavily on purchased electricity. Purchased electricity (Scope 2) is a significant factor.</text:p>
      <text:list text:style-name="L3">
        <text:list-item>
          <text:p text:style-name="P3"><text:span text:style-name="T1">Energy Intensity (kWh/unit):</text:span> rqzdinrquo (assumed 10 kWh/unit for calculations).</text:p>
        </text:list-item>
        <text:list-item>
          <text:p text:style-name="P3"><text:span text:style-name="T1">Renewable Energy Usage:</text:span> kwkytnortp (assumed 50% for calculations). This percentage reduces the reliance on grid electricity, thus lowering Scope 2 emissions.</text:p>
        </text:list-item>
        <text:list-item>
          <text:p text:style-name="P3"><text:span text:style-name="T1">Assumption:</text:span> China grid electricity emission factor of 0.6 kgCO2e/kWh is used for the non-renewable portion of purchased electricity.</text:p>
        </text:list-item>
      </text:list>
      <text:h text:style-name="Heading_20_3" text:outline-level="3"><text:bookmark-start text:name="transport-distribution-scope-3---downstream"/>Transport &amp; Distribution (Scope 3 - Downstream)<text:bookmark-end text:name="transport-distribution-scope-3---downstream"/></text:h>
      <text:p text:style-name="First_20_paragraph">This section covers the transportation of the finished product from the factory gate to the customer. Due to the placeholder nature of "Select Mode" and "Delivery Type", industry-average assumptions have been made for the modes and distances.</text:p>
      <text:list text:style-name="L4">
        <text:list-item>
          <text:p text:style-name="P4"><text:span text:style-name="T1">Product Weight:</text:span> 1.15 kg (total weight from BOM).</text:p>
        </text:list-item>
        <text:list-item>
          <text:p text:style-name="P4"><text:span text:style-name="T1">Primary Transport (Factory to Major Distribution Hub in Europe):</text:span></text:p>
          <text:list text:style-name="L5">
            <text:list-item>
              <text:p text:style-name="P5"><text:span text:style-name="T1">Transport Mode:</text:span> "Select Mode" is assumed to be a combination of container ship and road freight, reflecting the China-to-Europe route.</text:p>
            </text:list-item>
            <text:list-item>
              <text:p text:style-name="P5"><text:span text:style-name="T1">Transport Distance:</text:span> xffpvjmrzn (assumed 10,000 km for international freight).</text:p>
            </text:list-item>
            <text:list-item>
              <text:p text:style-name="P5"><text:span text:style-name="T1">Assumption:</text:span> Combined average emission factor of 0.00002 kgCO2e/kgkm.</text:p>
            </text:list-item>
          </text:list>
        </text:list-item>
        <text:list-item>
          <text:p text:style-name="P4"><text:span text:style-name="T1">Last-Mile Delivery:</text:span></text:p>
          <text:list text:style-name="L6">
            <text:list-item>
              <text:p text:style-name="P6"><text:span text:style-name="T1">Last-Mile Delivery Channel:</text:span> "Delivery Type" is assumed to be Parcel Service.</text:p>
            </text:list-item>
            <text:list-item>
              <text:p text:style-name="P6"><text:span text:style-name="T1">Assumption:</text:span> Last-mile distance of 50 km.</text:p>
            </text:list-item>
            <text:list-item>
              <text:p text:style-name="P6"><text:span text:style-name="T1">Assumption:</text:span> Parcel service emission factor of 0.00015 kgCO2e/kgkm.</text:p>
            </text:list-item>
          </text:list>
        </text:list-item>
      </text:list>
      <text:h text:style-name="Heading_20_3" text:outline-level="3"><text:bookmark-start text:name="use-phase-scope-3---downstream"/>Use Phase (Scope 3 - Downstream)<text:bookmark-end text:name="use-phase-scope-3---downstream"/></text:h>
      <text:p text:style-name="First_20_paragraph">The emissions during the product\'s active use are significant, especially for energy-consuming products.</text:p>
      <text:list text:style-name="L7">
        <text:list-item>
          <text:p text:style-name="P7"><text:span text:style-name="T1">Product Lifespan:</text:span> zihjqgvgok (assumed 5 years for calculations).</text:p>
        </text:list-item>
        <text:list-item>
          <text:p text:style-name="P7"><text:span text:style-name="T1">Energy Consumption in Use:</text:span> gzxspeeunu (assumed 20 kWh/year for calculations).</text:p>
        </text:list-item>
        <text:list-item>
          <text:p text:style-name="P7"><text:span text:style-name="T1">Assumption:</text:span> Average European electricity grid emission factor of 0.3 kgCO2e/kWh is used, aligning with the "Europe Focused" supply chain for consumption.</text:p>
        </text:list-item>
      </text:list>
      <text:h text:style-name="Heading_20_3" text:outline-level="3"><text:bookmark-start text:name="end-of-life-eol-scope-3---downstream"/>End-of-Life (EoL) (Scope 3 - Downstream)<text:bookmark-end text:name="end-of-life-eol-scope-3---downstream"/></text:h>
      <text:p text:style-name="First_20_paragraph">The end-of-life stage considers disposal, recycling, and the impact of circular economy initiatives.</text:p>
      <text:list text:style-name="L8">
        <text:list-item>
          <text:p text:style-name="P8"><text:span text:style-name="T1">Recyclability Percentage:</text:span> gppeyfqyyi (assumed 70% for calculations).</text:p>
        </text:list-item>
        <text:list-item>
          <text:p text:style-name="P8"><text:span text:style-name="T1">Circular/Take-back Programs:</text:span> ueldlvqhzd (mentioned as "Yes, Product A_Recycle_Program"). The presence of such programs supports achieving the stated recyclability.</text:p>
        </text:list-item>
        <text:list-item>
          <text:p text:style-name="P8"><text:span text:style-name="T1">Assumption:</text:span> Disposal (landfill/incineration) emission factor of 1.5 kgCO2e/kg for the non-recycled portion.</text:p>
        </text:list-item>
        <text:list-item>
          <text:p text:style-name="P8"><text:span text:style-name="T1">Assumption:</text:span> Recycling benefit/avoided emission factor of -1.0 kgCO2e/kg for the recycled portion, representing avoided virgin material production.</text:p>
        </text:list-item>
      </text:list>
      <text:h text:style-name="Heading_20_3" text:outline-level="3"><text:bookmark-start text:name="emission-factors"/>Emission Factors<text:bookmark-end text:name="emission-factors"/></text:h>
      <text:p text:style-name="First_20_paragraph">Where not explicitly provided in the BOM, industry-standard emission factors from reputable databases (e.g., Ecoinvent, DEFRA, IEA) are applied based on the material, process, and geographic context. Specific factors used for calculations in this report are detailed in the respective sections and are based on current averages or assumed values due to placeholder data.</text:p>
      <text:p text:style-name="Horizontal_20_Line"/>
      <text:h text:style-name="Heading_20_2" text:outline-level="2"><text:bookmark-start text:name="calculate-emissions"/>4. Calculate Emissions<text:bookmark-end text:name="calculate-emissions"/></text:h>
      <text:p text:style-name="First_20_paragraph">Emissions are calculated for each lifecycle stage (Activity Data × Emission Factor = CO2e) and categorized according to the GHG Protocol (Scope 1, 2, 3). The 2026 Land Sector and Removals (LSR) Standard is acknowledged; however, no specific land-use change or carbon removal data was identified or quantified from the provided parameters.</text:p>
      <text:h text:style-name="Heading_20_3" text:outline-level="3"><text:bookmark-start text:name="emissions-breakdown-by-lifecycle-stage"/>Emissions Breakdown by Lifecycle Stage:<text:bookmark-end text:name="emissions-breakdown-by-lifecycle-stage"/></text:h>
      <text:list text:style-name="L9">
        <text:list-item>
          <text:p text:style-name="P9"><text:span text:style-name="T1">Material Acquisition &amp; Pre-processing (Scope 3 - Upstream):</text:span></text:p>
          <text:list text:style-name="L10">
            <text:list-item>
              <text:p text:style-name="P10">Total Carbon from BOM: 6.50 kgCO2e</text:p>
            </text:list-item>
          </text:list>
        </text:list-item>
        <text:list-item>
          <text:p text:style-name="P9"><text:span text:style-name="T1">Manufacturing (Scope 2 - Purchased Electricity):</text:span></text:p>
          <text:list text:style-name="L11">
            <text:list-item>
              <text:p text:style-name="P11">Energy Intensity: 10 kWh/unit</text:p>
            </text:list-item>
            <text:list-item>
              <text:p text:style-name="P11">Non-renewable energy: 10 kWh * (1 - 50%) = 5 kWh</text:p>
            </text:list-item>
            <text:list-item>
              <text:p text:style-name="P11">China Grid EF: 0.6 kgCO2e/kWh</text:p>
            </text:list-item>
            <text:list-item>
              <text:p text:style-name="P11"><text:span text:style-name="T1">Manufacturing Emissions:</text:span> 5 kWh * 0.6 kgCO2e/kWh = 3.00 kgCO2e</text:p>
            </text:list-item>
          </text:list>
        </text:list-item>
        <text:list-item>
          <text:p text:style-name="P9"><text:span text:style-name="T1">Transport &amp; Distribution (Scope 3 - Downstream):</text:span></text:p>
          <text:list text:style-name="L12">
            <text:list-item>
              <text:p text:style-name="P12">Primary Transport (China to Europe): 1.15 kg * 10,000 km * 0.00002 kgCO2e/kgkm = 0.23 kgCO2e</text:p>
            </text:list-item>
            <text:list-item>
              <text:p text:style-name="P12">Last-Mile Delivery: 1.15 kg * 50 km * 0.00015 kgCO2e/kgkm = 0.0086 kgCO2e</text:p>
            </text:list-item>
            <text:list-item>
              <text:p text:style-name="P12"><text:span text:style-name="T1">Total Transport Emissions:</text:span> 0.2386 kgCO2e</text:p>
            </text:list-item>
          </text:list>
        </text:list-item>
        <text:list-item>
          <text:p text:style-name="P9"><text:span text:style-name="T1">Use Phase (Scope 3 - Downstream):</text:span></text:p>
          <text:list text:style-name="L13">
            <text:list-item>
              <text:p text:style-name="P13">Lifespan: 5 years</text:p>
            </text:list-item>
            <text:list-item>
              <text:p text:style-name="P13">Energy Consumption in Use: 20 kWh/year</text:p>
            </text:list-item>
            <text:list-item>
              <text:p text:style-name="P13">European Grid EF: 0.3 kgCO2e/kWh</text:p>
            </text:list-item>
            <text:list-item>
              <text:p text:style-name="P13"><text:span text:style-name="T1">Use Phase Emissions:</text:span> 20 kWh/year * 5 years * 0.3 kgCO2e/kWh = 30.00 kgCO2e</text:p>
            </text:list-item>
          </text:list>
        </text:list-item>
        <text:list-item>
          <text:p text:style-name="P9"><text:span text:style-name="T1">End-of-Life (Scope 3 - Downstream):</text:span></text:p>
          <text:list text:style-name="L14">
            <text:list-item>
              <text:p text:style-name="P14">Product Weight: 1.15 kg</text:p>
            </text:list-item>
            <text:list-item>
              <text:p text:style-name="P14">Disposed portion: 1.15 kg * (1 - 70%) = 0.345 kg</text:p>
            </text:list-item>
            <text:list-item>
              <text:p text:style-name="P14">Disposal Emissions: 0.345 kg * 1.5 kgCO2e/kg = 0.5175 kgCO2e</text:p>
            </text:list-item>
            <text:list-item>
              <text:p text:style-name="P14">Recycled portion: 1.15 kg * 70% = 0.805 kg</text:p>
            </text:list-item>
            <text:list-item>
              <text:p text:style-name="P14">Recycling Benefit: 0.805 kg * (-1.0 kgCO2e/kg) = -0.805 kgCO2e</text:p>
            </text:list-item>
            <text:list-item>
              <text:p text:style-name="P14"><text:span text:style-name="T1">Net End-of-Life Emissions:</text:span> 0.5175 kgCO2e - 0.805 kgCO2e = -0.2875 kgCO2e</text:p>
            </text:list-item>
          </text:list>
        </text:list-item>
      </text:list>
      <text:h text:style-name="Heading_20_3" text:outline-level="3"><text:bookmark-start text:name="total-product-carbon-footprint-pcf"/>Total Product Carbon Footprint (PCF)<text:bookmark-end text:name="total-product-carbon-footprint-pcf"/></text:h>
      <text:p text:style-name="First_20_paragraph">The sum of emissions across all lifecycle stages:</text:p>
      <text:p text:style-name="Text_20_body">6.50 (Materials) + 3.00 (Manufacturing) + 0.2386 (Transport) + 30.00 (Use Phase) - 0.2875 (EoL) = <text:span text:style-name="T1">39.45 kgCO2e per unit of duxdqzpvqf</text:span></text:p>
      <text:h text:style-name="Heading_20_3" text:outline-level="3"><text:bookmark-start text:name="emissions-by-ghg-protocol-scope"/>Emissions by GHG Protocol Scope<text:bookmark-end text:name="emissions-by-ghg-protocol-scope"/></text:h>
      <text:p text:style-name="First_20_paragraph">As per GHG Protocol, emissions are categorized as follows:</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GHG Scope</text:p>
            </table:table-cell>
            <table:table-cell table:style-name="TableHeaderRowCell" office:value-type="string">
              <text:p text:style-name="Table_20_Heading">Lifecycle Stages Included</text:p>
            </table:table-cell>
            <table:table-cell table:style-name="TableHeaderRowCell" office:value-type="string">
              <text:p text:style-name="Table_20_Heading">Emissions (kgCO2e)</text:p>
            </table:table-cell>
            <table:table-cell table:style-name="TableHeaderRowCell" office:value-type="string">
              <text:p text:style-name="Table_20_Heading">Percentage of Total (%)</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Direct emissions (on-site fuel combustion)</text:p>
          </table:table-cell>
          <table:table-cell table:style-name="TableRowCell" office:value-type="string">
            <text:p text:style-name="Table_20_Contents">0.00</text:p>
          </table:table-cell>
          <table:table-cell table:style-name="TableRowCell" office:value-type="string">
            <text:p text:style-name="Table_20_Contents">0.0%</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Purchased electricity for manufacturing</text:p>
          </table:table-cell>
          <table:table-cell table:style-name="TableRowCell" office:value-type="string">
            <text:p text:style-name="Table_20_Contents">3.00</text:p>
          </table:table-cell>
          <table:table-cell table:style-name="TableRowCell" office:value-type="string">
            <text:p text:style-name="Table_20_Contents">7.6%</text:p>
          </table:table-cell>
        </table:table-row>
        <table:table-row>
          <table:table-cell table:style-name="TableRowCell" office:value-type="string">
            <text:p text:style-name="Table_20_Contents"><text:span text:style-name="T1">Scope 3</text:span></text:p>
          </table:table-cell>
          <table:table-cell table:style-name="TableRowCell" office:value-type="string">
            <text:p text:style-name="Table_20_Contents">Material Acquisition, Transport &amp; Distribution, Use Phase, End-of-Life</text:p>
          </table:table-cell>
          <table:table-cell table:style-name="TableRowCell" office:value-type="string">
            <text:p text:style-name="Table_20_Contents">36.45</text:p>
          </table:table-cell>
          <table:table-cell table:style-name="TableRowCell" office:value-type="string">
            <text:p text:style-name="Table_20_Contents">92.4%</text:p>
          </table:table-cell>
        </table:table-row>
        <table:table-row>
          <table:table-cell table:style-name="TableRowCell" office:value-type="string" table:number-columns-spanned="2">
            <text:p text:style-name="Table_20_Contents"><text:span text:style-name="T1">Total PCF</text:span></text:p>
          </table:table-cell>
          <table:table-cell table:style-name="TableRowCell" office:value-type="string">
            <text:p text:style-name="Table_20_Contents"><text:span text:style-name="T1">39.45</text:span></text:p>
          </table:table-cell>
          <table:table-cell table:style-name="TableRowCell" office:value-type="string">
            <text:p text:style-name="Table_20_Contents"><text:span text:style-name="T1">100.0%</text:span></text:p>
          </table:table-cell>
        </table:table-row>
      </table:table>
      <text:p text:style-name="First_20_paragraph"><text:span text:style-name="T1">Scope 3 Compliance:</text:span> This analysis ensures significant coverage of Scope 3 emissions (92.4%), aiming towards the 95% coverage requirement for 2026. Further refinement with more granular data for upstream and downstream activities can enhance this coverage.</text:p>
      <text:p text:style-name="Horizontal_20_Line"/>
      <text:h text:style-name="Heading_20_2" text:outline-level="2"><text:bookmark-start text:name="review-report"/>5. Review &amp; Report<text:bookmark-end text:name="review-report"/></text:h>
      <text:p text:style-name="First_20_paragraph">This final section summarizes the findings, identifies hotspots, discusses data reliability, and offers recommendations.</text:p>
      <text:h text:style-name="Heading_20_3" text:outline-level="3"><text:bookmark-start text:name="key-findings-hotspots"/>Key Findings &amp; Hotspots:<text:bookmark-end text:name="key-findings-hotspots"/></text:h>
      <text:list text:style-name="L15">
        <text:list-item>
          <text:p text:style-name="P15">The <text:span text:style-name="T1">Use Phase (30.00 kgCO2e, 76.0%)</text:span> is the dominant contributor to the product\'s carbon footprint, primarily due to the energy consumption of duxdqzpvqf over its lifespan.</text:p>
        </text:list-item>
        <text:list-item>
          <text:p text:style-name="P15"><text:span text:style-name="T1">Material Acquisition &amp; Pre-processing (6.50 kgCO2e, 16.5%)</text:span> is the second-largest hotspot, emphasizing the importance of material selection and supply chain sustainability.</text:p>
        </text:list-item>
        <text:list-item>
          <text:p text:style-name="P15"><text:span text:style-name="T1">Manufacturing (3.00 kgCO2e, 7.6%)</text:span>, specifically purchased electricity, is a notable contributor, indicating opportunities for increased renewable energy adoption.</text:p>
        </text:list-item>
        <text:list-item>
          <text:p text:style-name="P15"><text:span text:style-name="T1">End-of-Life (net -0.2875 kgCO2e, -0.7%)</text:span> provides a net benefit due to the high recyclability percentage and the existence of circular programs, demonstrating effective circular economy strategies.</text:p>
        </text:list-item>
        <text:list-item>
          <text:p text:style-name="P15"><text:span text:style-name="T1">Transport &amp; Distribution (0.2386 kgCO2e, 0.6%)</text:span>, while contributing, is less significant compared to other stages in this analysis.</text:p>
        </text:list-item>
      </text:list>
      <text:h text:style-name="Heading_20_3" text:outline-level="3"><text:bookmark-start text:name="reliability-and-data-gaps"/>Reliability and Data Gaps:<text:bookmark-end text:name="reliability-and-data-gaps"/></text:h>
      <text:p text:style-name="First_20_paragraph">The reliability of this PCF analysis is contingent on the accuracy of the input data. While the provided BOM data includes specific carbon values for materials, other parameters were placeholder values requiring assumptions (e.g., specific transport modes and distances, energy grid mixes, end-of-life processes). Greater reliability can be achieved through:</text:p>
      <text:list text:style-name="L16">
        <text:list-item>
          <text:p text:style-name="P16">Collection of primary data for all manufacturing processes (Scope 1 &amp; 2).</text:p>
        </text:list-item>
        <text:list-item>
          <text:p text:style-name="P16">Specific data for all upstream material transport (material suppliers to factory).</text:p>
        </text:list-item>
        <text:list-item>
          <text:p text:style-name="P16">Actual average distances and modes for downstream distribution and last-mile delivery.</text:p>
        </text:list-item>
        <text:list-item>
          <text:p text:style-name="P16">More precise regional electricity grid mixes for the use phase.</text:p>
        </text:list-item>
        <text:list-item>
          <text:p text:style-name="P16">Detailed data on the actual fate of products at end-of-life (e.g., actual recycling rates, disposal methods).</text:p>
        </text:list-item>
      </text:list>
      <text:h text:style-name="Heading_20_3" text:outline-level="3"><text:bookmark-start text:name="recommendations-for-uidxxtuvwl"/>Recommendations for uidxxtuvwl:<text:bookmark-end text:name="recommendations-for-uidxxtuvwl"/></text:h>
      <text:p text:style-name="First_20_paragraph">Based on this PCF analysis, the following actions are recommended for uidxxtuvwl to reduce the environmental impact of duxdqzpvqf:</text:p>
      <text:list text:style-name="L17">
        <text:list-item>
          <text:p text:style-name="P17"><text:span text:style-name="T1">Reduce Use Phase Emissions:</text:span> Focus on improving the energy efficiency of duxdqzpvqf during its operational life. This could involve design changes, user education on efficient use, or exploration of energy-saving modes.</text:p>
        </text:list-item>
        <text:list-item>
          <text:p text:style-name="P17"><text:span text:style-name="T1">Optimize Material Selection:</text:span> Investigate alternative materials with lower embodied carbon for components like aluminum casing and plastic enclosure, without compromising product quality or functionality.</text:p>
        </text:list-item>
        <text:list-item>
          <text:p text:style-name="P17"><text:span text:style-name="T1">Enhance Manufacturing Sustainability:</text:span> Increase the percentage of renewable energy used in manufacturing operations beyond the current kwkytnortp (50%), either through on-site generation or purchasing renewable energy credits/green tariffs.</text:p>
        </text:list-item>
        <text:list-item>
          <text:p text:style-name="P17"><text:span text:style-name="T1">Strengthen Circular Economy Initiatives:</text:span> Continue and expand circular design principles, including design for durability, repairability, and further increasing recyclability beyond gppeyfqyyi (70%). Leverage existing take-back programs (ueldlvqhzd) effectively to maximize material recovery.</text:p>
        </text:list-item>
        <text:list-item>
          <text:p text:style-name="P17"><text:span text:style-name="T1">Supply Chain Engagement:</text:span> Engage with material suppliers to encourage their decarbonization efforts and explore opportunities for lower-carbon logistics in the upstream supply chain.</text:p>
        </text:list-item>
      </text:list>
      <text:p text:style-name="First_20_paragraph">This report serves as a baseline for uidxxtuvwl\'s sustainability efforts for duxdqzpvqf. Continuous monitoring and improvement based on more specific data will further refine the understanding of its environmental impact.</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duxdqzpvqf</dc:title>
    <dc:description>Detailed Product Carbon Footprint (PCF) analysis report for duxdqzpvqf, performed by phyhgrkhru, a Senior Sustainability Consultant specializing in GHG Protocol. Covers cradle-to-grave emissions, material impacts, energy consumption, transport, use phase, and end-of-life scenarios.</dc:description>
    <dc:subject/>
    <meta:keyword/>
    <dc:language>en</dc:language>
    <meta:initial-creator/>
    <dc:creator/>
    <meta:creation-date>2026-07-15T00:53:18Z</meta:creation-date>
    <dc:date>2026-07-15T00:53:18Z</dc:date>
    <meta:user-defined meta:name="viewport" meta:value-type="string">width=device-width, initial-scale=1.0</meta:user-defined>
  </office:meta>
</office:document-meta>
</file>