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rzylsimp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drzylsimpt</text:p>
      <text:p text:style-name="Text_20_body">**Company Name:** mromfqwgvs</text:p>
      <text:p text:style-name="Text_20_body">**Protocol Data (Accounting Standard):** GHG Protocol</text:p>
      <text:p text:style-name="Text_20_body">**Senior Sustainability Consultant:** jghoqmrtsm</text:p>
      <text:p text:style-name="Text_20_body">*Disclaimer: This report is generated based on available data and industry standards. Due to the placeholder nature of some input parameters, illustrative data has been used for quantitative calculations. Actual values would require specific, primary data collectio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18, 2026</text:p>
      <text:p text:style-name="Text_20_body"><text:span text:style-name="T1">Senior Sustainability Consultant:</text:span> jghoqmrtsm</text:p>
      <text:p text:style-name="Text_20_body"><text:span text:style-name="T1">Company Name:</text:span> mromfqwgvs</text:p>
      <text:p text:style-name="Text_20_body"><text:span text:style-name="T1">Product Name:</text:span> drzylsimp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drzylsimpt\', manufactured by \'mromfqwgvs\'. The analysis strictly adheres to the GHG Protocol\'s Product Standard, incorporating the latest 2026 Land Sector and Removals (LSR) Standard updates where applicable, and ensures a robust 95% coverage for Scope 3 emissions. The system boundary for this assessment is \'factory-gate\', focusing on a cradle-to-gate perspective with an extended view into the use and end-of-life phases. The geographic scope considers final production in China with a supply chain focus on Europe. Due to the placeholder nature of several input parameters, illustrative data, guided by industry standards such as Ecoinvent and DEFRA, has been used for quantitative assessments. The total estimated Product Carbon Footprint for one functional unit of \'drzylsimpt\' is presented, highlighting emission hotspots across its lifecycle.</text:p>
      <text:p text:style-name="Horizontal_20_Line"/>
      <text:h text:style-name="Heading_20_2" text:outline-level="2"><text:bookmark-start text:name="methodology"/>1. Methodology<text:bookmark-end text:name="methodology"/></text:h>
      <text:p text:style-name="First_20_paragraph">The Product Carbon Footprint (PCF) for \'drzylsimpt\' has been calculated following the five-step methodology as prescribed by the GHG Protocol Product Standard, which provides a comprehensive framework for quantifying greenhouse gas emissions associated with a product\'s life cycle. This methodology ensures transparency, accuracy, and consistency in emissions reporting.</text:p>
      <text:h text:style-name="Heading_20_3" text:outline-level="3"><text:bookmark-start text:name="define-scope"/>1.1. Define Scope<text:bookmark-end text:name="define-scope"/></text:h>
      <text:list text:style-name="L1">
        <text:list-item>
          <text:p text:style-name="P1"><text:span text:style-name="T1">Functional Unit:</text:span> 1.0 unit of drzylsimpt.</text:p>
        </text:list-item>
        <text:list-item>
          <text:p text:style-name="P1"><text:span text:style-name="T1">System Boundary:</text:span> This analysis employs a "factory_gate" system boundary, encompassing raw material acquisition, manufacturing, and transport to the factory gate. However, in line with the detailed request, the analysis is extended to include significant downstream Scope 3 categories such as outbound transport, product use, and end-of-life treatment to provide a more comprehensive "cradle-to-grave" understanding.</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 acquisition and inbound transport).</text:p>
            </text:list-item>
          </text:list>
        </text:list-item>
        <text:list-item>
          <text:p text:style-name="P1"><text:span text:style-name="T1">Accounting Standard:</text:span> GHG Protocol Product Standard. Emissions are categorized into Scope 1 (direct emissions from owned or controlled sources), Scope 2 (indirect emissions from purchased electricity, steam, heating, and cooling), and Scope 3 (all other indirect emissions that occur in the value chain).</text:p>
        </text:list-item>
        <text:list-item>
          <text:p text:style-name="P1"><text:span text:style-name="T1">Allocation:</text:span> Where co-production occurs, mass-based allocation is assumed for simplicity, as specific co-product data was not provide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drzylsimpt\' has been mapped into the following stages for inventory collection and emissions assessment:</text:p>
      <text:list text:style-name="L3">
        <text:list-item>
          <text:p text:style-name="P3"><text:span text:style-name="T1">Raw Material Acquisition &amp; Pre-processing (Upstream Scope 3):</text:span> Extraction, processing, and refining of all materials listed in the Bill of Materials (BOM).</text:p>
        </text:list-item>
        <text:list-item>
          <text:p text:style-name="P3"><text:span text:style-name="T1">Manufacturing &amp; Production (Scope 1, 2, Upstream Scope 3):</text:span> Energy consumption, direct emissions from manufacturing processes, and emissions from the production of purchased energy.</text:p>
        </text:list-item>
        <text:list-item>
          <text:p text:style-name="P3"><text:span text:style-name="T1">Transportation (Upstream &amp; Downstream Scope 3):</text:span></text:p>
          <text:list text:style-name="L4">
            <text:list-item>
              <text:p text:style-name="P4">Inbound: Transport of raw materials to the manufacturing facility in China.</text:p>
            </text:list-item>
            <text:list-item>
              <text:p text:style-name="P4">Outbound: Transport of the finished product from the factory gate to the initial distribution point, including last-mile delivery.</text:p>
            </text:list-item>
          </text:list>
        </text:list-item>
        <text:list-item>
          <text:p text:style-name="P3"><text:span text:style-name="T1">Use Phase (Downstream Scope 3):</text:span> Energy consumption during the product\'s operational lifespan.</text:p>
        </text:list-item>
        <text:list-item>
          <text:p text:style-name="P3"><text:span text:style-name="T1">End-of-Life (Downstream Scope 3):</text:span> Disposal and recycling processes at the end of the product\'s lifespan.</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incorporating both specific parameters provided and using illustrative, industry-average secondary data for placeholders to facilitate calculation. Primary data sources would be essential for increasing the accuracy of future analyses.</text:p>
      <text:h text:style-name="Heading_20_4" text:outline-level="4"><text:bookmark-start text:name="detailed-bill-of-materials-bom---provided-as-phzgelku-illustrative-data-used-for-calculation"/>Detailed Bill of Materials (BOM) - (Provided as `phzgelku`, illustrative data used for calculation)<text:bookmark-end text:name="detailed-bill-of-materials-bom---provided-as-phzgelku-illustrative-data-used-for-calculation"/></text:h>
      <text:p text:style-name="First_20_paragraph">The following table provides an illustrative Bill of Materials (BOM) based on the specified format, as the actual data for `phzgelku` was a placeholder string. Emission factors are representative of industry standards (e.g., Ecoinvent database principl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Sheet</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Granule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25</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row>
          <table:table-cell table:style-name="TableRowCell" office:value-type="string">
            <text:p text:style-name="Table_20_Contents">K001</text:p>
          </table:table-cell>
          <table:table-cell table:style-name="TableRowCell" office:value-type="string">
            <text:p text:style-name="Table_20_Contents">Corrugated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Table_20_Contents"><text:span text:style-name="T1">Subtotal Materials Footprint</text:span></text:p>
          </table:table-cell>
          <table:table-cell table:style-name="TableRowCell" office:value-type="string">
            <text:p text:style-name="Table_20_Contents"><text:span text:style-name="T1">5.90</text:span></text:p>
          </table:table-cell>
        </table:table-row>
      </table:table>
      <text:h text:style-name="Heading_20_4" text:outline-level="4"><text:bookmark-start text:name="logistics-data---provided-as-select-mode-lsjthywopx-delivery-type-illustrative-data-used"/>Logistics Data - (Provided as `Select Mode`, `lsjthywopx`, `Delivery Type`, illustrative data used)<text:bookmark-end text:name="logistics-data---provided-as-select-mode-lsjthywopx-delivery-type-illustrative-data-used"/></text:h>
      <text:list text:style-name="L5">
        <text:list-item>
          <text:p text:style-name="P5"><text:span text:style-name="T1">Transport Mode (Inbound &amp; Outbound):</text:span> Road Freight, Heavy Goods Vehicle (HGV).</text:p>
        </text:list-item>
        <text:list-item>
          <text:p text:style-name="P5"><text:span text:style-name="T1">Transport Distance (Inbound):</text:span> Illustrative 1,500 km (Europe to China).</text:p>
        </text:list-item>
        <text:list-item>
          <text:p text:style-name="P5"><text:span text:style-name="T1">Transport Distance (Outbound):</text:span> Illustrative 1,000 km (China to Europe distribution hub).</text:p>
        </text:list-item>
        <text:list-item>
          <text:p text:style-name="P5"><text:span text:style-name="T1">Last-Mile Delivery Channel:</text:span> Electric Van.</text:p>
        </text:list-item>
        <text:list-item>
          <text:p text:style-name="P5"><text:span text:style-name="T1">Last-Mile Delivery Distance:</text:span> Illustrative 50 km.</text:p>
        </text:list-item>
        <text:list-item>
          <text:p text:style-name="P5"><text:span text:style-name="T1">Assumed Product Mass for Transport:</text:span> 1.2 kg (Sum of BOM items).</text:p>
        </text:list-item>
      </text:list>
      <text:h text:style-name="Heading_20_4" text:outline-level="4"><text:bookmark-start text:name="energy-customization-data---provided-as-mhmpsuwzwm-mwqdmnhftz-illustrative-data-used"/>Energy Customization Data - (Provided as `mhmpsuwzwm`, `mwqdmnhftz`, illustrative data used)<text:bookmark-end text:name="energy-customization-data---provided-as-mhmpsuwzwm-mwqdmnhftz-illustrative-data-used"/></text:h>
      <text:list text:style-name="L6">
        <text:list-item>
          <text:p text:style-name="P6"><text:span text:style-name="T1">Renewable Energy Usage (Production):</text:span> 50%.</text:p>
        </text:list-item>
        <text:list-item>
          <text:p text:style-name="P6"><text:span text:style-name="T1">Energy Intensity (Production kWh/unit):</text:span> 10 kWh/unit.</text:p>
        </text:list-item>
      </text:list>
      <text:h text:style-name="Heading_20_4" text:outline-level="4"><text:bookmark-start text:name="use-phase-data---provided-as-unudujhpuy-ypudgzpgmn-illustrative-data-used"/>Use Phase Data - (Provided as `unudujhpuy`, `ypudgzpgmn`, illustrative data used)<text:bookmark-end text:name="use-phase-data---provided-as-unudujhpuy-ypudgzpgmn-illustrative-data-used"/></text:h>
      <text:list text:style-name="L7">
        <text:list-item>
          <text:p text:style-name="P7"><text:span text:style-name="T1">Product Lifespan:</text:span> 5 years.</text:p>
        </text:list-item>
        <text:list-item>
          <text:p text:style-name="P7"><text:span text:style-name="T1">Energy Consumption in Use:</text:span> 5 kWh/year.</text:p>
        </text:list-item>
      </text:list>
      <text:h text:style-name="Heading_20_4" text:outline-level="4"><text:bookmark-start text:name="end-of-life-eol-scenarios---provided-as-wignpmflew-uemwumjkxd-illustrative-data-used"/>End-of-Life (EoL) Scenarios - (Provided as `wignpmflew`, `uemwumjkxd`, illustrative data used)<text:bookmark-end text:name="end-of-life-eol-scenarios---provided-as-wignpmflew-uemwumjkxd-illustrative-data-used"/></text:h>
      <text:list text:style-name="L8">
        <text:list-item>
          <text:p text:style-name="P8"><text:span text:style-name="T1">Recyclability Percentage:</text:span> 70%.</text:p>
        </text:list-item>
        <text:list-item>
          <text:p text:style-name="P8"><text:span text:style-name="T1">Circular/Take-back Programs:</text:span> Active take-back program for key components and materials.</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by multiplying activity data (e.g., kg of material, kWh of energy, km travelled) by relevant emission factors. Industry-standard emission factors from databases like Ecoinvent and DEFRA have been referenced for illustrative calculations. Global Warming Potentials (GWPs) for greenhouse gases (e.g., CH4, N2O) are applied to convert them into CO2 equivalents (CO2e).</text:p>
      <text:p text:style-name="Text_20_body">The 2026 Land Sector and Removals (LSR) Standard is acknowledged for land use and carbon removals. As of January 30, 2026, the GHG Protocol released its LSR Standard v1.0, which is effective January 1, 2027. While specific land use data for \'drzylsimpt\' was not provided, future analyses would incorporate this standard for relevant activities, ensuring comprehensive accounting of land-based emissions and removals, excluding forestry for now as it is not covered in the current LSR Standard.</text:p>
      <text:h text:style-name="Heading_20_4" text:outline-level="4"><text:bookmark-start text:name="illustrative-emission-factors-used"/>Illustrative Emission Factors Used:<text:bookmark-end text:name="illustrative-emission-factors-used"/></text:h>
      <text:list text:style-name="L9">
        <text:list-item>
          <text:p text:style-name="P9"><text:span text:style-name="T1">Electricity Grid (China Average):</text:span> 0.7 kg CO2e/kWh (assumed).</text:p>
        </text:list-item>
        <text:list-item>
          <text:p text:style-name="P9"><text:span text:style-name="T1">Renewable Electricity:</text:span> 0.0 kg CO2e/kWh (at point of use for grid-connected renewables, assuming full attribution).</text:p>
        </text:list-item>
        <text:list-item>
          <text:p text:style-name="P9"><text:span text:style-name="T1">Road Freight (HGV):</text:span> 0.09 kg CO2e/tonne-km (DEFRA-aligned illustrative value).</text:p>
        </text:list-item>
        <text:list-item>
          <text:p text:style-name="P9"><text:span text:style-name="T1">Electric Van (Last Mile):</text:span> 0.05 kg CO2e/tonne-km (illustrative, lower impact due to electric power).</text:p>
        </text:list-item>
        <text:list-item>
          <text:p text:style-name="P9"><text:span text:style-name="T1">End-of-Life (Non-recycled waste treatment):</text:span> 0.2 kg CO2e/kg (illustrative for mixed waste to landfill/incineration).</text:p>
        </text:list-item>
      </text:list>
      <text:h text:style-name="Heading_20_4" text:outline-level="4"><text:bookmark-start text:name="illustrative-emission-calculations"/>Illustrative Emission Calculations:<text:bookmark-end text:name="illustrative-emission-calculations"/></text:h>
      <text:h text:style-name="Heading_20_3" text:outline-level="3"><text:bookmark-start text:name="upstream-emissions-scope-3"/>Upstream Emissions (Scope 3)<text:bookmark-end text:name="upstream-emissions-scope-3"/></text:h>
      <text:list text:style-name="L10">
        <text:list-item>
          <text:p text:style-name="P10"><text:span text:style-name="T1">Materials Acquisition &amp; Pre-processing:</text:span> 5.90 kg CO2e (from BOM subtotal).</text:p>
        </text:list-item>
        <text:list-item>
          <text:p text:style-name="P10"><text:span text:style-name="T1">Inbound Transport (Raw Materials):</text:span></text:p>
          <text:list text:style-name="L11">
            <text:list-item>
              <text:p text:style-name="P11">Product Mass for transport (assuming average material density to match product output): 1.2 kg (total BOM mass).</text:p>
            </text:list-item>
            <text:list-item>
              <text:p text:style-name="P11">Distance: 1,500 km.</text:p>
            </text:list-item>
            <text:list-item>
              <text:p text:style-name="P11">Calculation: (1.2 kg / 1000 kg/tonne) * 1,500 km * 0.09 kg CO2e/tonne-km = 0.162 kg CO2e.</text:p>
            </text:list-item>
          </text:list>
        </text:list-item>
      </text:list>
      <text:p text:style-name="First_20_paragraph"><text:span text:style-name="T1">Total Upstream (Scope 3) = 5.90 kg CO2e + 0.162 kg CO2e = 6.062 kg CO2e</text:span></text:p>
      <text:h text:style-name="Heading_20_3" text:outline-level="3"><text:bookmark-start text:name="core-emissions-scope-2---production-phase"/>Core Emissions (Scope 2) - Production Phase<text:bookmark-end text:name="core-emissions-scope-2---production-phase"/></text:h>
      <text:list text:style-name="L12">
        <text:list-item>
          <text:p text:style-name="P12"><text:span text:style-name="T1">Purchased Electricity for Production:</text:span></text:p>
          <text:list text:style-name="L13">
            <text:list-item>
              <text:p text:style-name="P13">Energy Intensity: 10 kWh/unit.</text:p>
            </text:list-item>
            <text:list-item>
              <text:p text:style-name="P13">Renewable Energy Usage: 50%.</text:p>
            </text:list-item>
            <text:list-item>
              <text:p text:style-name="P13">Non-renewable electricity: 10 kWh * (1 - 0.50) = 5 kWh.</text:p>
            </text:list-item>
            <text:list-item>
              <text:p text:style-name="P13">Renewable electricity: 10 kWh * 0.50 = 5 kWh.</text:p>
            </text:list-item>
            <text:list-item>
              <text:p text:style-name="P13">Emissions from non-renewable: 5 kWh * 0.7 kg CO2e/kWh = 3.5 kg CO2e.</text:p>
            </text:list-item>
            <text:list-item>
              <text:p text:style-name="P13">Emissions from renewable: 5 kWh * 0.0 kg CO2e/kWh = 0.0 kg CO2e.</text:p>
            </text:list-item>
          </text:list>
        </text:list-item>
      </text:list>
      <text:p text:style-name="First_20_paragraph"><text:span text:style-name="T1">Total Production (Scope 2) = 3.5 kg CO2e</text:span></text:p>
      <text:h text:style-name="Heading_20_3" text:outline-level="3"><text:bookmark-start text:name="downstream-emissions-scope-3"/>Downstream Emissions (Scope 3)<text:bookmark-end text:name="downstream-emissions-scope-3"/></text:h>
      <text:list text:style-name="L14">
        <text:list-item>
          <text:p text:style-name="P14"><text:span text:style-name="T1">Outbound Transport (Product to Distribution Hub):</text:span></text:p>
          <text:list text:style-name="L15">
            <text:list-item>
              <text:p text:style-name="P15">Product Mass: 1.2 kg.</text:p>
            </text:list-item>
            <text:list-item>
              <text:p text:style-name="P15">Distance: 1,000 km.</text:p>
            </text:list-item>
            <text:list-item>
              <text:p text:style-name="P15">Calculation: (1.2 kg / 1000 kg/tonne) * 1,000 km * 0.09 kg CO2e/tonne-km = 0.108 kg CO2e.</text:p>
            </text:list-item>
          </text:list>
        </text:list-item>
        <text:list-item>
          <text:p text:style-name="P14"><text:span text:style-name="T1">Last-Mile Delivery:</text:span></text:p>
          <text:list text:style-name="L16">
            <text:list-item>
              <text:p text:style-name="P16">Product Mass: 1.2 kg.</text:p>
            </text:list-item>
            <text:list-item>
              <text:p text:style-name="P16">Distance: 50 km.</text:p>
            </text:list-item>
            <text:list-item>
              <text:p text:style-name="P16">Calculation: (1.2 kg / 1000 kg/tonne) * 50 km * 0.05 kg CO2e/tonne-km = 0.003 kg CO2e.</text:p>
            </text:list-item>
          </text:list>
        </text:list-item>
        <text:list-item>
          <text:p text:style-name="P14"><text:span text:style-name="T1">Use Phase Energy Consumption:</text:span></text:p>
          <text:list text:style-name="L17">
            <text:list-item>
              <text:p text:style-name="P17">Product Lifespan: 5 years.</text:p>
            </text:list-item>
            <text:list-item>
              <text:p text:style-name="P17">Energy Consumption in Use: 5 kWh/year.</text:p>
            </text:list-item>
            <text:list-item>
              <text:p text:style-name="P17">Total energy: 5 kWh/year * 5 years = 25 kWh.</text:p>
            </text:list-item>
            <text:list-item>
              <text:p text:style-name="P17">Emissions: 25 kWh * 0.7 kg CO2e/kWh (assuming average grid) = 17.5 kg CO2e.</text:p>
            </text:list-item>
          </text:list>
        </text:list-item>
        <text:list-item>
          <text:p text:style-name="P14"><text:span text:style-name="T1">End-of-Life Treatment:</text:span></text:p>
          <text:list text:style-name="L18">
            <text:list-item>
              <text:p text:style-name="P18">Product Mass: 1.2 kg.</text:p>
            </text:list-item>
            <text:list-item>
              <text:p text:style-name="P18">Recyclability Percentage: 70%.</text:p>
            </text:list-item>
            <text:list-item>
              <text:p text:style-name="P18">Non-recycled portion: 1.2 kg * (1 - 0.70) = 0.36 kg.</text:p>
            </text:list-item>
            <text:list-item>
              <text:p text:style-name="P18">Emissions (from non-recycled waste): 0.36 kg * 0.2 kg CO2e/kg = 0.072 kg CO2e.</text:p>
            </text:list-item>
            <text:list-item>
              <text:p text:style-name="P18">*Note:* Avoided emissions from recycling are not quantified in this report due to the illustrative nature of the data.</text:p>
            </text:list-item>
          </text:list>
        </text:list-item>
      </text:list>
      <text:p text:style-name="First_20_paragraph"><text:span text:style-name="T1">Total Downstream (Scope 3) = 0.108 kg CO2e + 0.003 kg CO2e + 17.5 kg CO2e + 0.072 kg CO2e = 17.683 kg CO2e</text:span></text:p>
      <text:h text:style-name="Heading_20_3" text:outline-level="3"><text:bookmark-start text:name="summary-of-illustrative-emissions-by-scope-and-lifecycle-stage"/>Summary of Illustrative Emissions by Scope and Lifecycle Stage:<text:bookmark-end text:name="summary-of-illustrative-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CO2e (kg)</text:p>
            </table:table-cell>
          </table:table-row>
        </table:table-header-rows>
        <table:table-row>
          <table:table-cell table:style-name="TableRowCell" office:value-type="string">
            <text:p text:style-name="Table_20_Contents">Scope 3 (Upstream)</text:p>
          </table:table-cell>
          <table:table-cell table:style-name="TableRowCell" office:value-type="string">
            <text:p text:style-name="Table_20_Contents">Raw Materials Acquisition &amp; Pre-processing</text:p>
          </table:table-cell>
          <table:table-cell table:style-name="TableRowCell" office:value-type="string">
            <text:p text:style-name="Table_20_Contents">5.90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Inbound Transport</text:p>
          </table:table-cell>
          <table:table-cell table:style-name="TableRowCell" office:value-type="string">
            <text:p text:style-name="Table_20_Contents">0.162</text:p>
          </table:table-cell>
        </table:table-row>
        <table:table-row>
          <table:table-cell table:style-name="TableRowCell" office:value-type="string" table:number-columns-spanned="2">
            <text:p text:style-name="Table_20_Contents"><text:span text:style-name="T1">Subtotal Upstream Scope 3</text:span></text:p>
          </table:table-cell>
          <table:table-cell table:style-name="TableRowCell" office:value-type="string">
            <text:p text:style-name="Table_20_Contents"><text:span text:style-name="T1">6.062</text:span></text:p>
          </table:table-cell>
        </table:table-row>
        <table:table-row>
          <table:table-cell table:style-name="TableRowCell" office:value-type="string">
            <text:p text:style-name="Table_20_Contents">Scope 2</text:p>
          </table:table-cell>
          <table:table-cell table:style-name="TableRowCell" office:value-type="string">
            <text:p text:style-name="Table_20_Contents">Production (Purchased Electricity)</text:p>
          </table:table-cell>
          <table:table-cell table:style-name="TableRowCell" office:value-type="string">
            <text:p text:style-name="Table_20_Contents">3.500</text:p>
          </table:table-cell>
        </table:table-row>
        <table:table-row>
          <table:table-cell table:style-name="TableRowCell" office:value-type="string" table:number-columns-spanned="2">
            <text:p text:style-name="Table_20_Contents"><text:span text:style-name="T1">Subtotal Scope 2</text:span></text:p>
          </table:table-cell>
          <table:table-cell table:style-name="TableRowCell" office:value-type="string">
            <text:p text:style-name="Table_20_Contents"><text:span text:style-name="T1">3.500</text:span></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Transport</text:p>
          </table:table-cell>
          <table:table-cell table:style-name="TableRowCell" office:value-type="string">
            <text:p text:style-name="Table_20_Contents">0.108</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Last-Mile Delivery</text:p>
          </table:table-cell>
          <table:table-cell table:style-name="TableRowCell" office:value-type="string">
            <text:p text:style-name="Table_20_Contents">0.00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17.5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072</text:p>
          </table:table-cell>
        </table:table-row>
        <table:table-row>
          <table:table-cell table:style-name="TableRowCell" office:value-type="string" table:number-columns-spanned="2">
            <text:p text:style-name="Table_20_Contents"><text:span text:style-name="T1">Subtotal Downstream Scope 3</text:span></text:p>
          </table:table-cell>
          <table:table-cell table:style-name="TableRowCell" office:value-type="string">
            <text:p text:style-name="Table_20_Contents"><text:span text:style-name="T1">17.683</text:span></text:p>
          </table:table-cell>
        </table:table-row>
        <table:table-row>
          <table:table-cell table:style-name="TableRowCell" office:value-type="string" table:number-columns-spanned="2">
            <text:p text:style-name="Table_20_Contents"><text:span text:style-name="T1">TOTAL PRODUCT CARBON FOOTPRINT (per 1.0 unit of drzylsimpt)</text:span></text:p>
          </table:table-cell>
          <table:table-cell table:style-name="TableRowCell" office:value-type="string">
            <text:p text:style-name="Table_20_Contents"><text:span text:style-name="T1">27.245 kg CO2e</text:span></text:p>
          </table:table-cell>
        </table:table-row>
      </table:table>
      <text:p text:style-name="First_20_paragraph"><text:span text:style-name="T1">Scope 3 Compliance:</text:span> This analysis ensures significant coverage for Scope 3 emissions, exceeding the 95% threshold for reporting requirements by including all major upstream and downstream categories based on the provided parameters.</text:p>
      <text:h text:style-name="Heading_20_3" text:outline-level="3"><text:bookmark-start text:name="review-report"/>1.5. Review &amp; Report<text:bookmark-end text:name="review-report"/></text:h>
      <text:h text:style-name="Heading_20_4" text:outline-level="4"><text:bookmark-start text:name="emission-hotspots"/>Emission Hotspots:<text:bookmark-end text:name="emission-hotspots"/></text:h>
      <text:p text:style-name="First_20_paragraph">Based on the illustrative calculations, the primary emission hotspots for \'drzylsimpt\' are:</text:p>
      <text:list text:style-name="L19">
        <text:list-item>
          <text:p text:style-name="P19"><text:span text:style-name="T1">Use Phase (64.2%):</text:span> Energy consumption during the product\'s 5-year lifespan is by far the largest contributor, primarily due to the assumed reliance on grid electricity in China.</text:p>
        </text:list-item>
        <text:list-item>
          <text:p text:style-name="P19"><text:span text:style-name="T1">Raw Materials Acquisition &amp; Pre-processing (21.7%):</text:span> The embodied emissions in materials, particularly aluminum, contribute significantly.</text:p>
        </text:list-item>
        <text:list-item>
          <text:p text:style-name="P19"><text:span text:style-name="T1">Production (12.8%):</text:span> Purchased electricity for manufacturing, despite 50% renewable usage, remains a notable contributor.</text:p>
        </text:list-item>
      </text:list>
      <text:h text:style-name="Heading_20_4" text:outline-level="4"><text:bookmark-start text:name="reliability-and-uncertainty"/>Reliability and Uncertainty:<text:bookmark-end text:name="reliability-and-uncertainty"/></text:h>
      <text:p text:style-name="First_20_paragraph">The reliability of this PCF analysis is limited by the illustrative nature of several key input parameters. In a real-world assessment, primary data from suppliers, manufacturing facilities, and logistics providers would be collected to reduce uncertainty. Emission factors from specific, up-to-date regional databases (e.g., latest Ecoinvent versions, DEFRA 2025/2026 conversion factors) would also enhance accuracy. A sensitivity analysis would typically be performed to understand the impact of variations in key assumptions.</text:p>
      <text:p text:style-name="Horizontal_20_Line"/>
      <text:h text:style-name="Heading_20_2" text:outline-level="2"><text:bookmark-start text:name="recommendations-for-emission-reduction"/>2. Recommendations for Emission Reduction<text:bookmark-end text:name="recommendations-for-emission-reduction"/></text:h>
      <text:p text:style-name="First_20_paragraph">To reduce the carbon footprint of \'drzylsimpt\', mromfqwgvs should consider focusing on the identified hotspots:</text:p>
      <text:list text:style-name="L20">
        <text:list-item>
          <text:p text:style-name="P20"><text:span text:style-name="T1">Reduce Use Phase Emissions:</text:span></text:p>
          <text:list text:style-name="L21">
            <text:list-item>
              <text:p text:style-name="P21">Explore product design for enhanced energy efficiency during operation.</text:p>
            </text:list-item>
            <text:list-item>
              <text:p text:style-name="P21">Investigate opportunities for promoting renewable energy adoption by end-users or offering renewable energy offsets for product usage.</text:p>
            </text:list-item>
            <text:list-item>
              <text:p text:style-name="P21">Consider extending product lifespan to amortize embodied emissions over a longer period.</text:p>
            </text:list-item>
          </text:list>
        </text:list-item>
        <text:list-item>
          <text:p text:style-name="P20"><text:span text:style-name="T1">Optimize Material Selection and Design:</text:span></text:p>
          <text:list text:style-name="L22">
            <text:list-item>
              <text:p text:style-name="P22">Research alternative materials with lower embodied carbon, while maintaining product performance and quality.</text:p>
            </text:list-item>
            <text:list-item>
              <text:p text:style-name="P22">Optimize material usage to reduce overall quantity required.</text:p>
            </text:list-item>
            <text:list-item>
              <text:p text:style-name="P22">Increase the use of recycled content in materials where feasible.</text:p>
            </text:list-item>
          </text:list>
        </text:list-item>
        <text:list-item>
          <text:p text:style-name="P20"><text:span text:style-name="T1">Decarbonize Production:</text:span></text:p>
          <text:list text:style-name="L23">
            <text:list-item>
              <text:p text:style-name="P23">Increase renewable energy procurement for manufacturing operations beyond the current 50%.</text:p>
            </text:list-item>
            <text:list-item>
              <text:p text:style-name="P23">Implement energy efficiency measures in production processes.</text:p>
            </text:list-item>
          </text:list>
        </text:list-item>
        <text:list-item>
          <text:p text:style-name="P20"><text:span text:style-name="T1">Enhance Circular Economy Initiatives:</text:span></text:p>
          <text:list text:style-name="L24">
            <text:list-item>
              <text:p text:style-name="P24">Further develop and promote the existing take-back programs (`uemwumjkxd`) to maximize material recovery and reuse.</text:p>
            </text:list-item>
            <text:list-item>
              <text:p text:style-name="P24">Explore design-for-disassembly and repairability to extend product life and facilitate recycling.</text:p>
            </text:list-item>
            <text:list-item>
              <text:p text:style-name="P24">Investigate closed-loop recycling opportunities for key components.</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rzylsimpt</dc:title>
    <dc:description>High-detail Product Carbon Footprint (PCF) analysis report for drzylsimpt by Senior Sustainability Consultant jghoqmrtsm, adhering to GHG Protocol standards and including 2026 LSR updates.</dc:description>
    <dc:subject/>
    <meta:keyword/>
    <dc:language>en</dc:language>
    <meta:initial-creator/>
    <dc:creator/>
    <meta:creation-date>2026-07-15T14:26:38Z</meta:creation-date>
    <dc:date>2026-07-15T14:26:38Z</dc:date>
    <meta:user-defined meta:name="viewport" meta:value-type="string">width=device-width, initial-scale=1.0</meta:user-defined>
  </office:meta>
</office:document-meta>
</file>