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dowvlddks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dowvlddkst</text:p>
      <text:p text:style-name="Text_20_body"><text:span text:style-name="T1">Company Name:</text:span> ymeimwyqyq</text:p>
      <text:p text:style-name="Text_20_body"><text:span text:style-name="T1">Senior Sustainability Consultant:</text:span> lwmhsjmfwl</text:p>
      <text:p text:style-name="Text_20_body"><text:span text:style-name="T1">Protocol Data (Accounting Standard):</text:span> GHG Protocol</text:p>
      <text:p text:style-name="Text_20_body">Disclaimer: This report is generated based on available data and industry standards, including specific parameters provided. While every effort has been made to ensure accuracy, the actual environmental impact may vary due to real-world complexities and evolving data.</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May 22, 2026</text:p>
      <text:p text:style-name="Text_20_body"><text:span text:style-name="T1">Senior Sustainability Consultant:</text:span> lwmhsjmfwl</text:p>
      <text:p text:style-name="Text_20_body">This report presents a high-detail Product Carbon Footprint (PCF) analysis for the product dowvlddkst, manufactured by ymeimwyqyq. The analysis adheres strictly to the GHG Protocol accounting standard, incorporating recent updates such as the 2026 Land Sector and Removals (LSR) Standard and aiming for at least 95% coverage for Scope 3 emissions.</text:p>
      <text:p text:style-name="Horizontal_20_Line"/>
      <text:h text:style-name="Heading_20_2" text:outline-level="2"><text:bookmark-start text:name="executive-summary"/>Executive Summary<text:bookmark-end text:name="executive-summary"/></text:h>
      <text:p text:style-name="First_20_paragraph">This comprehensive Product Carbon Footprint (PCF) analysis for dowvlddkst provides a detailed assessment of greenhouse gas (GHG) emissions across its lifecycle. The total PCF for one functional unit of dowvlddkst is estimated to be <text:span text:style-name="T1">35.97 kg CO2e</text:span>. The primary contributors to this footprint are identified in the material acquisition and production phases, with significant benefits from end-of-life recycling and circular economy initiatives. This report highlights key emission hotspots and offers a foundational understanding for ymeimwyqyq to strategize further decarbonization efforts.</text:p>
      <text:p text:style-name="Horizontal_20_Line"/>
      <text:h text:style-name="Heading_20_2" text:outline-level="2"><text:bookmark-start text:name="methodology"/>Methodology<text:bookmark-end text:name="methodology"/></text:h>
      <text:p text:style-name="First_20_paragraph">The Product Carbon Footprint (PCF) analysis was conducted following the five-step methodology as prescribed by industry best practices and aligned with the GHG Protocol:</text:p>
      <text:list text:style-name="L1">
        <text:list-item>
          <text:p text:style-name="P1"><text:span text:style-name="T1">Define Scope:</text:span> Establish the functional unit, system boundaries, geographic scope, and allocation rules for the product.</text:p>
        </text:list-item>
        <text:list-item>
          <text:p text:style-name="P1"><text:span text:style-name="T1">Map Lifecycle:</text:span> Identify and map all relevant life cycle inventory (LCI) stages, from raw material extraction to end-of-life.</text:p>
        </text:list-item>
        <text:list-item>
          <text:p text:style-name="P1"><text:span text:style-name="T1">Collect Data:</text:span> Gather primary and secondary data points for all inputs and outputs across the defined lifecycle stages.</text:p>
        </text:list-item>
        <text:list-item>
          <text:p text:style-name="P1"><text:span text:style-name="T1">Calculate Emissions:</text:span> Quantify emissions by multiplying activity data by appropriate emission factors (Activity × Emission Factor = CO2e).</text:p>
        </text:list-item>
        <text:list-item>
          <text:p text:style-name="P1"><text:span text:style-name="T1">Review &amp; Report:</text:span> Analyze the results, identify emission hotspots, assess data reliability, and compile the final report.</text:p>
        </text:list-item>
      </text:list>
      <text:p text:style-name="First_20_paragraph"><text:span text:style-name="T1">Accounting Standard:</text:span> This analysis strictly adheres to the GHG Protocol. Emissions are categorized into Scope 1 (direct emissions), Scope 2 (indirect emissions from purchased energy), and Scope 3 (all other indirect emissions across the value chain).</text:p>
      <text:p text:style-name="Text_20_body"><text:span text:style-name="T1">2026 LSR Update:</text:span> The Land Sector and Removals (LSR) Standard for land use and carbon removals has been applied conceptually in the assessment of land-related impacts, acknowledging its importance in comprehensive GHG accounting.</text:p>
      <text:p text:style-name="Text_20_body"><text:span text:style-name="T1">Scope 3 Compliance:</text:span> Diligent efforts have been made to ensure at least 95% coverage for Scope 3 reporting, aligning with the stringent 2026 requirements of the GHG Protocol.</text:p>
      <text:p text:style-name="Horizontal_20_Line"/>
      <text:h text:style-name="Heading_20_2" text:outline-level="2"><text:bookmark-start text:name="define-scope"/>1. Define Scope<text:bookmark-end text:name="define-scope"/></text:h>
      <text:p text:style-name="First_20_paragraph">This section outlines the foundational parameters for the PCF analysis of dowvlddkst:</text:p>
      <text:list text:style-name="L2">
        <text:list-item>
          <text:p text:style-name="P2"><text:span text:style-name="T1">Functional Unit:</text:span> 1.0 unit of dowvlddkst</text:p>
        </text:list-item>
        <text:list-item>
          <text:p text:style-name="P2"><text:span text:style-name="T1">System Boundary:</text:span> Factory Gate – The analysis covers all stages from raw material acquisition, manufacturing, transport to the factory gate, and subsequent life cycle stages including transport to user, use phase, and end-of-life.</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text:p>
            </text:list-item>
          </text:list>
        </text:list-item>
        <text:list-item>
          <text:p text:style-name="P2"><text:span text:style-name="T1">Accounting Standard:</text:span> GHG Protocol</text:p>
        </text:list-item>
        <text:list-item>
          <text:p text:style-name="P2"><text:span text:style-name="T1">Allocation:</text:span> Emissions are allocated based on physical parameters (e.g., mass) where co-production or multi-functionality occurs, ensuring fair distribution across products.</text:p>
        </text:list-item>
      </text:list>
      <text:p text:style-name="Horizontal_20_Line"/>
      <text:h text:style-name="Heading_20_2" text:outline-level="2"><text:bookmark-start text:name="map-lifecycle-3.-collect-data-lci-inventory"/>2. Map Lifecycle &amp; 3. Collect Data (LCI Inventory)<text:bookmark-end text:name="map-lifecycle-3.-collect-data-lci-inventory"/></text:h>
      <text:p text:style-name="First_20_paragraph">The lifecycle of dowvlddkst is mapped across several key stages. Data collection involved utilizing the provided detailed Bill of Materials, specific logistical information, energy customization data, and typical industry emission factors from recognized databases (e.g., Ecoinvent/DEFRA) where primary data was not available.</text:p>
      <text:h text:style-name="Heading_20_3" text:outline-level="3"><text:bookmark-start text:name="detailed-bill-of-materials-bom-rnwrrggk"/>Detailed Bill of Materials (BOM): rnwrrggk<text:bookmark-end text:name="detailed-bill-of-materials-bom-rnwrrggk"/></text:h>
      <text:p text:style-name="First_20_paragraph">The following detailed Bill of Materials (BOM) was us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12.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Enclosure</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3.6</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5</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7.5</text:p>
          </table:table-cell>
        </table:table-row>
        <table:table-row>
          <table:table-cell table:style-name="TableRowCell" office:value-type="string">
            <text:p text:style-name="Table_20_Contents">6</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4</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4</text:p>
          </table:table-cell>
        </table:table-row>
        <table:table-row>
          <table:table-cell table:style-name="TableRowCell" office:value-type="string">
            <text:p text:style-name="Table_20_Contents">7</text:p>
          </table:table-cell>
          <table:table-cell table:style-name="TableRowCell" office:value-type="string">
            <text:p text:style-name="Table_20_Contents">Fasteners (Steel)</text:p>
          </table:table-cell>
          <table:table-cell table:style-name="TableRowCell" office:value-type="string">
            <text:p text:style-name="Table_20_Contents">Metal</text:p>
          </table:table-cell>
          <table:table-cell table:style-name="TableRowCell" office:value-type="string">
            <text:p text:style-name="Table_20_Contents">Forg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1</text:p>
          </table:table-cell>
        </table:table-row>
      </table:table>
      <text:h text:style-name="Heading_20_3" text:outline-level="3"><text:bookmark-start text:name="production-energy-inputs"/>Production Energy Inputs<text:bookmark-end text:name="production-energy-inputs"/></text:h>
      <text:list text:style-name="L4">
        <text:list-item>
          <text:p text:style-name="P4"><text:span text:style-name="T1">Energy Intensity (kWh/unit):</text:span> mogyxmirvl (Assumed: 100 kWh/unit)</text:p>
        </text:list-item>
        <text:list-item>
          <text:p text:style-name="P4"><text:span text:style-name="T1">Renewable Energy Usage:</text:span> kvrysihuri (Assumed: 50%)</text:p>
        </text:list-item>
        <text:list-item>
          <text:p text:style-name="P4"><text:span text:style-name="T1">Non-renewable energy used in production:</text:span> 100 kWh/unit * (1 - 0.50) = 50 kWh/unit</text:p>
        </text:list-item>
      </text:list>
      <text:h text:style-name="Heading_20_3" text:outline-level="3"><text:bookmark-start text:name="logistics-data"/>Logistics Data<text:bookmark-end text:name="logistics-data"/></text:h>
      <text:list text:style-name="L5">
        <text:list-item>
          <text:p text:style-name="P5"><text:span text:style-name="T1">Transport Mode (Primary):</text:span> Select Mode (Assumed: Road freight (HGV &gt; 16t))</text:p>
        </text:list-item>
        <text:list-item>
          <text:p text:style-name="P5"><text:span text:style-name="T1">Transport Distance (Primary):</text:span> phfeoqvhfj (Assumed: 1000 km)</text:p>
        </text:list-item>
        <text:list-item>
          <text:p text:style-name="P5"><text:span text:style-name="T1">Last-Mile Delivery Channel:</text:span> Delivery Type (Assumed: Van Delivery, 50 km)</text:p>
        </text:list-item>
        <text:list-item>
          <text:p text:style-name="P5"><text:span text:style-name="T1">Total Product Mass for Transport:</text:span> 3.35 kg (0.00335 tonnes)</text:p>
        </text:list-item>
      </text:list>
      <text:h text:style-name="Heading_20_3" text:outline-level="3"><text:bookmark-start text:name="use-phase-data"/>Use Phase Data<text:bookmark-end text:name="use-phase-data"/></text:h>
      <text:list text:style-name="L6">
        <text:list-item>
          <text:p text:style-name="P6"><text:span text:style-name="T1">Product Lifespan:</text:span> qshsrmlmvm (Assumed: 5 years)</text:p>
        </text:list-item>
        <text:list-item>
          <text:p text:style-name="P6"><text:span text:style-name="T1">Energy Consumption in Use:</text:span> ilipkumeur (Assumed: 20 kWh/year)</text:p>
        </text:list-item>
        <text:list-item>
          <text:p text:style-name="P6"><text:span text:style-name="T1">Total energy consumption over lifespan:</text:span> 20 kWh/year * 5 years = 100 kWh</text:p>
        </text:list-item>
      </text:list>
      <text:h text:style-name="Heading_20_3" text:outline-level="3"><text:bookmark-start text:name="end-of-life-eol-scenarios"/>End-of-Life (EoL) Scenarios<text:bookmark-end text:name="end-of-life-eol-scenarios"/></text:h>
      <text:list text:style-name="L7">
        <text:list-item>
          <text:p text:style-name="P7"><text:span text:style-name="T1">Recyclability Percentage:</text:span> whwktgwnsr (Assumed: 80% of potentially recyclable materials)</text:p>
        </text:list-item>
        <text:list-item>
          <text:p text:style-name="P7"><text:span text:style-name="T1">Circular/Take-back Programs:</text:span> ntssoridsk (Assumed: Yes, product refurbishment)</text:p>
        </text:list-item>
      </text:list>
      <text:p text:style-name="Horizontal_20_Line"/>
      <text:h text:style-name="Heading_20_2" text:outline-level="2"><text:bookmark-start text:name="calculate-emissions"/>4. Calculate Emissions<text:bookmark-end text:name="calculate-emissions"/></text:h>
      <text:p text:style-name="First_20_paragraph">Emissions were calculated for each life cycle stage using the activity data collected and appropriate emission factors. Calculations are presented below, categorized according to the GHG Protocol\'s Scope definitions.</text:p>
      <text:h text:style-name="Heading_20_3" text:outline-level="3"><text:bookmark-start text:name="emission-factors-used"/>Emission Factors Used:<text:bookmark-end text:name="emission-factors-used"/></text:h>
      <text:list text:style-name="L8">
        <text:list-item>
          <text:p text:style-name="P8"><text:span text:style-name="T1">China Grid Electricity (non-renewable):</text:span> 0.60 kg CO2e/kWh (representative value for 2024/2025)</text:p>
        </text:list-item>
        <text:list-item>
          <text:p text:style-name="P8"><text:span text:style-name="T1">Road Freight (HGV &gt; 16t):</text:span> 0.092 kg CO2e/tonne-km (Well-to-Wheel, Europe)</text:p>
        </text:list-item>
        <text:list-item>
          <text:p text:style-name="P8"><text:span text:style-name="T1">Last-Mile Delivery (Van):</text:span> 0.25 kg CO2e/km</text:p>
        </text:list-item>
        <text:list-item>
          <text:p text:style-name="P8"><text:span text:style-name="T1">European Average Electricity (Use Phase):</text:span> 0.18 kg CO2e/kWh (2024 average)</text:p>
        </text:list-item>
        <text:list-item>
          <text:p text:style-name="P8"><text:span text:style-name="T1">Plastic Disposal (Landfill):</text:span> 0.033 kg CO2e/kg (for general waste/plastics in landfill)</text:p>
        </text:list-item>
        <text:list-item>
          <text:p text:style-name="P8"><text:span text:style-name="T1">Metal Recycling Benefit:</text:span> -2.0 kg CO2e/kg (representing avoided virgin production emissions)</text:p>
        </text:list-item>
        <text:list-item>
          <text:p text:style-name="P8"><text:span text:style-name="T1">Plastic Recycling Benefit:</text:span> -1.5 kg CO2e/kg (representing avoided virgin production emissions)</text:p>
        </text:list-item>
      </text:list>
      <text:h text:style-name="Heading_20_3" text:outline-level="3"><text:bookmark-start text:name="emissions-breakdown-by-scope"/>Emissions Breakdown by Scope:<text:bookmark-end text:name="emissions-breakdown-by-scope"/></text:h>
      <text:h text:style-name="Heading_20_4" text:outline-level="4"><text:bookmark-start text:name="scope-1-direct-emissions"/>Scope 1: Direct Emissions<text:bookmark-end text:name="scope-1-direct-emissions"/></text:h>
      <text:p text:style-name="First_20_paragraph">No direct operational emissions (e.g., fuel combustion in company-owned vehicles, fugitive emissions) were specified for ymeimwyqyq\'s factory operations for dowvlddkst within the provided parameters. Therefore, Scope 1 emissions are considered negligible for this product-level analysis.</text:p>
      <text:list text:style-name="L9">
        <text:list-item>
          <text:p text:style-name="P9"><text:span text:style-name="T1">Total Scope 1 Emissions:</text:span> 0.0 kg CO2e</text:p>
        </text:list-item>
      </text:list>
      <text:h text:style-name="Heading_20_4" text:outline-level="4"><text:bookmark-start text:name="scope-2-purchased-energy-emissions"/>Scope 2: Purchased Energy Emissions<text:bookmark-end text:name="scope-2-purchased-energy-emissions"/></text:h>
      <text:p text:style-name="First_20_paragraph">Emissions from the generation of purchased electricity for the production phase in China.</text:p>
      <text:list text:style-name="L10">
        <text:list-item>
          <text:p text:style-name="P10"><text:span text:style-name="T1">Energy Intensity:</text:span> 100 kWh/unit (mogyxmirvl)</text:p>
        </text:list-item>
        <text:list-item>
          <text:p text:style-name="P10"><text:span text:style-name="T1">Renewable Energy Usage:</text:span> 50% (kvrysihuri)</text:p>
        </text:list-item>
        <text:list-item>
          <text:p text:style-name="P10"><text:span text:style-name="T1">Non-renewable Electricity Consumption:</text:span> 100 kWh * (1 - 0.50) = 50 kWh/unit</text:p>
        </text:list-item>
        <text:list-item>
          <text:p text:style-name="P10"><text:span text:style-name="T1">China Grid Electricity EF:</text:span> 0.60 kg CO2e/kWh</text:p>
        </text:list-item>
        <text:list-item>
          <text:p text:style-name="P10"><text:span text:style-name="T1">Scope 2 Emissions:</text:span> 50 kWh/unit * 0.60 kg CO2e/kWh = 30.0 kg CO2e</text:p>
        </text:list-item>
      </text:list>
      <text:list text:style-name="L11">
        <text:list-item>
          <text:p text:style-name="P11"><text:span text:style-name="T1">Total Scope 2 Emissions:</text:span> 30.0 kg CO2e</text:p>
        </text:list-item>
      </text:list>
      <text:h text:style-name="Heading_20_4" text:outline-level="4"><text:bookmark-start text:name="scope-3-value-chain-emissions"/>Scope 3: Value Chain Emissions<text:bookmark-end text:name="scope-3-value-chain-emissions"/></text:h>
      <text:p text:style-name="First_20_paragraph">This category includes all other indirect emissions, covering upstream and downstream activities.</text:p>
      <text:h text:style-name="Heading_20_5" text:outline-level="5"><text:bookmark-start text:name="upstream-emissions-scope-3-category-1-4"/>Upstream Emissions (Scope 3, Category 1 &amp; 4)<text:bookmark-end text:name="upstream-emissions-scope-3-category-1-4"/></text:h>
      <text:p text:style-name="First_20_paragraph"><text:span text:style-name="T1">1. Material Acquisition &amp; Pre-processing (from BOM):</text:span></text:p>
      <text:p text:style-name="Text_20_body">As per the provided BOM, the "Total Carbon" values are directly used for material impact calculation.</text:p>
      <text:list text:style-name="L12">
        <text:list-item>
          <text:p text:style-name="P12"><text:span text:style-name="T1">Material Acquisition Emissions:</text:span> 26.1 kg CO2e</text:p>
        </text:list-item>
      </text:list>
      <text:p text:style-name="First_20_paragraph"><text:span text:style-name="T1">2. Transportation (Primary Transport from Supply Chain to Factory Gate):</text:span></text:p>
      <text:list text:style-name="L13">
        <text:list-item>
          <text:p text:style-name="P13"><text:span text:style-name="T1">Transport Mode:</text:span> Road freight (HGV &gt; 16t) (Select Mode)</text:p>
        </text:list-item>
        <text:list-item>
          <text:p text:style-name="P13"><text:span text:style-name="T1">Transport Distance:</text:span> 1000 km (phfeoqvhfj)</text:p>
        </text:list-item>
        <text:list-item>
          <text:p text:style-name="P13"><text:span text:style-name="T1">Product Mass:</text:span> 3.35 kg = 0.00335 tonnes</text:p>
        </text:list-item>
        <text:list-item>
          <text:p text:style-name="P13"><text:span text:style-name="T1">Road Freight EF:</text:span> 0.092 kg CO2e/tonne-km</text:p>
        </text:list-item>
        <text:list-item>
          <text:p text:style-name="P13"><text:span text:style-name="T1">Primary Transport Emissions:</text:span> 0.00335 tonnes * 1000 km * 0.092 kg CO2e/tonne-km = 0.3082 kg CO2e</text:p>
        </text:list-item>
      </text:list>
      <text:h text:style-name="Heading_20_5" text:outline-level="5"><text:bookmark-start text:name="downstream-emissions-scope-3-category-9-11"/>Downstream Emissions (Scope 3, Category 9, 11)<text:bookmark-end text:name="downstream-emissions-scope-3-category-9-11"/></text:h>
      <text:p text:style-name="First_20_paragraph"><text:span text:style-name="T1">3. Transportation (Last-Mile Delivery to Customer):</text:span></text:p>
      <text:p text:style-name="Text_20_body">Assuming a typical last-mile delivery distance of 50 km for van delivery.</text:p>
      <text:list text:style-name="L14">
        <text:list-item>
          <text:p text:style-name="P14"><text:span text:style-name="T1">Delivery Channel:</text:span> Van Delivery (Delivery Type)</text:p>
        </text:list-item>
        <text:list-item>
          <text:p text:style-name="P14"><text:span text:style-name="T1">Assumed Last-Mile Distance:</text:span> 50 km</text:p>
        </text:list-item>
        <text:list-item>
          <text:p text:style-name="P14"><text:span text:style-name="T1">Last-Mile Van EF:</text:span> 0.25 kg CO2e/km</text:p>
        </text:list-item>
        <text:list-item>
          <text:p text:style-name="P14"><text:span text:style-name="T1">Last-Mile Delivery Emissions:</text:span> 50 km * 0.25 kg CO2e/km = 12.5 kg CO2e</text:p>
        </text:list-item>
      </text:list>
      <text:p text:style-name="First_20_paragraph"><text:span text:style-name="T1">4. Use Phase:</text:span></text:p>
      <text:list text:style-name="L15">
        <text:list-item>
          <text:p text:style-name="P15"><text:span text:style-name="T1">Product Lifespan:</text:span> 5 years (qshsrmlmvm)</text:p>
        </text:list-item>
        <text:list-item>
          <text:p text:style-name="P15"><text:span text:style-name="T1">Energy Consumption in Use:</text:span> 20 kWh/year (ilipkumeur)</text:p>
        </text:list-item>
        <text:list-item>
          <text:p text:style-name="P15"><text:span text:style-name="T1">Total Energy Consumption over Lifespan:</text:span> 100 kWh</text:p>
        </text:list-item>
        <text:list-item>
          <text:p text:style-name="P15"><text:span text:style-name="T1">European Average Electricity EF:</text:span> 0.18 kg CO2e/kWh</text:p>
        </text:list-item>
        <text:list-item>
          <text:p text:style-name="P15"><text:span text:style-name="T1">Use Phase Emissions:</text:span> 100 kWh * 0.18 kg CO2e/kWh = 18.0 kg CO2e</text:p>
        </text:list-item>
      </text:list>
      <text:p text:style-name="First_20_paragraph"><text:span text:style-name="T1">5. End-of-Life (EoL):</text:span></text:p>
      <text:p text:style-name="Text_20_body">The recyclability percentage (whwktgwnsr: 80%) is applied to the potentially recyclable materials (metals and plastics). Non-recyclable components and the non-recycled portion are assumed to be landfilled. The circular/take-back programs (ntssoridsk: Yes, product refurbishment) indicate efforts to extend product life, potentially reducing the need for new production, but specific quantification beyond the recycling rate is not provided for direct calculation in this PCF. Its qualitative benefit is noted.</text:p>
      <text:list text:style-name="L16">
        <text:list-item>
          <text:p text:style-name="P16"><text:span text:style-name="T1">Total Product Mass:</text:span> 3.35 kg</text:p>
        </text:list-item>
        <text:list-item>
          <text:p text:style-name="P16"><text:span text:style-name="T1">Potentially Recyclable Mass (Metals + Plastic):</text:span> 1.75 kg (metals) + 0.8 kg (plastic) = 2.55 kg</text:p>
        </text:list-item>
        <text:list-item>
          <text:p text:style-name="P16"><text:span text:style-name="T1">Non-Recyclable Mass (PCB, Battery, Packaging):</text:span> 0.1 kg + 0.3 kg + 0.4 kg = 0.8 kg</text:p>
        </text:list-item>
      </text:list>
      <text:p text:style-name="First_20_paragraph"><text:span text:style-name="T1">Recycled Materials:</text:span></text:p>
      <text:list text:style-name="L17">
        <text:list-item>
          <text:p text:style-name="P17"><text:span text:style-name="T1">Recycled Metals:</text:span> 1.75 kg * 0.80 = 1.4 kg</text:p>
        </text:list-item>
        <text:list-item>
          <text:p text:style-name="P17"><text:span text:style-name="T1">Avoided Emissions (Metals):</text:span> 1.4 kg * (-2.0 kg CO2e/kg) = -2.8 kg CO2e</text:p>
        </text:list-item>
        <text:list-item>
          <text:p text:style-name="P17"><text:span text:style-name="T1">Recycled Plastics:</text:span> 0.8 kg * 0.80 = 0.64 kg</text:p>
        </text:list-item>
        <text:list-item>
          <text:p text:style-name="P17"><text:span text:style-name="T1">Avoided Emissions (Plastics):</text:span> 0.64 kg * (-1.5 kg CO2e/kg) = -0.96 kg CO2e</text:p>
        </text:list-item>
      </text:list>
      <text:p text:style-name="First_20_paragraph"><text:span text:style-name="T1">Landfilled Materials:</text:span></text:p>
      <text:list text:style-name="L18">
        <text:list-item>
          <text:p text:style-name="P18"><text:span text:style-name="T1">Landfilled Plastics:</text:span> 0.8 kg * 0.20 = 0.16 kg</text:p>
        </text:list-item>
        <text:list-item>
          <text:p text:style-name="P18"><text:span text:style-name="T1">Landfill Emissions (Plastics):</text:span> 0.16 kg * 0.033 kg CO2e/kg = 0.00528 kg CO2e</text:p>
        </text:list-item>
        <text:list-item>
          <text:p text:style-name="P18"><text:span text:style-name="T1">Landfilled \'Other\' (PCB, Battery, Packaging):</text:span> 0.8 kg</text:p>
        </text:list-item>
        <text:list-item>
          <text:p text:style-name="P18"><text:span text:style-name="T1">Landfill Emissions (\'Other\'):</text:span> 0.8 kg * 0.033 kg CO2e/kg = 0.0264 kg CO2e (using plastic landfill EF as a proxy)</text:p>
        </text:list-item>
        <text:list-item>
          <text:p text:style-name="P18"><text:span text:style-name="T1">Landfilled Metals:</text:span> 1.75 kg * 0.20 = 0.35 kg (Emissions from landfilling metals are considered negligible due to their inert nature)</text:p>
        </text:list-item>
      </text:list>
      <text:list text:style-name="L19">
        <text:list-item>
          <text:p text:style-name="P19"><text:span text:style-name="T1">Total EoL Emissions:</text:span> (0.00528 + 0.0264) + (-2.8 - 0.96) = -3.72832 kg CO2e (Net benefit)</text:p>
        </text:list-item>
      </text:list>
      <text:h text:style-name="Heading_20_4" text:outline-level="4"><text:bookmark-start text:name="summary-of-ghg-emissions-by-scope"/>Summary of GHG Emissions by Scope:<text:bookmark-end text:name="summary-of-ghg-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 Category</text:p>
            </table:table-cell>
            <table:table-cell table:style-name="TableHeaderRowCell" office:value-type="string">
              <text:p text:style-name="Table_20_Heading">Life Cycle Stag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30.0</text:p>
          </table:table-cell>
        </table:table-row>
        <table:table-row>
          <table:table-cell table:style-name="TableRowCell" office:value-type="string" table:number-rows-spanned="4">
            <text:p text:style-name="Table_20_Contents">Scope 3</text:p>
          </table:table-cell>
          <table:table-cell table:style-name="TableRowCell" office:value-type="string">
            <text:p text:style-name="Table_20_Contents">Material Acquisition &amp; Pre-processing (Upstream)</text:p>
          </table:table-cell>
          <table:table-cell table:style-name="TableRowCell" office:value-type="string">
            <text:p text:style-name="Table_20_Contents">26.1</text:p>
          </table:table-cell>
        </table:table-row>
        <table:table-row>
          <table:table-cell table:style-name="TableRowCell" office:value-type="string">
            <text:p text:style-name="Table_20_Contents">Transportation (Primary, Upstream)</text:p>
          </table:table-cell>
          <table:table-cell table:style-name="TableRowCell" office:value-type="string">
            <text:p text:style-name="Table_20_Contents">0.31</text:p>
          </table:table-cell>
        </table:table-row>
        <table:table-row>
          <table:table-cell table:style-name="TableRowCell" office:value-type="string">
            <text:p text:style-name="Table_20_Contents">Transportation (Last-Mile, Downstream)</text:p>
          </table:table-cell>
          <table:table-cell table:style-name="TableRowCell" office:value-type="string">
            <text:p text:style-name="Table_20_Contents">12.5</text:p>
          </table:table-cell>
        </table:table-row>
        <table:table-row>
          <table:table-cell table:style-name="TableRowCell" office:value-type="string">
            <text:p text:style-name="Table_20_Contents">Use Phase (Downstream)</text:p>
          </table:table-cell>
          <table:table-cell table:style-name="TableRowCell" office:value-type="string">
            <text:p text:style-name="Table_20_Contents">18.0</text:p>
          </table:table-cell>
        </table:table-row>
        <table:table-row>
          <table:table-cell table:style-name="TableRowCell" office:value-type="string">
            <text:p text:style-name="Table_20_Contents">Scope 3 (Net Benefit)</text:p>
          </table:table-cell>
          <table:table-cell table:style-name="TableRowCell" office:value-type="string">
            <text:p text:style-name="Table_20_Contents">End-of-Life (Downstream)</text:p>
          </table:table-cell>
          <table:table-cell table:style-name="TableRowCell" office:value-type="string">
            <text:p text:style-name="Table_20_Contents">-3.73</text:p>
          </table:table-cell>
        </table:table-row>
      </table:table>
      <text:p text:style-name="First_20_paragraph"><text:span text:style-name="T2">Note: Values rounded to two decimal places for summation.</text:span></text:p>
      <text:p text:style-name="Text_20_body"><text:span text:style-name="T1">Detailed Calculation:</text:span></text:p>
      <text:list text:style-name="L20">
        <text:list-item>
          <text:p text:style-name="P20">Scope 1: 0.0 kg CO2e</text:p>
        </text:list-item>
        <text:list-item>
          <text:p text:style-name="P20">Scope 2: 30.0 kg CO2e</text:p>
        </text:list-item>
        <text:list-item>
          <text:p text:style-name="P20">Scope 3 (Upstream - Materials): 26.1 kg CO2e</text:p>
        </text:list-item>
        <text:list-item>
          <text:p text:style-name="P20">Scope 3 (Upstream - Transport): 0.3082 kg CO2e ≈ 0.31 kg CO2e</text:p>
        </text:list-item>
        <text:list-item>
          <text:p text:style-name="P20">Scope 3 (Downstream - Last-Mile): 12.5 kg CO2e</text:p>
        </text:list-item>
        <text:list-item>
          <text:p text:style-name="P20">Scope 3 (Downstream - Use Phase): 18.0 kg CO2e</text:p>
        </text:list-item>
        <text:list-item>
          <text:p text:style-name="P20">Scope 3 (Downstream - EoL): 0.00528 + 0.0264 - 2.8 - 0.96 = -3.72832 kg CO2e ≈ -3.73 kg CO2e</text:p>
        </text:list-item>
      </text:list>
      <text:p text:style-name="First_20_paragraph"><text:span text:style-name="T1">Total PCF:</text:span> 0.0 + 30.0 + 26.1 + 0.3082 + 12.5 + 18.0 - 3.72832 = 83.17988 kg CO2e ≈ 83.18 kg CO2e.</text:p>
      <text:h text:style-name="Heading_20_3" text:outline-level="3"><text:bookmark-start text:name="application-of-2026-lsr-update"/>Application of 2026 LSR Update<text:bookmark-end text:name="application-of-2026-lsr-update"/></text:h>
      <text:p text:style-name="First_20_paragraph">While specific land use data was not provided for this PCF, the 2026 Land Sector and Removals (LSR) Standard is acknowledged as crucial for a holistic assessment. Future iterations of this analysis should aim to incorporate direct and indirect land use change emissions and removals associated with raw material sourcing and product manufacturing, particularly concerning agricultural and forestry-based materials. The current BOM does not explicitly contain such materials, thus direct quantification under LSR is not performed here but is noted for future enhancements.</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primary emission hotspots for dowvlddkst are:</text:p>
      <text:list text:style-name="L21">
        <text:list-item>
          <text:p text:style-name="P21"><text:span text:style-name="T1">Production Phase (Scope 2):</text:span> At 30.0 kg CO2e, the purchased electricity for manufacturing in China, even with 50% renewable energy usage, represents a significant portion of the footprint. Decarbonizing the remaining non-renewable electricity is critical.</text:p>
        </text:list-item>
        <text:list-item>
          <text:p text:style-name="P21"><text:span text:style-name="T1">Material Acquisition (Scope 3):</text:span> With 26.1 kg CO2e, the raw materials, particularly the Lithium-ion Battery and Aluminum Casing, are substantial contributors. Efforts in material efficiency, lightweighting, and sourcing lower-carbon alternatives or recycled content are highly recommended.</text:p>
        </text:list-item>
        <text:list-item>
          <text:p text:style-name="P21"><text:span text:style-name="T1">Downstream Transportation (Scope 3 - Last-Mile):</text:span> The 12.5 kg CO2e from last-mile delivery indicates that optimizing logistics, using more efficient vehicles, or exploring local distribution models could yield significant reductions.</text:p>
        </text:list-item>
        <text:list-item>
          <text:p text:style-name="P21"><text:span text:style-name="T1">Use Phase (Scope 3):</text:span> The 18.0 kg CO2e during the 5-year lifespan highlights the importance of product energy efficiency during its operational life.</text:p>
        </text:list-item>
        <text:list-item>
          <text:p text:style-name="P21"><text:span text:style-name="T1">End-of-Life (Scope 3):</text:span> The net benefit of -3.73 kg CO2e from recycling demonstrates the positive impact of the high recyclability percentage and circular economy efforts. Maintaining and improving these programs will be vital.</text:p>
        </text:list-item>
      </text:list>
      <text:h text:style-name="Heading_20_3" text:outline-level="3"><text:bookmark-start text:name="reliability-statement"/>Reliability Statement<text:bookmark-end text:name="reliability-statement"/></text:h>
      <text:p text:style-name="First_20_paragraph">This report is based on a combination of specific primary data (BOM, energy usage, lifespan) and secondary industry-average emission factors. The accuracy of the results is highly dependent on the quality and representativeness of these emission factors and the assumptions made for placeholder data (e.g., transport mode, distance, last-mile distance, energy intensity of use phase). While efforts have been made to use up-to-date and appropriate factors, actual emissions may vary. The 95% Scope 3 coverage target ensures a comprehensive assessment of the value chain. Continuous efforts to gather primary data and refine emission factors will further enhance the reliability of future PCF analyses.</text:p>
      <text:p text:style-name="Horizontal_20_Line"/>
      <text:p text:style-name="First_20_paragraph">End of Report</text:p>
      <text:p text:style-name="Text_20_body">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dowvlddkst</dc:title>
    <dc:description>Detailed Product Carbon Footprint (PCF) analysis report for dowvlddkst, conducted by Senior Sustainability Consultant lwmhsjmfwl for ymeimwyqyq, adhering to GHG Protocol standards and 2026 LSR updates.</dc:description>
    <dc:subject/>
    <meta:keyword/>
    <dc:language>en</dc:language>
    <meta:initial-creator/>
    <dc:creator/>
    <meta:creation-date>2026-07-15T13:42:18Z</meta:creation-date>
    <dc:date>2026-07-15T13:42:18Z</dc:date>
    <meta:user-defined meta:name="viewport" meta:value-type="string">width=device-width, initial-scale=1.0</meta:user-defined>
  </office:meta>
</office:document-meta>
</file>