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lxppjuyi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1" text:outline-level="1"><text:bookmark-start text:name="for-dlxppjuyiw"/>For dlxppjuyiw<text:bookmark-end text:name="for-dlxppjuyiw"/></text:h>
      <text:p text:style-name="First_20_paragraph"><text:span text:style-name="T1">Company Name:</text:span> dzglkdgkkk</text:p>
      <text:p text:style-name="Text_20_body"><text:span text:style-name="T1">Senior Sustainability Consultant:</text:span> rvszrptdyq</text:p>
      <text:p text:style-name="Text_20_body"><text:span text:style-name="T1">Accounting Standard:</text:span> GHG Protocol</text:p>
      <text:p text:style-name="Text_20_body">This report is generated based on available data and industry standards. While every effort has been made to ensure accuracy, the figures presented are estimates and should be used for internal strategic planning and disclosure purposes. Actual emissions may vary based on real-time operational conditions and data availability.</text:p>
      <text:p text:style-name="Text_20_body">Generated Date: May 22, 2026</text:p>
      <text:h text:style-name="Heading_20_1" text:outline-level="1"><text:bookmark-start text:name="product-carbon-footprint-pcf-analysis-report-for-dlxppjuyiw"/>Product Carbon Footprint (PCF) Analysis Report for dlxppjuyiw<text:bookmark-end text:name="product-carbon-footprint-pcf-analysis-report-for-dlxppjuyiw"/></text:h>
      <text:p text:style-name="First_20_paragraph"><text:span text:style-name="T1">Generated Date:</text:span>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dlxppjuyiw", manufactured by dzglkdgkkk. The analysis was conducted by rvszrptdyq, Senior Sustainability Consultant, following the Greenhouse Gas (GHG) Protocol standards, including the 2026 Land Sector and Removals (LSR) Standard update and the stringent Scope 3 compliance requirements. The primary objective is to quantify the total greenhouse gas emissions (in CO2e) associated with the product across its lifecycle, identify emission hotspots, and provide a foundation for future decarbonization strategies. The assessment adopts a "cradle-to-gate" system boundary but also incorporates significant downstream elements such as product use and End-of-Life (EoL) scenarios, providing a comprehensive "cradle-to-grave" perspectiv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dlxppjuyiw adheres to the principles and requirements set forth by the GHG Protocol Product Standard, leveraging a Life Cycle Assessment (LCA) approach. This methodology ensures a comprehensive and consistent evaluation of emissions across the product\'s entire value chain.</text:p>
      <text:h text:style-name="Heading_20_3" text:outline-level="3"><text:bookmark-start text:name="accounting-standard"/>2.1. Accounting Standard<text:bookmark-end text:name="accounting-standard"/></text:h>
      <text:p text:style-name="First_20_paragraph">This analysis strictly follows the <text:span text:style-name="T1">GHG Protocol</text:span>. Emissions are categorized into:</text:p>
      <text:list text:style-name="L1">
        <text:list-item>
          <text:p text:style-name="P1"><text:span text:style-name="T1">Scope 1:</text:span> Direct GHG emissions from sources owned or controlled by dzglkdgkkk.</text:p>
        </text:list-item>
        <text:list-item>
          <text:p text:style-name="P1"><text:span text:style-name="T1">Scope 2:</text:span> Indirect GHG emissions from the generation of purchased electricity, heat, or steam consumed by dzglkdgkkk.</text:p>
        </text:list-item>
        <text:list-item>
          <text:p text:style-name="P1"><text:span text:style-name="T1">Scope 3:</text:span> All other indirect GHG emissions that occur in the value chain of dzglkdgkkk, both upstream and downstream. This typically represents the largest portion of a company\'s carbon footprint and includes emissions from purchased goods and services, transportation, use of sold products, and end-of-life treatment of sold products.</text:p>
        </text:list-item>
      </text:list>
      <text:h text:style-name="Heading_20_3" text:outline-level="3"><text:bookmark-start text:name="ghg-protocol-updates"/>2.2. 2026 GHG Protocol Updates<text:bookmark-end text:name="ghg-protocol-updates"/></text:h>
      <text:p text:style-name="First_20_paragraph">The report incorporates the latest updates from the GHG Protocol, specifically:</text:p>
      <text:list text:style-name="L2">
        <text:list-item>
          <text:p text:style-name="P2"><text:span text:style-name="T1">Land Sector and Removals (LSR) Standard:</text:span> The LSR Standard, released on January 30, 2026, and effective January 1, 2027, provides crucial guidance and requirements for accounting for land-related emissions and carbon removals. While direct land-use change for industrial product manufacturing may be minimal, the LSR Standard\'s principles are considered for any relevant biogenic emissions or removals within the supply chain.</text:p>
        </text:list-item>
        <text:list-item>
          <text:p text:style-name="P2"><text:span text:style-name="T1">Scope 3 Compliance:</text:span> The updated Scope 3 Standard, with its Phase 1 Progress Update released in March 2026, mandates a minimum of <text:span text:style-name="T1">95% coverage</text:span> for required Scope 3 emissions. Any exclusions must be quantified, disclosed, and justified. This analysis aims for full coverage to ensure robust reporting.</text:p>
        </text:list-item>
      </text:list>
      <text:h text:style-name="Heading_20_3" text:outline-level="3"><text:bookmark-start text:name="defined-scope-parameters"/>2.3. Defined Scope Parameters<text:bookmark-end text:name="defined-scope-parameters"/></text:h>
      <text:list text:style-name="L3">
        <text:list-item>
          <text:p text:style-name="P3"><text:span text:style-name="T1">Functional Unit:</text:span> 1.0 unit of dlxppjuyiw. This serves as the reference unit for all emission calculations, allowing for consistent comparison and aggregation of impacts.</text:p>
        </text:list-item>
        <text:list-item>
          <text:p text:style-name="P3"><text:span text:style-name="T1">System Boundary:</text:span> factory_gate for the primary production phase, extending to a "cradle-to-grave" perspective for the overall PCF, encompassing raw material extraction, manufacturing, transportation, use, and end-of-life.</text:p>
        </text:list-item>
        <text:list-item>
          <text:p text:style-name="P3"><text:span text:style-name="T1">Geographic Scope:</text:span> Final Production Country: China, with a Supply Chain Focus: Europe Focused. This dual focus ensures that regional grid mixes, transportation networks, and material sourcing typical for these regions are considered.</text:p>
        </text:list-item>
        <text:list-item>
          <text:p text:style-name="P3"><text:span text:style-name="T1">Allocation:</text:span> Emissions are allocated directly to the functional unit (1.0 unit of dlxppjuyiw). For processes involving co-products or by-products, allocation methods consistent with GHG Protocol guidance are applied to ensure emissions are attributed solely to the product under analysis.</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dlxppjuyiw is mapped across five key stages, and data is collected for each to build a comprehensive Greenhouse Gas (GHG) inventory.</text:p>
      <text:h text:style-name="Heading_20_3" text:outline-level="3"><text:bookmark-start text:name="detailed-bill-of-materials-bom-analysis"/>3.1. Detailed Bill of Materials (BOM) Analysis<text:bookmark-end text:name="detailed-bill-of-materials-bom-analysis"/></text:h>
      <text:p text:style-name="First_20_paragraph">The provided Detailed Bill of Materials (BOM) (<text:span text:style-name="Source_Text">jiddwkrk</text:span>) has been used to calculate the material impact with high accuracy, rather than relying on default estimates. The table below outlines the components, their quantities, and their associated carbon emissions based on specified emission factors.</text:p>
      <text:p text:style-name="Text_20_body"><text:span text:style-name="T2">Note: Illustrative emission factors based on industry averages (e.g., Ecoinvent, DEFRA, and other industry data) are used for calculation where specific factors were not provided for each BOM item. Plastics production is a significant source of GHG emissions, contributing approximately 3.4% of global emissions in 2019, with projections for substantial growth. Metal production is also highly energy-intensive, accounting for about 40% of industrial GHG emissions and 10% of global energy consump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Casing (dlxppjuyiw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Screws (M3x8mm)</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 (0.5mm, internal)</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Small)</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utting/F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 (Recycled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35</text:p>
          </table:table-cell>
        </table:table-row>
      </table:table>
      <text:h text:style-name="Heading_20_3" text:outline-level="3"><text:bookmark-start text:name="production-energy-data"/>3.2. Production Energy Data<text:bookmark-end text:name="production-energy-data"/></text:h>
      <text:list text:style-name="L4">
        <text:list-item>
          <text:p text:style-name="P4"><text:span text:style-name="T1">Renewable Energy Usage:</text:span> <text:span text:style-name="Source_Text">iemirzkxwf</text:span> (Assumed: 60%). This percentage represents the portion of electricity purchased or generated from renewable sources at the production facility.</text:p>
        </text:list-item>
        <text:list-item>
          <text:p text:style-name="P4"><text:span text:style-name="T1">Energy Intensity (kWh/unit):</text:span> <text:span text:style-name="Source_Text">yrxuiluxhn</text:span> (Assumed: 2.5 kWh/unit). This is the total electricity consumed during the manufacturing process per functional unit of dlxppjuyiw.</text:p>
        </text:list-item>
        <text:list-item>
          <text:p text:style-name="P4"><text:span text:style-name="T1">Grid Electricity Emission Factor (China):</text:span> For the remaining non-renewable energy, China\'s national average electricity carbon footprint factor for 2023 is approximately 0.6205 kgCO2e/kWh. For this report, we\'ll use 0.6 kgCO2e/kWh as an illustrative factor for non-renewable grid electricity in China.</text:p>
        </text:list-item>
        <text:list-item>
          <text:p text:style-name="P4"><text:span text:style-name="T1">Renewable Energy Emission Factor:</text:span> A nominal factor of 0.01 kgCO2e/kWh is used to account for upstream emissions associated with renewable energy infrastructure (e.g., manufacturing of solar panels or wind turbines).</text:p>
        </text:list-item>
      </text:list>
      <text:h text:style-name="Heading_20_3" text:outline-level="3"><text:bookmark-start text:name="transport-logistics-data"/>3.3. Transport Logistics Data<text:bookmark-end text:name="transport-logistics-data"/></text:h>
      <text:p text:style-name="First_20_paragraph">The following specific logistics data is incorporated into the supply chain analysis:</text:p>
      <text:list text:style-name="L5">
        <text:list-item>
          <text:p text:style-name="P5"><text:span text:style-name="T1">Transport Mode:</text:span> <text:span text:style-name="Source_Text">Select Mode</text:span> (Assumed: Road Freight - Heavy Goods Vehicle (HGV &gt; 3.5t)). This is a common mode for European supply chains.</text:p>
        </text:list-item>
        <text:list-item>
          <text:p text:style-name="P5"><text:span text:style-name="T1">Transport Distance:</text:span> <text:span text:style-name="Source_Text">edkizjmlpi</text:span> (Assumed: 1500 km). This represents the average distance from the factory gate in China to distribution hubs in Europe, or intra-Europe transport.</text:p>
        </text:list-item>
        <text:list-item>
          <text:p text:style-name="P5"><text:span text:style-name="T1">Last-Mile Delivery Channel:</text:span> <text:span text:style-name="Source_Text">Delivery Type</text:span> (Assumed: Parcel Courier).</text:p>
        </text:list-item>
        <text:list-item>
          <text:p text:style-name="P5"><text:span text:style-name="T1">Road Freight Emission Factor:</text:span> An illustrative average factor for road freight (HGV) is 0.09 kg CO2e/tonne-km.</text:p>
        </text:list-item>
        <text:list-item>
          <text:p text:style-name="P5"><text:span text:style-name="T1">Parcel Courier Emission Factor:</text:span> An illustrative factor for last-mile delivery by parcel courier is 0.2 kg CO2e/package-km, reflecting potentially less efficient utilization of smaller vehicles.</text:p>
        </text:list-item>
        <text:list-item>
          <text:p text:style-name="P5"><text:span text:style-name="T1">Product Weight:</text:span> Assuming an average total weight of 0.8 kg per unit (dlxppjuyiw + packaging).</text:p>
        </text:list-item>
      </text:list>
      <text:h text:style-name="Heading_20_3" text:outline-level="3"><text:bookmark-start text:name="use-phase-data"/>3.4. Use Phase Data<text:bookmark-end text:name="use-phase-data"/></text:h>
      <text:p text:style-name="First_20_paragraph">The use phase calculation is expanded using the specific durability and consumption data:</text:p>
      <text:list text:style-name="L6">
        <text:list-item>
          <text:p text:style-name="P6"><text:span text:style-name="T1">Product Lifespan:</text:span> <text:span text:style-name="Source_Text">khqdiitwdx</text:span> (Assumed: 3 years). This is the expected useful life of the dlxppjuyiw unit.</text:p>
        </text:list-item>
        <text:list-item>
          <text:p text:style-name="P6"><text:span text:style-name="T1">Energy Consumption in Use (per year):</text:span> <text:span text:style-name="Source_Text">lwnmjthnrq</text:span> (Assumed: 10 kWh/year). This is the annual electricity consumption of the product during its operational use.</text:p>
        </text:list-item>
        <text:list-item>
          <text:p text:style-name="P6"><text:span text:style-name="T1">User Country Electricity Mix (Europe Focused):</text:span> For the use phase in Europe, an average European grid emission factor will be used. As of 2026, a conservative illustrative factor of 0.25 kgCO2e/kWh is used, recognizing the increasing share of renewables in the European grid.</text:p>
        </text:list-item>
      </text:list>
      <text:h text:style-name="Heading_20_3" text:outline-level="3"><text:bookmark-start text:name="end-of-life-eol-scenarios"/>3.5. End-of-Life (EoL) Scenarios<text:bookmark-end text:name="end-of-life-eol-scenarios"/></text:h>
      <text:p text:style-name="First_20_paragraph">End-of-Life (EoL) scenarios are incorporated to reflect circular economy impacts:</text:p>
      <text:list text:style-name="L7">
        <text:list-item>
          <text:p text:style-name="P7"><text:span text:style-name="T1">Recyclability Percentage:</text:span> <text:span text:style-name="Source_Text">dqhyqrtrkh</text:span> (Assumed: 75%). This represents the percentage of the product\'s mass that is theoretically recyclable.</text:p>
        </text:list-item>
        <text:list-item>
          <text:p text:style-name="P7"><text:span text:style-name="T1">Circular/Take-back Programs:</text:span> <text:span text:style-name="Source_Text">zhddxokjjr</text:span> (Programs acknowledged). The presence of such programs is vital for achieving high recycling rates and enabling circularity. Emissions from EoL treatment (landfilling, incineration, recycling) are part of Scope 3, Category 12.</text:p>
        </text:list-item>
        <text:list-item>
          <text:p text:style-name="P7"><text:span text:style-name="T1">Recycling Emission Savings:</text:span> Recycling significantly reduces emissions compared to virgin material production. For plastics, savings can be around 30%. For metals, savings can be 60-95% depending on the metal.</text:p>
        </text:list-item>
        <text:list-item>
          <text:p text:style-name="P7"><text:span text:style-name="T1">EoL Emission Factors (Illustrative):</text:span></text:p>
          <text:list text:style-name="L8">
            <text:list-item>
              <text:p text:style-name="P8">Recycling (net benefit): -1.0 kgCO2e/kg (representing avoided virgin production emissions, e.g., for metals and plastics, though net benefit can vary).</text:p>
            </text:list-item>
            <text:list-item>
              <text:p text:style-name="P8">Landfill: 1.0 kgCO2e/kg.</text:p>
            </text:list-item>
            <text:list-item>
              <text:p text:style-name="P8">Incineration (with energy recovery): 0.3 kgCO2e/kg.</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s lifecycle and categorized according to the GHG Protocol. All calculations are expressed in kilograms of carbon dioxide equivalent (kgCO2e).</text:p>
      <text:h text:style-name="Heading_20_3" text:outline-level="3"><text:bookmark-start text:name="manufacturing-phase-emissions"/>4.1. Manufacturing Phase Emissions<text:bookmark-end text:name="manufacturing-phase-emissions"/></text:h>
      <text:h text:style-name="Heading_20_4" text:outline-level="4"><text:bookmark-start text:name="scope-3-upstream-materials"/>4.1.1. Scope 3: Upstream (Materials)<text:bookmark-end text:name="scope-3-upstream-materials"/></text:h>
      <text:p text:style-name="First_20_paragraph">Emissions from the extraction, processing, and manufacturing of raw materials.</text:p>
      <text:p text:style-name="Text_20_body"><text:span text:style-name="T1">Total Material Carbon:</text:span> 2.615 kgCO2e (from BOM table).</text:p>
      <text:h text:style-name="Heading_20_4" text:outline-level="4"><text:bookmark-start text:name="scope-2-purchased-electricity-production"/>4.1.2. Scope 2: Purchased Electricity (Production)<text:bookmark-end text:name="scope-2-purchased-electricity-production"/></text:h>
      <text:p text:style-name="First_20_paragraph">Emissions from electricity consumed at the manufacturing facility.</text:p>
      <text:list text:style-name="L9">
        <text:list-item>
          <text:p text:style-name="P9">Total Energy Consumption: 2.5 kWh/unit</text:p>
        </text:list-item>
        <text:list-item>
          <text:p text:style-name="P9">Renewable Energy Share: 60%</text:p>
        </text:list-item>
        <text:list-item>
          <text:p text:style-name="P9">Non-Renewable Energy Share: 40%</text:p>
        </text:list-item>
        <text:list-item>
          <text:p text:style-name="P9">Non-Renewable Electricity: 2.5 kWh/unit * 0.40 = 1.0 kWh/unit</text:p>
        </text:list-item>
        <text:list-item>
          <text:p text:style-name="P9">Renewable Electricity: 2.5 kWh/unit * 0.60 = 1.5 kWh/unit</text:p>
        </text:list-item>
        <text:list-item>
          <text:p text:style-name="P9">Non-Renewable Emissions: 1.0 kWh/unit * 0.6 kgCO2e/kWh (China grid) = 0.60 kgCO2e/unit</text:p>
        </text:list-item>
        <text:list-item>
          <text:p text:style-name="P9">Renewable Emissions: 1.5 kWh/unit * 0.01 kgCO2e/kWh = 0.015 kgCO2e/unit</text:p>
        </text:list-item>
        <text:list-item>
          <text:p text:style-name="P9"><text:span text:style-name="T1">Total Production Energy Emissions:</text:span> 0.60 + 0.015 = 0.615 kgCO2e/unit</text:p>
        </text:list-item>
      </text:list>
      <text:h text:style-name="Heading_20_4" text:outline-level="4"><text:bookmark-start text:name="scope-1-direct-manufacturing-emissions"/>4.1.3. Scope 1: Direct Manufacturing Emissions<text:bookmark-end text:name="scope-1-direct-manufacturing-emissions"/></text:h>
      <text:p text:style-name="First_20_paragraph">Assuming minimal direct emissions from manufacturing processes (e.g., no significant on-site combustion or fugitive emissions). For this product and "factory_gate" boundary, direct emissions from owned/controlled sources are assumed to be negligible or covered by upstream electricity. In a more detailed analysis, these would include emissions from owned vehicle fleets or direct process emissions.</text:p>
      <text:p text:style-name="Text_20_body"><text:span text:style-name="T1">Total Direct Manufacturing Emissions (Scope 1):</text:span> 0.00 kgCO2e/unit</text:p>
      <text:h text:style-name="Heading_20_3" text:outline-level="3"><text:bookmark-start text:name="transportation-emissions-scope-3-upstream-downstream"/>4.2. Transportation Emissions (Scope 3: Upstream &amp; Downstream)<text:bookmark-end text:name="transportation-emissions-scope-3-upstream-downstream"/></text:h>
      <text:p text:style-name="First_20_paragraph">Emissions from inbound logistics (to factory), outbound logistics (from factory to distribution), and last-mile delivery.</text:p>
      <text:list text:style-name="L10">
        <text:list-item>
          <text:p text:style-name="P10">Product Weight: 0.8 kg/unit</text:p>
        </text:list-item>
        <text:list-item>
          <text:p text:style-name="P10">Transport Distance: 1500 km</text:p>
        </text:list-item>
        <text:list-item>
          <text:p text:style-name="P10">Road Freight Emission Factor: 0.09 kg CO2e/tonne-km = 0.00009 kg CO2e/kg-km</text:p>
        </text:list-item>
        <text:list-item>
          <text:p text:style-name="P10">Last-Mile Delivery Factor: 0.2 kg CO2e/package-km</text:p>
        </text:list-item>
      </text:list>
      <text:h text:style-name="Heading_20_4" text:outline-level="4"><text:bookmark-start text:name="upstream-transport-illustrative-from-raw-materials-to-factory-gate"/>4.2.1. Upstream Transport (Illustrative from raw materials to factory gate)<text:bookmark-end text:name="upstream-transport-illustrative-from-raw-materials-to-factory-gate"/></text:h>
      <text:p text:style-name="First_20_paragraph">For simplicity, combining upstream transport with inbound logistics from China-Europe supply chain focus.</text:p>
      <text:list text:style-name="L11">
        <text:list-item>
          <text:p text:style-name="P11">Emissions from Main Transport (e.g., from raw material sources to China factory, then to European distribution hub):<text:line-break/>0.8 kg/unit * 1500 km * 0.00009 kg CO2e/kg-km = 0.108 kgCO2e/unit</text:p>
        </text:list-item>
      </text:list>
      <text:h text:style-name="Heading_20_4" text:outline-level="4"><text:bookmark-start text:name="downstream-transport-last-mile-delivery"/>4.2.2. Downstream Transport (Last-Mile Delivery)<text:bookmark-end text:name="downstream-transport-last-mile-delivery"/></text:h>
      <text:p text:style-name="First_20_paragraph">Assuming average last-mile distance of 100 km per package.</text:p>
      <text:list text:style-name="L12">
        <text:list-item>
          <text:p text:style-name="P12">Emissions from Last-Mile Delivery: 1 unit * 100 km * 0.2 kg CO2e/package-km (illustrative, could be lower if weight based) = 20.0 kgCO2e/unit</text:p>
        </text:list-item>
      </text:list>
      <text:p text:style-name="First_20_paragraph"><text:span text:style-name="T1">Total Transportation Emissions:</text:span> 0.108 + 20.0 = 20.108 kgCO2e/unit</text:p>
      <text:p text:style-name="Text_20_body"><text:span text:style-name="T2">Note: The last-mile delivery factor is highly variable and can significantly impact the total PCF due to often inefficient vehicle utilization and shorter distances relative to product weight. This calculation uses a package-km factor rather than tonne-km for last-mile, reflecting typical parcel delivery services.</text:span></text:p>
      <text:h text:style-name="Heading_20_3" text:outline-level="3"><text:bookmark-start text:name="use-phase-emissions-scope-3-downstream"/>4.3. Use Phase Emissions (Scope 3: Downstream)<text:bookmark-end text:name="use-phase-emissions-scope-3-downstream"/></text:h>
      <text:p text:style-name="First_20_paragraph">Emissions from the energy consumption of the product during its lifespan.</text:p>
      <text:list text:style-name="L13">
        <text:list-item>
          <text:p text:style-name="P13">Product Lifespan: 3 years</text:p>
        </text:list-item>
        <text:list-item>
          <text:p text:style-name="P13">Energy Consumption in Use: 10 kWh/year</text:p>
        </text:list-item>
        <text:list-item>
          <text:p text:style-name="P13">Total Energy in Use: 3 years * 10 kWh/year = 30 kWh/unit</text:p>
        </text:list-item>
        <text:list-item>
          <text:p text:style-name="P13">European Grid Emission Factor (illustrative): 0.25 kgCO2e/kWh</text:p>
        </text:list-item>
        <text:list-item>
          <text:p text:style-name="P13"><text:span text:style-name="T1">Total Use Phase Emissions:</text:span> 30 kWh/unit * 0.25 kgCO2e/kWh = 7.50 kgCO2e/unit</text:p>
        </text:list-item>
      </text:list>
      <text:h text:style-name="Heading_20_3" text:outline-level="3"><text:bookmark-start text:name="end-of-life-eol-emissions-scope-3-downstream"/>4.4. End-of-Life (EoL) Emissions (Scope 3: Downstream)<text:bookmark-end text:name="end-of-life-eol-emissions-scope-3-downstream"/></text:h>
      <text:p text:style-name="First_20_paragraph">Emissions or avoided emissions from the disposal and recycling of the product.</text:p>
      <text:list text:style-name="L14">
        <text:list-item>
          <text:p text:style-name="P14">Product Weight: 0.8 kg/unit</text:p>
        </text:list-item>
        <text:list-item>
          <text:p text:style-name="P14">Recyclability Percentage: 75%</text:p>
        </text:list-item>
        <text:list-item>
          <text:p text:style-name="P14">Non-Recyclable Percentage (e.g., landfill/incineration): 25%</text:p>
        </text:list-item>
        <text:list-item>
          <text:p text:style-name="P14">Recycled Material: 0.8 kg * 0.75 = 0.6 kg</text:p>
        </text:list-item>
        <text:list-item>
          <text:p text:style-name="P14">Non-Recycled Material: 0.8 kg * 0.25 = 0.2 kg</text:p>
        </text:list-item>
        <text:list-item>
          <text:p text:style-name="P14">Emissions from Recycling (net benefit assumed for materials): 0.6 kg * -1.0 kgCO2e/kg = -0.60 kgCO2e/unit</text:p>
        </text:list-item>
        <text:list-item>
          <text:p text:style-name="P14">Emissions from Landfill/Incineration (assuming mostly landfill for non-recycled): 0.2 kg * 1.0 kgCO2e/kg = 0.20 kgCO2e/unit</text:p>
        </text:list-item>
        <text:list-item>
          <text:p text:style-name="P14"><text:span text:style-name="T1">Total EoL Emissions:</text:span> -0.60 + 0.20 = -0.40 kgCO2e/unit (Net Carbon Benefit due to high recyclability)</text:p>
        </text:list-item>
      </text:list>
      <text:p text:style-name="First_20_paragraph"><text:span text:style-name="T2">Note: The significant net benefit from recycling highlights the positive impact of high recyclability and effective circular economy programs (</text:span><text:span text:style-name="Source_Text">zhddxokjjr</text:span><text:span text:style-name="T2">).</text:span></text:p>
      <text:h text:style-name="Heading_20_3" text:outline-level="3"><text:bookmark-start text:name="total-product-carbon-footprint-pcf-for-dlxppjuyiw"/>4.5. Total Product Carbon Footprint (PCF) for dlxppjuyiw<text:bookmark-end text:name="total-product-carbon-footprint-pcf-for-dlxppjuyiw"/></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nufacturing: Materials</text:p>
          </table:table-cell>
          <table:table-cell table:style-name="TableRowCell" office:value-type="string">
            <text:p text:style-name="Table_20_Contents">Scope 3 (Upstream)</text:p>
          </table:table-cell>
          <table:table-cell table:style-name="TableRowCell" office:value-type="string">
            <text:p text:style-name="Table_20_Contents">2.61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0.615</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108</text:p>
          </table:table-cell>
        </table:table-row>
        <table:table-row>
          <table:table-cell table:style-name="TableRowCell" office:value-type="string">
            <text:p text:style-name="Table_20_Contents">Transportation: Downstream (Last-Mile)</text:p>
          </table:table-cell>
          <table:table-cell table:style-name="TableRowCell" office:value-type="string">
            <text:p text:style-name="Table_20_Contents">Scope 3 (Downstream)</text:p>
          </table:table-cell>
          <table:table-cell table:style-name="TableRowCell" office:value-type="string">
            <text:p text:style-name="Table_20_Contents">20.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00</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the analysis for dlxppjuyiw, the primary emission hotspots are:</text:p>
      <text:list text:style-name="L15">
        <text:list-item>
          <text:p text:style-name="P15"><text:span text:style-name="T1">Downstream Transportation (Last-Mile Delivery):</text:span> At 20.0 kgCO2e/unit, this stage accounts for approximately 65.7% of the total PCF. This is a critical area for intervention, possibly through optimizing delivery routes, shifting to electric delivery vehicles, or increasing delivery density.</text:p>
        </text:list-item>
        <text:list-item>
          <text:p text:style-name="P15"><text:span text:style-name="T1">Use Phase:</text:span> Contributing 7.5 kgCO2e/unit (around 24.6% of total PCF), this highlights the impact of product energy consumption over its lifespan. Strategies for reduction include improving energy efficiency, designing for lower power modes, and promoting renewable energy adoption by end-users.</text:p>
        </text:list-item>
        <text:list-item>
          <text:p text:style-name="P15"><text:span text:style-name="T1">Material Acquisition &amp; Production:</text:span> Representing 2.615 kgCO2e/unit (around 8.6%), this area can be addressed by sourcing lower-carbon materials, increasing recycled content, and working with suppliers on their decarbonization effort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of the provided activity data and the emission factors used.</text:p>
      <text:list text:style-name="L16">
        <text:list-item>
          <text:p text:style-name="P16"><text:span text:style-name="T1">Data Quality:</text:span> While the Detailed BOM (<text:span text:style-name="Source_Text">jiddwkrk</text:span>) and customized parameters were utilized for high accuracy, some emission factors for materials, transport modes (<text:span text:style-name="Source_Text">Select Mode</text:span>), distances (<text:span text:style-name="Source_Text">edkizjmlpi</text:span>), and EoL scenarios are based on industry averages (e.g., Ecoinvent, DEFRA) and illustrative assumptions due to the placeholder nature of the input values.</text:p>
        </text:list-item>
        <text:list-item>
          <text:p text:style-name="P16"><text:span text:style-name="T1">System Boundary:</text:span> The "cradle-to-gate" approach for the factory production is supplemented by downstream stages, providing a robust "cradle-to-grave" view.</text:p>
        </text:list-item>
        <text:list-item>
          <text:p text:style-name="P16"><text:span text:style-name="T1">LSR Standard and Scope 3 Compliance:</text:span> The report acknowledges the application of the 2026 LSR Standard and ensures adherence to the 95% Scope 3 coverage requirement, signifying a comprehensive approach to value chain emissions.</text:p>
        </text:list-item>
        <text:list-item>
          <text:p text:style-name="P16"><text:span text:style-name="T1">Dynamic Factors:</text:span> Emission factors, especially for electricity grids and transportation, are subject to change as energy mixes evolve and logistics improve. Continuous monitoring and updates are recommended.</text:p>
        </text:list-item>
      </text:list>
      <text:h text:style-name="Heading_20_3" text:outline-level="3"><text:bookmark-start text:name="recommendations"/>5.3. Recommendations<text:bookmark-end text:name="recommendations"/></text:h>
      <text:p text:style-name="First_20_paragraph">To further reduce the PCF of dlxppjuyiw, dzglkdgkkk should consider:</text:p>
      <text:list text:style-name="L17">
        <text:list-item>
          <text:p text:style-name="P17"><text:span text:style-name="T1">Optimizing Last-Mile Logistics:</text:span> Investigate and implement strategies to reduce emissions from last-mile delivery, such as route optimization, transitioning to electric vehicles, or collaborating with low-carbon logistics providers.</text:p>
        </text:list-item>
        <text:list-item>
          <text:p text:style-name="P17"><text:span text:style-name="T1">Enhancing Product Energy Efficiency:</text:span> Focus on R&amp;D for designs that minimize energy consumption during the product\'s use phase, or integrate renewable energy charging solutions.</text:p>
        </text:list-item>
        <text:list-item>
          <text:p text:style-name="P17"><text:span text:style-name="T1">Sustainable Material Sourcing:</text:span> Prioritize suppliers with lower-carbon production processes, increase the use of recycled content, and explore innovative, low-impact materials.</text:p>
        </text:list-item>
        <text:list-item>
          <text:p text:style-name="P17"><text:span text:style-name="T1">Strengthening Circular Economy Initiatives:</text:span> Actively promote and expand take-back and recycling programs (<text:span text:style-name="Source_Text">zhddxokjjr</text:span>) to maximize material recovery and avoid virgin material production, thereby leveraging the EoL benefits.</text:p>
        </text:list-item>
        <text:list-item>
          <text:p text:style-name="P17"><text:span text:style-name="T1">Supplier Engagement:</text:span> Work closely with upstream suppliers to obtain primary emission data and support their decarbonization efforts, crucial for improving Scope 3 accuracy and reducing upstream impac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lxppjuyiw</dc:title>
    <dc:description>High-detail Product Carbon Footprint (PCF) analysis report for dlxppjuyiw, conducted by Senior Sustainability Consultant rvszrptdyq for dzglkdgkkk, adhering to GHG Protocol standards and 2026 updates.</dc:description>
    <dc:subject/>
    <meta:keyword/>
    <dc:language>en</dc:language>
    <meta:initial-creator/>
    <dc:creator/>
    <meta:creation-date>2026-07-15T19:18:40Z</meta:creation-date>
    <dc:date>2026-07-15T19:18:40Z</dc:date>
    <meta:user-defined meta:name="viewport" meta:value-type="string">width=device-width, initial-scale=1.0</meta:user-defined>
  </office:meta>
</office:document-meta>
</file>