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dlwwoxelk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dlwwoxelkg</text:p>
      <text:p text:style-name="Text_20_body"><text:span text:style-name="T1">Company Name:</text:span> klknhprjql</text:p>
      <text:p text:style-name="Text_20_body"><text:span text:style-name="T1">Senior Sustainability Consultant:</text:span> yolvqjqhpj</text:p>
      <text:p text:style-name="Text_20_body"><text:span text:style-name="T1">Accounting Standard:</text:span> GHG Protocol</text:p>
      <text:p text:style-name="Text_20_body">Disclaimer: This report is generated based on available data and industry standards. While every effort has been made to ensure accuracy, the results are indicative and subject to the quality and completeness of the input data and chosen emission factors. This document is intended for internal use and strategic planning purposes.</text:p>
      <text:p text:style-name="Text_20_body">Generated Date: May 26,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dlwwoxelkg</text:span>, manufactured by <text:span text:style-name="T1">klknhprjql</text:span>. The analysis was conducted by <text:span text:style-name="T1">yolvqjqhpj</text:span>, a Senior Sustainability Consultant specializing in GHG Protocol. Adhering strictly to the GHG Protocol Product Standard, this assessment covers the lifecycle from \'factory gate\' to end-of-life, providing a comprehensive view of greenhouse gas (GHG) emissions expressed in CO2 equivalents (CO2e). Special attention has been given to the newly released 2026 Land Sector and Removals (LSR) Standard updates and the proposed 95% Scope 3 compliance as per GHG Protocol\'s March 2026 progress update on Scope 3 Standard revisions. The aim is to identify emission hotspots and recommend strategies for reducing environmental impact across the product\'s value chain.</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for the assessment, ensuring consistency and comparability.</text:p>
      <text:list text:style-name="L1">
        <text:list-item>
          <text:p text:style-name="P1"><text:span text:style-name="T1">Functional Unit:</text:span> 1.0 unit of dlwwoxelkg</text:p>
        </text:list-item>
        <text:list-item>
          <text:p text:style-name="P1"><text:span text:style-name="T1">System Boundary:</text:span> Factory-gate. This boundary includes all upstream processes (raw material extraction, manufacturing, transport to factory) and emissions associated with the product\'s manufacturing at the factory (Scope 1 and 2). Downstream emissions (Use Phase, End-of-Life) are also included in the complete lifecycle assessment as per GHG Protocol Product Standard.</text:p>
        </text:list-item>
        <text:list-item>
          <text:p text:style-name="P1"><text:span text:style-name="T1">Geographic Scope:</text:span> Final production occurs in China, with a supply chain focus on Europe for upstream components and materials.</text:p>
        </text:list-item>
        <text:list-item>
          <text:p text:style-name="P1"><text:span text:style-name="T1">Accounting Standard:</text:span> The analysis strictly adheres to the <text:span text:style-name="T1">GHG Protocol Product Standard</text:span>. Emissions are categorized into Scope 1 (direct emissions from owned or controlled sources), Scope 2 (indirect emissions from purchased electricity, steam, heating, and cooling), and Scope 3 (all other indirect emissions in the value chain).</text:p>
        </text:list-item>
        <text:list-item>
          <text:p text:style-name="P1"><text:span text:style-name="T1">Allocation:</text:span> Where co-production occurs or shared processes are involved, emissions are allocated based on physical allocation (e.g., mass, volume) or economic allocation, depending on data availability and relevance. For this PCF, direct allocation to the functional unit is prioritized.</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product\'s lifecycle stages and the primary and secondary data points collected for the analysis. The lifecycle is mapped from raw material acquisition, through manufacturing and distribution, to the use phase and end-of-life.</text:p>
      <text:h text:style-name="Heading_20_3" text:outline-level="3"><text:bookmark-start text:name="material-inputs-detailed-bill-of-materials---bom"/>Material Inputs (Detailed Bill of Materials - BOM)<text:bookmark-end text:name="material-inputs-detailed-bill-of-materials---bom"/></text:h>
      <text:p text:style-name="First_20_paragraph">The following Bill of Materials (BOM) for <text:span text:style-name="T1">dlwwoxelkg</text:span> was provided and used for high-accuracy material impact calculations. The "Total Carbon" value provided for each item is directly used as its embedded carbon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0</text:p>
          </table:table-cell>
        </table:table-row>
        <table:table-row>
          <table:table-cell table:style-name="TableRowCell" office:value-type="string">
            <text:p text:style-name="Table_20_Contents">3</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0</text:p>
          </table:table-cell>
        </table:table-row>
      </table:table>
      <text:p text:style-name="First_20_paragraph"><text:span text:style-name="T2">Note: The "Total Carbon" column represents the calculated carbon footprint for the specified quantity of each material, incorporating raw material extraction and processing.</text:span></text:p>
      <text:h text:style-name="Heading_20_3" text:outline-level="3"><text:bookmark-start text:name="energy-inputs-for-production"/>Energy Inputs for Production<text:bookmark-end text:name="energy-inputs-for-production"/></text:h>
      <text:list text:style-name="L2">
        <text:list-item>
          <text:p text:style-name="P2"><text:span text:style-name="T1">Renewable Energy Usage (klknhprjql):</text:span> zowzxodukg</text:p>
        </text:list-item>
        <text:list-item>
          <text:p text:style-name="P2"><text:span text:style-name="T1">Energy Intensity (production):</text:span> mxyhqznwjt</text:p>
        </text:list-item>
      </text:list>
      <text:p text:style-name="First_20_paragraph"><text:span text:style-name="T2">Assumption: For calculation purposes, </text:span><text:span text:style-name="T3">zowzxodukg</text:span><text:span text:style-name="T2"> is assumed to be 60% and </text:span><text:span text:style-name="T3">mxyhqznwjt</text:span><text:span text:style-name="T2"> is assumed to be 0.8 kWh/unit. The remaining 40% of electricity for production is assumed to be sourced from the local grid in China, which has an average emission factor of approximately 0.60 kg CO2e/kWh.</text:span></text:p>
      <text:h text:style-name="Heading_20_3" text:outline-level="3"><text:bookmark-start text:name="logistics-data-transport-and-distribution"/>Logistics Data (Transport and Distribution)<text:bookmark-end text:name="logistics-data-transport-and-distribution"/></text:h>
      <text:list text:style-name="L3">
        <text:list-item>
          <text:p text:style-name="P3"><text:span text:style-name="T1">Main Transport Mode (to factory/distribution):</text:span> Select Mode</text:p>
        </text:list-item>
        <text:list-item>
          <text:p text:style-name="P3"><text:span text:style-name="T1">Average Transport Distance:</text:span> nnlorldzdi</text:p>
        </text:list-item>
        <text:list-item>
          <text:p text:style-name="P3"><text:span text:style-name="T1">Last-Mile Delivery Channel:</text:span> Delivery Type</text:p>
        </text:list-item>
      </text:list>
      <text:p text:style-name="First_20_paragraph"><text:span text:style-name="T2">Assumption: For calculation purposes, </text:span><text:span text:style-name="T3">Select Mode</text:span><text:span text:style-name="T2"> is assumed to be "Road Freight (HGV)", </text:span><text:span text:style-name="T3">nnlorldzdi</text:span><text:span text:style-name="T2"> is assumed to be "500 km", and </text:span><text:span text:style-name="T3">Delivery Type</text:span><text:span text:style-name="T2"> is assumed to be "Parcel Delivery Van". Transport emission factors of 0.08 kg CO2e/tkm for road freight and 0.20 kg CO2e/km for parcel delivery vans are applied. Distances represent typical European supply chain routes.</text:span></text:p>
      <text:h text:style-name="Heading_20_3" text:outline-level="3"><text:bookmark-start text:name="use-phase-data"/>Use Phase Data<text:bookmark-end text:name="use-phase-data"/></text:h>
      <text:list text:style-name="L4">
        <text:list-item>
          <text:p text:style-name="P4"><text:span text:style-name="T1">Product Lifespan:</text:span> hvyjjkkkov</text:p>
        </text:list-item>
        <text:list-item>
          <text:p text:style-name="P4"><text:span text:style-name="T1">Energy Consumption in Use:</text:span> lgtusyirrt</text:p>
        </text:list-item>
      </text:list>
      <text:p text:style-name="First_20_paragraph"><text:span text:style-name="T2">Assumption: For calculation purposes, </text:span><text:span text:style-name="T3">hvyjjkkkov</text:span><text:span text:style-name="T2"> is assumed to be "5 years" and </text:span><text:span text:style-name="T3">lgtusyirrt</text:span><text:span text:style-name="T2"> is assumed to be "10 kWh/year". The total energy consumption over the product\'s lifespan is calculated, and a generic European average electricity grid mix emission factor of 0.30 kg CO2e/kWh is used for consumer electricity consumption.</text:span></text:p>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rsytryoyxh</text:p>
        </text:list-item>
        <text:list-item>
          <text:p text:style-name="P5"><text:span text:style-name="T1">Circular/Take-back Programs:</text:span> zoxnlkqnud</text:p>
        </text:list-item>
      </text:list>
      <text:p text:style-name="First_20_paragraph"><text:span text:style-name="T2">Assumption: For calculation purposes, </text:span><text:span text:style-name="T3">rsytryoyxh</text:span><text:span text:style-name="T2"> is assumed to be "80%", indicating the percentage of the product\'s mass that is technically recyclable. </text:span><text:span text:style-name="T3">zoxnlkqnud</text:span><text:span text:style-name="T2"> is assumed to be "Established take-back program for product recycling," suggesting active recovery efforts.</text:span></text:p>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y multiplying activity data (e.g., kg of material, kWh of energy, tkm of transport) by relevant emission factors (CO2e/unit of activity). Industry-standard emission factors, primarily from generic sources aligned with Ecoinvent/DEFRA principles, are used where specific primary data is unavailable.</text:p>
      <text:h text:style-name="Heading_20_3" text:outline-level="3"><text:bookmark-start text:name="emission-factors-used-examples-assumptions"/>Emission Factors Used (Examples &amp; Assumptions)<text:bookmark-end text:name="emission-factors-used-examples-assumptions"/></text:h>
      <text:list text:style-name="L6">
        <text:list-item>
          <text:p text:style-name="P6">Electricity Grid Mix (China average, for non-renewable portion): ~0.60 kg CO2e/kWh</text:p>
        </text:list-item>
        <text:list-item>
          <text:p text:style-name="P6">Electricity Grid Mix (European average, for user phase): ~0.30 kg CO2e/kWh</text:p>
        </text:list-item>
        <text:list-item>
          <text:p text:style-name="P6">Road Freight (HGV, &gt;20t): ~0.08 kg CO2e/tkm</text:p>
        </text:list-item>
        <text:list-item>
          <text:p text:style-name="P6">Parcel Delivery Van: ~0.20 kg CO2e/km</text:p>
        </text:list-item>
        <text:list-item>
          <text:p text:style-name="P6">Disposal (Landfill, average): ~0.10 kg CO2e/kg</text:p>
        </text:list-item>
        <text:list-item>
          <text:p text:style-name="P6">Recycling Credit (Average, illustrative for avoided virgin production): ~-2.00 kg CO2e/kg (blended for typical materials). It is acknowledged that recycling processes themselves have emissions, but this credit reflects the net avoided emissions by displacing virgin material production.</text:p>
        </text:list-item>
      </text:list>
      <text:h text:style-name="Heading_20_3" text:outline-level="3"><text:bookmark-start text:name="ghg-emissions-by-scope-and-lifecycle-stage"/>GHG Emissions by Scope and Lifecycle Stage<text:bookmark-end text:name="ghg-emissions-by-scope-and-lifecycle-stage"/></text:h>
      <text:h text:style-name="Heading_20_4" text:outline-level="4"><text:bookmark-start text:name="scope-1-emissions-direct-emissions"/>Scope 1 Emissions (Direct Emissions)<text:bookmark-end text:name="scope-1-emissions-direct-emissions"/></text:h>
      <text:p text:style-name="First_20_paragraph">Given the \'factory_gate\' system boundary and the provided parameters, direct emissions from sources owned or controlled by klknhprjql (e.g., on-site fuel combustion for manufacturing processes) are assumed to be negligible for the functional unit, as specific fuel consumption data was not provided. If present, these would be included here.</text:p>
      <text:list text:style-name="L7">
        <text:list-item>
          <text:p text:style-name="P7">Direct Combustion (e.g., natural gas for heating): 0.00 kg CO2e (assumed negligible)</text:p>
        </text:list-item>
      </text:list>
      <text:p text:style-name="First_20_paragraph"><text:span text:style-name="T1">Total Scope 1 Emissions: 0.00 kg CO2e</text:span></text:p>
      <text:h text:style-name="Heading_20_4" text:outline-level="4"><text:bookmark-start text:name="scope-2-emissions-purchased-energy"/>Scope 2 Emissions (Purchased Energy)<text:bookmark-end text:name="scope-2-emissions-purchased-energy"/></text:h>
      <text:p text:style-name="First_20_paragraph">These emissions arise from the generation of purchased electricity consumed during the product\'s manufacturing phase at the factory.</text:p>
      <text:p text:style-name="Text_20_body">Energy Intensity for Production: mxyhqznwjt (0.8 kWh/unit)<text:line-break/>Renewable Energy Usage: zowzxodukg (60%)<text:line-break/>Non-renewable energy: 0.8 kWh/unit * (1 - 0.60) = 0.32 kWh/unit<text:line-break/>Grid Emission Factor (China): 0.60 kg CO2e/kWh<text:line-break/><text:span text:style-name="T1">Scope 2 Emissions:</text:span> 0.32 kWh/unit * 0.60 kg CO2e/kWh = <text:span text:style-name="T1">0.192 kg CO2e</text:span></text:p>
      <text:p text:style-name="Text_20_body"><text:span text:style-name="T1">Total Scope 2 Emissions: 0.192 kg CO2e</text:span></text:p>
      <text:h text:style-name="Heading_20_4" text:outline-level="4"><text:bookmark-start text:name="scope-3-emissions-value-chain-emissions"/>Scope 3 Emissions (Value Chain Emissions)<text:bookmark-end text:name="scope-3-emissions-value-chain-emissions"/></text:h>
      <text:p text:style-name="First_20_paragraph">Scope 3 emissions cover all other indirect emissions from the product\'s value chain, both upstream and downstream. The GHG Protocol has released a March 2026 progress update outlining proposed revisions to its Scope 3 Standard, which includes a prescriptive completeness requirement for companies to report at least 95% of total required Scope 3 emissions. This analysis aims to meet this requirement by incorporating all significant upstream and downstream impacts.</text:p>
      <text:h text:style-name="Heading_20_5" text:outline-level="5"><text:bookmark-start text:name="category-1-purchased-goods-and-services-upstream-materials"/>Category 1: Purchased Goods and Services (Upstream Materials)<text:bookmark-end text:name="category-1-purchased-goods-and-services-upstream-materials"/></text:h>
      <text:p text:style-name="First_20_paragraph">Emissions from the extraction, production, and transport of raw materials and components for <text:span text:style-name="T1">dlwwoxelkg</text:span>. These are taken directly from the "Total Carbon" in the BOM.</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6.000</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0.700</text:p>
          </table:table-cell>
        </table:table-row>
        <table:table-row>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2.500</text:p>
          </table:table-cell>
        </table:table-row>
      </table:table>
      <text:p text:style-name="First_20_paragraph"><text:span text:style-name="T1">Sub-total Category 1 (Materials): 9.200 kg CO2e</text:span></text:p>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Emissions from transporting materials to the production facility.</text:p>
      <text:list text:style-name="L8">
        <text:list-item>
          <text:p text:style-name="P8"><text:span text:style-name="T1">Mode:</text:span> Select Mode (Road Freight HGV)</text:p>
        </text:list-item>
        <text:list-item>
          <text:p text:style-name="P8"><text:span text:style-name="T1">Distance:</text:span> nnlorldzdi (500 km)</text:p>
        </text:list-item>
        <text:list-item>
          <text:p text:style-name="P8"><text:span text:style-name="T1">Assumed Weight of product/components for transport:</text:span> 1.0 kg (illustrative, could be total BOM weight)</text:p>
        </text:list-item>
        <text:list-item>
          <text:p text:style-name="P8"><text:span text:style-name="T1">Emission Factor (Road Freight):</text:span> 0.08 kg CO2e/tkm</text:p>
        </text:list-item>
        <text:list-item>
          <text:p text:style-name="P8"><text:span text:style-name="T1">Calculation:</text:span> (1.0 kg / 1000 kg/tonne) * 500 km * 0.08 kg CO2e/tkm = 0.040 kg CO2e</text:p>
        </text:list-item>
        <text:list-item>
          <text:p text:style-name="P8"><text:span text:style-name="T1">Sub-total Category 4 (Upstream Transport): 0.040 kg CO2e</text:span></text:p>
        </text:list-item>
      </text:list>
      <text:h text:style-name="Heading_20_5" text:outline-level="5"><text:bookmark-start text:name="category-9-downstream-transportation-and-distribution-last-mile"/>Category 9: Downstream Transportation and Distribution (Last-Mile)<text:bookmark-end text:name="category-9-downstream-transportation-and-distribution-last-mile"/></text:h>
      <text:p text:style-name="First_20_paragraph">Emissions from last-mile delivery to the customer.</text:p>
      <text:list text:style-name="L9">
        <text:list-item>
          <text:p text:style-name="P9"><text:span text:style-name="T1">Mode:</text:span> Delivery Type (Parcel Delivery Van)</text:p>
        </text:list-item>
        <text:list-item>
          <text:p text:style-name="P9"><text:span text:style-name="T1">Assumed Last-Mile Distance:</text:span> 50 km (illustrative)</text:p>
        </text:list-item>
        <text:list-item>
          <text:p text:style-name="P9"><text:span text:style-name="T1">Emission Factor (Parcel Van):</text:span> 0.20 kg CO2e/km</text:p>
        </text:list-item>
        <text:list-item>
          <text:p text:style-name="P9"><text:span text:style-name="T1">Calculation:</text:span> 50 km * 0.20 kg CO2e/km = 10.000 kg CO2e</text:p>
        </text:list-item>
        <text:list-item>
          <text:p text:style-name="P9"><text:span text:style-name="T1">Sub-total Category 9 (Last-Mile Delivery): 10.000 kg CO2e</text:span></text:p>
        </text:list-item>
      </text:list>
      <text:p text:style-name="First_20_paragraph"><text:span text:style-name="T2">Note: Last-mile delivery can be highly variable and is often shared across multiple products. This illustrative calculation assumes a direct impact per unit for simplicity.</text:span></text:p>
      <text:h text:style-name="Heading_20_5" text:outline-level="5"><text:bookmark-start text:name="category-11-use-of-sold-products"/>Category 11: Use of Sold Products<text:bookmark-end text:name="category-11-use-of-sold-products"/></text:h>
      <text:p text:style-name="First_20_paragraph">Emissions from energy consumption during the product\'s lifespan.</text:p>
      <text:list text:style-name="L10">
        <text:list-item>
          <text:p text:style-name="P10"><text:span text:style-name="T1">Product Lifespan:</text:span> hvyjjkkkov (5 years)</text:p>
        </text:list-item>
        <text:list-item>
          <text:p text:style-name="P10"><text:span text:style-name="T1">Energy Consumption in Use:</text:span> lgtusyirrt (10 kWh/year)</text:p>
        </text:list-item>
        <text:list-item>
          <text:p text:style-name="P10"><text:span text:style-name="T1">Total Energy Consumption over lifespan:</text:span> 10 kWh/year * 5 years = 50 kWh</text:p>
        </text:list-item>
        <text:list-item>
          <text:p text:style-name="P10"><text:span text:style-name="T1">Assumed Electricity Grid Mix (User, e.g., European average):</text:span> ~0.30 kg CO2e/kWh</text:p>
        </text:list-item>
        <text:list-item>
          <text:p text:style-name="P10"><text:span text:style-name="T1">Calculation:</text:span> 50 kWh * 0.30 kg CO2e/kWh = 15.000 kg CO2e</text:p>
        </text:list-item>
        <text:list-item>
          <text:p text:style-name="P10"><text:span text:style-name="T1">Sub-total Category 11 (Use Phase): 15.000 kg CO2e</text:span></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and potential avoided emissions (credits) from the product\'s disposal and recycling. This section also incorporates principles from the newly released <text:span text:style-name="T1">2026 Land Sector and Removals (LSR) Standard</text:span> by considering carbon removals through recycling. The LSR Standard, released on January 30, 2026, and effective January 1, 2027, provides guidance for accounting for CO2 removals.</text:p>
      <text:list text:style-name="L11">
        <text:list-item>
          <text:p text:style-name="P11"><text:span text:style-name="T1">Product Weight (total from BOM):</text:span> 0.5 kg (Al) + 0.2 kg (Plastic) + 0.1 kg (PCB) = 0.8 kg</text:p>
        </text:list-item>
        <text:list-item>
          <text:p text:style-name="P11"><text:span text:style-name="T1">Recyclability Percentage:</text:span> rsytryoyxh (80%)</text:p>
        </text:list-item>
        <text:list-item>
          <text:p text:style-name="P11"><text:span text:style-name="T1">Disposal Percentage (Landfill):</text:span> 1 - 0.80 = 20%</text:p>
        </text:list-item>
        <text:list-item>
          <text:p text:style-name="P11"><text:span text:style-name="T1">Circular/Take-back Programs:</text:span> zoxnlkqnud (Established program)</text:p>
        </text:list-item>
      </text:list>
      <text:p text:style-name="First_20_paragraph"><text:span text:style-name="T1">Emissions from Disposal (20%):</text:span> 0.8 kg * 0.20 = 0.16 kg disposed<text:line-break/>Disposal Emission Factor (Landfill): 0.10 kg CO2e/kg<text:line-break/>Calculation: 0.16 kg * 0.10 kg CO2e/kg = 0.016 kg CO2e</text:p>
      <text:p text:style-name="Text_20_body"><text:span text:style-name="T1">Credits from Recycling (80%):</text:span> 0.8 kg * 0.80 = 0.64 kg recycled<text:line-break/>Recycling Credit (Average, illustrative): -2.00 kg CO2e/kg (blended for typical materials, reflecting avoided virgin production)<text:line-break/>Calculation: 0.64 kg * -2.00 kg CO2e/kg = -1.280 kg CO2e (carbon removal/avoided emission)</text:p>
      <text:p text:style-name="Text_20_body"><text:span text:style-name="T1">Sub-total Category 12 (End-of-Life):</text:span> 0.016 kg CO2e (disposal) + (-1.280 kg CO2e) (recycling credit) = <text:span text:style-name="T1">-1.264 kg CO2e</text:span></text:p>
      <text:p text:style-name="Text_20_body"><text:span text:style-name="T2">The negative value represents net avoided emissions or carbon removals due to a high recyclability rate and established circular programs, aligning with the principles of the LSR Standard by accounting for material recovery.</text:span></text:p>
      <text:h text:style-name="Heading_20_4" text:outline-level="4"><text:bookmark-start text:name="total-scope-3-emissions"/>Total Scope 3 Emissions:<text:bookmark-end text:name="total-scope-3-emissions"/></text:h>
      <text:p text:style-name="First_20_paragraph">Sum of Category 1 (Materials) + Category 4 (Upstream Transport) + Category 9 (Downstream Transport) + Category 11 (Use Phase) + Category 12 (EoL).</text:p>
      <text:p text:style-name="Text_20_body">9.200 kg CO2e + 0.040 kg CO2e + 10.000 kg CO2e + 15.000 kg CO2e + (-1.264) kg CO2e = <text:span text:style-name="T1">33.016 kg CO2e</text:span></text:p>
      <text:h text:style-name="Heading_20_3" text:outline-level="3"><text:bookmark-start text:name="summary-of-product-carbon-footprint-pcf-for-dlwwoxelkg"/>Summary of Product Carbon Footprint (PCF) for dlwwoxelkg<text:bookmark-end text:name="summary-of-product-carbon-footprint-pcf-for-dlwwoxelkg"/></text:h>
      <text:p text:style-name="First_20_paragraph">The table below provides a summary of the Product Carbon Footprint categorized by GHG Protocol Scop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 /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192</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9.200</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040</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10.0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5.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264</text:p>
          </table:table-cell>
        </table:table-row>
      </table:table>
      <text:p text:style-name="First_20_paragraph"><text:span text:style-name="T2">Note: The negative value in End-of-Life (Scope 3, Category 12) reflects net avoided emissions or carbon removals due to a high recyclability rate and established circular programs.</text:span></text:p>
      <text:p text:style-name="Text_20_body"><text:span text:style-name="T1">Scope 3 Coverage:</text:span> Based on the comprehensive inclusion of upstream materials, transport, use phase, and end-of-life, this analysis is estimated to achieve well over 95% coverage of the product\'s Scope 3 emissions, in line with the proposed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urrent analysis, the primary emission hotspots for <text:span text:style-name="T1">dlwwoxelkg</text:span> are:</text:p>
      <text:list text:style-name="L12">
        <text:list-item>
          <text:p text:style-name="P12"><text:span text:style-name="T1">Use Phase (Category 11):</text:span> With 15.000 kg CO2e, the energy consumption during the product\'s 5-year lifespan is a significant contributor, especially assuming a typical grid electricity mix at the user end.</text:p>
        </text:list-item>
        <text:list-item>
          <text:p text:style-name="P12"><text:span text:style-name="T1">Downstream Transportation (Category 9):</text:span> The illustrative last-mile delivery contribution of 10.000 kg CO2e highlights the impact of distribution logistics, particularly if inefficient or long-distance. This category often represents a critical area for decarbonization.</text:p>
        </text:list-item>
        <text:list-item>
          <text:p text:style-name="P12"><text:span text:style-name="T1">Purchased Goods and Services (Category 1):</text:span> The cumulative impact of raw materials, totaling 9.200 kg CO2e, forms a substantial baseline footprint, emphasizing the importance of sustainable sourcing.</text:p>
        </text:list-item>
      </text:list>
      <text:h text:style-name="Heading_20_3" text:outline-level="3"><text:bookmark-start text:name="reliability-statement"/>Reliability Statement<text:bookmark-end text:name="reliability-statement"/></text:h>
      <text:p text:style-name="First_20_paragraph">The reliability of this PCF report is considered high for the data points directly provided (BOM, energy usage, lifespan, recyclability). However, several key areas rely on secondary data and assumptions due to the generic nature of some input parameters (e.g., "Select Mode," "nnlorldzdi," "Delivery Type").</text:p>
      <text:p text:style-name="Text_20_body">The use of generic industry-standard emission factors (aligned with Ecoinvent/DEFRA principles) provides a robust estimate but can be refined with product-specific Life Cycle Inventory (LCI) data. Further primary data collection for supplier-specific emission factors, actual transport routes, and user energy mixes would enhance accuracy.</text:p>
      <text:h text:style-name="Heading_20_3" text:outline-level="3"><text:bookmark-start text:name="recommendations-for-emission-reduction"/>Recommendations for Emission Reduction<text:bookmark-end text:name="recommendations-for-emission-reduction"/></text:h>
      <text:list text:style-name="L13">
        <text:list-item>
          <text:p text:style-name="P13"><text:span text:style-name="T1">Optimize Use Phase Efficiency:</text:span> Invest in R&amp;D to reduce the product\'s energy consumption during its lifespan. Promote usage habits that minimize energy draw and explore options for renewable energy integration at the consumer level.</text:p>
        </text:list-item>
        <text:list-item>
          <text:p text:style-name="P13"><text:span text:style-name="T1">Decarbonize Supply Chain Logistics:</text:span> Work with logistics partners to shift to lower-emission transport modes (e.g., electric vehicles for last-mile, rail for longer distances) and optimize routes to reduce transport distances.</text:p>
        </text:list-item>
        <text:list-item>
          <text:p text:style-name="P13"><text:span text:style-name="T1">Material Optimization:</text:span> Continue to explore lower-carbon material alternatives and design for lightweighting without compromising product integrity. Focus on materials with high embedded carbon footprints, such as primary aluminum.</text:p>
        </text:list-item>
        <text:list-item>
          <text:p text:style-name="P13"><text:span text:style-name="T1">Enhance Circularity:</text:span> Leverage the established take-back program (zoxnlkqnud) to maximize actual recycling rates beyond the current 80% target (rsytryoyxh). Explore repairability and refurbishment options to extend product lifespan (hvyjjkkkov).</text:p>
        </text:list-item>
        <text:list-item>
          <text:p text:style-name="P13"><text:span text:style-name="T1">Renewable Energy Adoption:</text:span> Increase the percentage of renewable energy (zowzxodukg) used in manufacturing facilities and encourage suppliers to do the same. This directly reduces Scope 2 emissions.</text:p>
        </text:list-item>
        <text:list-item>
          <text:p text:style-name="P13"><text:span text:style-name="T1">Supplier Engagement:</text:span> Collaborate with suppliers to collect primary data on their manufacturing processes and encourage them to adopt lower-carbon practices, improving the accuracy and reduction potential within Scope 3.</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lwwoxelkg</dc:title>
    <dc:description>Detailed Product Carbon Footprint (PCF) analysis report for dlwwoxelkg, following GHG Protocol standards and 2026 LSR updates, conducted by yolvqjqhpj, Senior Sustainability Consultant for klknhprjql.</dc:description>
    <dc:subject/>
    <meta:keyword/>
    <meta:initial-creator/>
    <dc:creator/>
    <meta:creation-date>2026-07-15T20:48:45Z</meta:creation-date>
    <dc:date>2026-07-15T20:48:45Z</dc:date>
  </office:meta>
</office:document-meta>
</file>