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able_20_Contents">
      <style:paragraph-properties fo:text-align="end" style:justify-single-word="false"/>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innhmenfn - zekhgnyxs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innhmenfn</text:p>
      <text:p text:style-name="Text_20_body"><text:span text:style-name="T1">Company Name:</text:span> zekhgnyxsp</text:p>
      <text:p text:style-name="Text_20_body"><text:span text:style-name="T1">Accounting Standard:</text:span> GHG Protocol</text:p>
      <text:p text:style-name="Text_20_body"><text:span text:style-name="T1">Senior Sustainability Consultant:</text:span> fgirrvikmx</text:p>
      <text:p text:style-name="Text_20_body">This report is generated based on available data and industry standards. Specific parameter values, where not explicitly provided, are illustrative and derived from common industry benchmarks for the purpose of demonstrating the methodology.</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 May 19, 2026</text:p>
      <text:p text:style-name="Text_20_body"><text:span text:style-name="T1">Prepared by:</text:span> fgirrvikmx, Senior Sustainability Consultant</text:p>
      <text:p text:style-name="Text_20_body"><text:span text:style-name="T1">For:</text:span> zekhgnyxsp</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dinnhmenfn," manufactured by zekhgnyxsp. The analysis adheres strictly to the GHG Protocol, providing a comprehensive assessment of greenhouse gas emissions across the product\'s entire lifecycle. The primary objective is to quantify the carbon footprint, identify emission hotspots, and provide a foundation for future emission reduction strategies. The total cradle-to-grave carbon footprint for one functional unit of dinnhmenfn is calculated to be <text:span text:style-name="T1">35.01 kgCO2e</text:span>. The use phase is identified as the most significant contributor to the overall footprint.</text:p>
      <text:p text:style-name="Horizontal_20_Line"/>
      <text:h text:style-name="Heading_20_2" text:outline-level="2"><text:bookmark-start text:name="methodology"/>Methodology<text:bookmark-end text:name="methodology"/></text:h>
      <text:p text:style-name="First_20_paragraph">The Product Carbon Footprint (PCF) analysis for dinnhmenfn follows a five-step methodology in accordance with the GHG Protocol Product Standard:</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stages, from raw material extraction to end-of-life.</text:p>
        </text:list-item>
        <text:list-item>
          <text:p text:style-name="P1"><text:span text:style-name="T1">Collect Data:</text:span> Gathering of primary and secondary data points for all identified life cycle stages.</text:p>
        </text:list-item>
        <text:list-item>
          <text:p text:style-name="P1"><text:span text:style-name="T1">Calculate Emissions:</text:span> Quantification of greenhouse gas emissions by multiplying activity data with appropriate emission factors.</text:p>
        </text:list-item>
        <text:list-item>
          <text:p text:style-name="P1"><text:span text:style-name="T1">Review &amp; Report:</text:span> Analysis of results to identify hotspots, assess data reliability, and present findings.</text:p>
        </text:list-item>
      </text:list>
      <text:p text:style-name="First_20_paragraph">This analysis categorizes emissions into Scope 1 (direct emissions from owned or controlled sources), Scope 2 (indirect emissions from the generation of purchased energy), and Scope 3 (all other indirect emissions in the value chain). Furthermore, the 2026 Land Sector and Removals (LSR) Standard is applied for land use and carbon removals considerations where relevant, and efforts are made to ensure at least 95% coverage for Scope 3 reporting, as per upcoming 2026 requirements.</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analysis of dinnhmenfn.</text:p>
      <text:list text:style-name="L2">
        <text:list-item>
          <text:p text:style-name="P2"><text:span text:style-name="T1">Functional Unit:</text:span> 1.0 unit of dinnhmenfn</text:p>
        </text:list-item>
        <text:list-item>
          <text:p text:style-name="P2"><text:span text:style-name="T1">System Boundary:</text:span> Cradle-to-grave, with a primary focus on factory_gate emissions for production. Downstream phases (transport, use, and end-of-life) are also included to provide a comprehensive lifecycle assessment.</text:p>
        </text:list-item>
        <text:list-item>
          <text:p text:style-name="P2"><text:span text:style-name="T1">Geographic Scope:</text:span></text:p>
          <text:list text:style-name="L3">
            <text:list-item>
              <text:p text:style-name="P3">Final Production Country: China</text:p>
            </text:list-item>
            <text:list-item>
              <text:p text:style-name="P3">Supply Chain Focus: Europe Focused (for raw materials and distribution considerations).</text:p>
            </text:list-item>
          </text:list>
        </text:list-item>
        <text:list-item>
          <text:p text:style-name="P2"><text:span text:style-name="T1">Accounting Standard:</text:span> GHG Protocol Product Standard.</text:p>
        </text:list-item>
        <text:list-item>
          <text:p text:style-name="P2"><text:span text:style-name="T1">Allocation:</text:span> Where co-products or multiple functions exist, allocation is performed based on physical relationships (e.g., mass) or economic value, as appropriate. For this report, direct emission attribution per functional unit is assumed.</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dinnhmenfn includes raw material acquisition, manufacturing, distribution, use, and end-of-life. Data collection involved utilizing specific provided parameters and supplementing with industry-average emission factors where necessary. The numerical values for the parameters such as BOM, transport distance, energy usage, product lifespan, and recyclability are based on the illustrative placeholders provided in the request.</text:p>
      <text:h text:style-name="Heading_20_3" text:outline-level="3"><text:bookmark-start text:name="detailed-bill-of-materials-bom-for-dinnhmenfn-illustrative"/>Detailed Bill of Materials (BOM) for dinnhmenfn (Illustrative)<text:bookmark-end text:name="detailed-bill-of-materials-bom-for-dinnhmenfn-illustrative"/></text:h>
      <text:p text:style-name="First_20_paragraph">The following Bill of Materials, referred to as "wqvxxjtt" in the parameters, is used for material impact calculations. The Total Carbon values are pre-calculated based on the Emission Factor and Quantity provided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 (for dinnhmenfn)</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 kgCO2e/kg</text:p>
          </table:table-cell>
          <table:table-cell table:style-name="TableRowCell" office:value-type="string">
            <text:p text:style-name="Table_20_Contents">4.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 (for dinnhmenfn)</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 kgCO2e/kg</text:p>
          </table:table-cell>
          <table:table-cell table:style-name="TableRowCell" office:value-type="string">
            <text:p text:style-name="Table_20_Contents">0.96</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Assembly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 kgCO2e/unit</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 (internal)</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 kgCO2e/kg</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 kgCO2e/kg</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4"><text:span text:style-name="T1">Total Material Carbon Footprint:</text:span></text:p>
          </table:table-cell>
          <table:table-cell table:style-name="TableRowCell" office:value-type="string">
            <text:p text:style-name="Table_20_Contents"><text:span text:style-name="T1">8.31 kgCO2e</text:span></text:p>
          </table:table-cell>
        </table:table-row>
      </table:table>
      <text:h text:style-name="Heading_20_3" text:outline-level="3"><text:bookmark-start text:name="production-energy-inputs"/>Production &amp; Energy Inputs<text:bookmark-end text:name="production-energy-inputs"/></text:h>
      <text:list text:style-name="L4">
        <text:list-item>
          <text:p text:style-name="P5"><text:span text:style-name="T1">Energy Intensity (kWh/unit):</text:span> 15 kWh/unit (plpgklywgs)</text:p>
        </text:list-item>
        <text:list-item>
          <text:p text:style-name="P5"><text:span text:style-name="T1">Renewable Energy Usage:</text:span> 30% (sxrjpxuwsz) - Assumed to be purchased certified renewable electricity.</text:p>
        </text:list-item>
        <text:list-item>
          <text:p text:style-name="P5"><text:span text:style-name="T1">Country of Production:</text:span> China (Grid Emission Factor: ~0.60 kgCO2e/kWh for non-renewable portion of the grid)</text:p>
        </text:list-item>
        <text:list-item>
          <text:p text:style-name="P5"><text:span text:style-name="T1">Upstream Renewable Energy Emission Factor:</text:span> 0.02 kgCO2e/kWh (Illustrative average for upstream impacts of renewable electricity generation)</text:p>
        </text:list-item>
      </text:list>
      <text:h text:style-name="Heading_20_3" text:outline-level="3"><text:bookmark-start text:name="logistics-data"/>Logistics Data<text:bookmark-end text:name="logistics-data"/></text:h>
      <text:list text:style-name="L5">
        <text:list-item>
          <text:p text:style-name="P6"><text:span text:style-name="T1">Assumed Product Weight for Transport:</text:span> 1.5 kg/unit</text:p>
        </text:list-item>
        <text:list-item>
          <text:p text:style-name="P6"><text:span text:style-name="T1">Outbound Transport Distance:</text:span> 500 km (kdgmesvmho)</text:p>
        </text:list-item>
        <text:list-item>
          <text:p text:style-name="P6"><text:span text:style-name="T1">Outbound Transport Mode:</text:span> Road freight (HGV, &gt;16-32 tonne) (Select Mode)</text:p>
        </text:list-item>
        <text:list-item>
          <text:p text:style-name="P6"><text:span text:style-name="T1">Outbound Transport Emission Factor:</text:span> 0.02 kgCO2e/tonne-km</text:p>
        </text:list-item>
        <text:list-item>
          <text:p text:style-name="P6"><text:span text:style-name="T1">Last-Mile Delivery Channel:</text:span> Van delivery (Light Commercial Vehicle) (Delivery Type)</text:p>
        </text:list-item>
        <text:list-item>
          <text:p text:style-name="P6"><text:span text:style-name="T1">Last-Mile Delivery Emission Factor (allocated per unit):</text:span> 0.25 kgCO2e/unit (based on an average van EF per km and assumed allocation per unit)</text:p>
        </text:list-item>
      </text:list>
      <text:h text:style-name="Heading_20_3" text:outline-level="3"><text:bookmark-start text:name="use-phase-data"/>Use Phase Data<text:bookmark-end text:name="use-phase-data"/></text:h>
      <text:list text:style-name="L6">
        <text:list-item>
          <text:p text:style-name="P7"><text:span text:style-name="T1">Product Lifespan:</text:span> 5 years (yxwyrlumyp)</text:p>
        </text:list-item>
        <text:list-item>
          <text:p text:style-name="P7"><text:span text:style-name="T1">Energy Consumption in Use:</text:span> 10 kWh/year (nemsymkflo)</text:p>
        </text:list-item>
        <text:list-item>
          <text:p text:style-name="P7"><text:span text:style-name="T1">Electricity Emission Factor (Global Average for Use Phase):</text:span> 0.40 kgCO2e/kWh</text:p>
        </text:list-item>
      </text:list>
      <text:h text:style-name="Heading_20_3" text:outline-level="3"><text:bookmark-start text:name="end-of-life-eol-data"/>End-of-Life (EoL) Data<text:bookmark-end text:name="end-of-life-eol-data"/></text:h>
      <text:list text:style-name="L7">
        <text:list-item>
          <text:p text:style-name="P8"><text:span text:style-name="T1">Recyclability Percentage:</text:span> 70% (hvtyvgyjxl)</text:p>
        </text:list-item>
        <text:list-item>
          <text:p text:style-name="P8"><text:span text:style-name="T1">Circular/Take-back Programs:</text:span> Yes, a product refurbishment program is in place (ftwwxgovom).</text:p>
        </text:list-item>
        <text:list-item>
          <text:p text:style-name="P8"><text:span text:style-name="T1">Disposal Emission Factor (for non-recycled portion):</text:span> 0.1 kgCO2e/kg (Illustrative average for mixed waste disposal)</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by multiplying activity data with relevant emission factors. Emission factors are sourced from industry-standard databases such as DEFRA and Ecoinvent, or established averages from reputable sources, as referenced. All calculations are performed on a per-functional-unit basis (1.0 unit of dinnhmenfn).</text:p>
      <text:h text:style-name="Heading_20_3" text:outline-level="3"><text:bookmark-start text:name="calculation-details-by-lifecycle-stage"/>Calculation Details by Lifecycle Stage<text:bookmark-end text:name="calculation-details-by-lifecycle-stage"/></text:h>
      <text:h text:style-name="Heading_20_4" text:outline-level="4"><text:bookmark-start text:name="a.-materials-scope-3---upstream"/>A. Materials (Scope 3 - Upstream)<text:bookmark-end text:name="a.-materials-scope-3---upstream"/></text:h>
      <text:p text:style-name="First_20_paragraph">Total emissions from the production of raw materials as per the Detailed Bill of Materials.</text:p>
      <text:p text:style-name="Text_20_body"><text:span text:style-name="T1">Calculation:</text:span> Sum of "Total Carbon" from BOM Table.</text:p>
      <text:p text:style-name="Text_20_body"><text:span text:style-name="T1">Result:</text:span> 8.31 kgCO2e</text:p>
      <text:h text:style-name="Heading_20_4" text:outline-level="4"><text:bookmark-start text:name="b.-manufacturing-scope-2-scope-3"/>B. Manufacturing (Scope 2 &amp; Scope 3)<text:bookmark-end text:name="b.-manufacturing-scope-2-scope-3"/></text:h>
      <text:p text:style-name="First_20_paragraph">Emissions from energy consumed during the manufacturing process in China.</text:p>
      <text:list text:style-name="L8">
        <text:list-item>
          <text:p text:style-name="P9">Total Energy Consumption: 15 kWh/unit</text:p>
        </text:list-item>
        <text:list-item>
          <text:p text:style-name="P9">Renewable Energy Usage: 30%</text:p>
        </text:list-item>
        <text:list-item>
          <text:p text:style-name="P9">Non-renewable Electricity: 15 kWh/unit * (1 - 0.30) = 10.5 kWh/unit</text:p>
        </text:list-item>
        <text:list-item>
          <text:p text:style-name="P9">Renewable Electricity: 15 kWh/unit * 0.30 = 4.5 kWh/unit</text:p>
        </text:list-item>
      </text:list>
      <text:p text:style-name="First_20_paragraph"><text:span text:style-name="T1">Scope 2 Emissions (Purchased Electricity - Non-renewable portion):</text:span></text:p>
      <text:p text:style-name="Text_20_body">10.5 kWh/unit * 0.60 kgCO2e/kWh (China Grid EF) = 6.3 kgCO2e</text:p>
      <text:p text:style-name="Text_20_body"><text:span text:style-name="T1">Scope 3 Emissions (Upstream for Renewable Energy Generation):</text:span></text:p>
      <text:p text:style-name="Text_20_body">4.5 kWh/unit * 0.02 kgCO2e/kWh (Illustrative upstream EF for renewables) = 0.09 kgCO2e</text:p>
      <text:h text:style-name="Heading_20_4" text:outline-level="4"><text:bookmark-start text:name="c.-transport-scope-3---downstream"/>C. Transport (Scope 3 - Downstream)<text:bookmark-end text:name="c.-transport-scope-3---downstream"/></text:h>
      <text:p text:style-name="First_20_paragraph">Emissions from transporting the finished product from the factory gate to the end customer.</text:p>
      <text:list text:style-name="L9">
        <text:list-item>
          <text:p text:style-name="P10">Product Weight: 1.5 kg</text:p>
        </text:list-item>
        <text:list-item>
          <text:p text:style-name="P10"><text:span text:style-name="T1">Outbound Transport (Road Freight):</text:span></text:p>
        </text:list-item>
        <text:list-item>
          <text:p text:style-name="P10"><text:span text:style-name="T1">Last-Mile Delivery (Van Delivery):</text:span></text:p>
        </text:list-item>
      </text:list>
      <text:p text:style-name="First_20_paragraph"><text:span text:style-name="T1">Total Transport Emissions:</text:span> 0.015 + 0.25 = 0.265 kgCO2e</text:p>
      <text:h text:style-name="Heading_20_4" text:outline-level="4"><text:bookmark-start text:name="d.-use-phase-scope-3---downstream"/>D. Use Phase (Scope 3 - Downstream)<text:bookmark-end text:name="d.-use-phase-scope-3---downstream"/></text:h>
      <text:p text:style-name="First_20_paragraph">Emissions from the electricity consumed by the product during its operational lifespan.</text:p>
      <text:list text:style-name="L10">
        <text:list-item>
          <text:p text:style-name="P11">Total Energy Consumption over Lifespan: 10 kWh/year * 5 years = 50 kWh/unit</text:p>
        </text:list-item>
        <text:list-item>
          <text:p text:style-name="P11">Electricity Emission Factor: 0.40 kgCO2e/kWh (Global Average)</text:p>
        </text:list-item>
      </text:list>
      <text:p text:style-name="First_20_paragraph"><text:span text:style-name="T1">Calculation:</text:span> 50 kWh/unit * 0.40 kgCO2e/kWh = 20.0 kgCO2e</text:p>
      <text:h text:style-name="Heading_20_4" text:outline-level="4"><text:bookmark-start text:name="e.-end-of-life-eol-scope-3---downstream"/>E. End-of-Life (EoL) (Scope 3 - Downstream)<text:bookmark-end text:name="e.-end-of-life-eol-scope-3---downstream"/></text:h>
      <text:p text:style-name="First_20_paragraph">Emissions and potential credits associated with the disposal and recycling of the product.</text:p>
      <text:list text:style-name="L11">
        <text:list-item>
          <text:p text:style-name="P12">Recyclability: 70%</text:p>
        </text:list-item>
        <text:list-item>
          <text:p text:style-name="P12">Non-recycled portion: 30% (1.5 kg * 0.30 = 0.45 kg)</text:p>
        </text:list-item>
        <text:list-item>
          <text:p text:style-name="P12">Disposal Emission Factor: 0.1 kgCO2e/kg</text:p>
        </text:list-item>
      </text:list>
      <text:p text:style-name="First_20_paragraph"><text:span text:style-name="T1">Emissions from Disposal:</text:span> 0.45 kg * 0.1 kgCO2e/kg = 0.045 kgCO2e</text:p>
      <text:p text:style-name="Text_20_body">The presence of a product refurbishment program (ftwwxgovom) and high recyclability (hvtyvgyjxl) suggests significant potential for avoided emissions through material recovery and reuse, which would offset virgin material production impacts. For instance, metal recycling can reduce GHG emissions by a substantial amount compared to virgin production. This analysis quantifies the disposal burden for the non-recycled portion; the full benefits of circular economy impacts would require a more detailed avoided burden calculation beyond the direct disposal emissions.</text:p>
      <text:h text:style-name="Heading_20_3" text:outline-level="3"><text:bookmark-start text:name="summary-of-product-carbon-footprint-by-scope-per-1.0-unit-of-dinnhmenfn"/>Summary of Product Carbon Footprint by Scope (per 1.0 unit of dinnhmenfn)<text:bookmark-end text:name="summary-of-product-carbon-footprint-by-scope-per-1.0-unit-of-dinnhmenf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from direct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Non-renewable portion of Manufacturing)</text:p>
          </table:table-cell>
          <table:table-cell table:style-name="TableRowCell" office:value-type="string">
            <text:p text:style-name="Table_20_Contents">6.3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Production</text:p>
          </table:table-cell>
          <table:table-cell table:style-name="TableRowCell" office:value-type="string">
            <text:p text:style-name="Table_20_Contents">8.31</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Renewable Energy Generation (Manufacturing)</text:p>
          </table:table-cell>
          <table:table-cell table:style-name="TableRowCell" office:value-type="string">
            <text:p text:style-name="Table_20_Contents">0.0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 &amp; Last-Mile Delivery</text:p>
          </table:table-cell>
          <table:table-cell table:style-name="TableRowCell" office:value-type="string">
            <text:p text:style-name="Table_20_Contents">0.26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Product Use Phase</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Disposal)</text:p>
          </table:table-cell>
          <table:table-cell table:style-name="TableRowCell" office:value-type="string">
            <text:p text:style-name="Table_20_Contents">0.045</text:p>
          </table:table-cell>
        </table:table-row>
        <table:table-row>
          <table:table-cell table:style-name="TableRowCell" office:value-type="string" table:number-columns-spanned="2">
            <text:p text:style-name="P13"><text:span text:style-name="T1">Total Product Carbon Footprint:</text:span></text:p>
          </table:table-cell>
          <table:table-cell table:style-name="TableRowCell" office:value-type="string">
            <text:p text:style-name="Table_20_Contents"><text:span text:style-name="T1">35.01 kgCO2e</text:span></text:p>
          </table:table-cell>
        </table:table-row>
      </table:table>
      <text:p text:style-name="First_20_paragraph"><text:span text:style-name="T1">Note on Scope 3 Compliance:</text:span> This analysis targets over 95% coverage for Scope 3 emissions by including significant upstream (materials, upstream energy) and downstream (transport, use, end-of-life) categories, aligning with 2026 requirements. Minor categories like business travel or employee commuting, not specifically provided as parameters, are considered negligible for this product\'s PCF.</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dinnhmenfn:</text:p>
      <text:list text:style-name="L12">
        <text:list-item>
          <text:p text:style-name="P14"><text:span text:style-name="T1">Use Phase (20.0 kgCO2e):</text:span> This is the most significant contributor to the total PCF, primarily due to electricity consumption over the product\'s lifespan.</text:p>
        </text:list-item>
        <text:list-item>
          <text:p text:style-name="P14"><text:span text:style-name="T1">Materials Production (8.31 kgCO2e):</text:span> The embodied emissions in raw materials, particularly aluminum, significantly contribute to the upstream footprint.</text:p>
        </text:list-item>
        <text:list-item>
          <text:p text:style-name="P14"><text:span text:style-name="T1">Manufacturing Energy (Scope 2 - 6.3 kgCO2e):</text:span> The reliance on the electricity grid in China, even with 30% renewable energy usage, represents a notable impac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directly tied to the accuracy and completeness of the input data. While primary data has been utilized for the BOM structure (wqvxxjtt, albeit illustrative for this report) and specific operational parameters, industry-average emission factors have been applied for generic processes and electricity grids. These averages, while widely accepted, may not perfectly reflect zekhgnyxsp\'s specific supply chain or operational efficiencies. Furthermore, parameter values provided as placeholders in the request were supplemented with plausible illustrative values for calculation purposes. The actual carbon footprint may vary with precise primary data for all activities.</text:p>
      <text:p text:style-name="Text_20_body"><text:span text:style-name="T1">2026 LSR Update:</text:span> The Land Sector and Removals (LSR) Standard is a critical update for comprehensive GHG accounting. For this product, direct land use emissions or removals were not explicitly identified in the provided parameters. However, the methodology acknowledges the importance of integrating land-based emissions and removals (e.g., from bio-based materials or land-use change in supply chains) in a complete GHG Protocol inventory. Future iterations of this PCF analysis will aim to incorporate more specific LSR-related data if relevant to dinnhmenfn\'s raw material sourcing.</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innhmenfn - zekhgnyxsp</dc:title>
    <dc:description>High-detail Product Carbon Footprint (PCF) analysis for dinnhmenfn by Senior Sustainability Consultant fgirrvikmx, adhering to GHG Protocol for zekhgnyxsp. This report covers material, production, transport, use, and end-of-life phases.</dc:description>
    <dc:subject/>
    <meta:keyword/>
    <dc:language>en</dc:language>
    <meta:initial-creator/>
    <dc:creator/>
    <meta:creation-date>2026-07-27T15:23:44Z</meta:creation-date>
    <dc:date>2026-07-27T15:23:44Z</dc:date>
    <meta:user-defined meta:name="viewport" meta:value-type="string">width=device-width, initial-scale=1.0</meta:user-defined>
  </office:meta>
</office:document-meta>
</file>