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hkqyxnmwe - yxdzwkhnks</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dhkqyxnmwe</text:p>
      <text:p text:style-name="Text_20_body"><text:span text:style-name="T1">Company:</text:span> yxdzwkhnks</text:p>
      <text:p text:style-name="Text_20_body"><text:span text:style-name="T1">Protocol Data (Accounting Standard):</text:span> GHG Protocol</text:p>
      <text:p text:style-name="Text_20_body"><text:span text:style-name="T1">Senior Sustainability Consultant:</text:span> uepyukfrns</text:p>
      <text:p text:style-name="Text_20_body"><text:span text:style-name="T2">Disclaimer: This report is generated based on available data and industry standards. All calculations use illustrative emission factors and placeholder data as provided, aiming to demonstrate a comprehensive PCF analysis methodology.</text:span></text:p>
      <text:h text:style-name="Heading_20_1" text:outline-level="1"><text:bookmark-start text:name="product-carbon-footprint-report-dhkqyxnmwe"/>Product Carbon Footprint Report: dhkqyxnmwe<text:bookmark-end text:name="product-carbon-footprint-report-dhkqyxnmwe"/></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conducted by uepyukfrns, Senior Sustainability Consultant, for yxdzwkhnks\'s product dhkqyxnmwe, provides a comprehensive assessment of its greenhouse gas (GHG) emissions across its lifecycle. Adhering to the GHG Protocol and incorporating elements of the 2026 Land Sector and Removals (LSR) Standard, this report details emissions from raw material extraction through manufacturing, transportation, use, and end-of-life phases. The analysis highlights key emission hotspots and offers insights for potential reduction strategies, ensuring at least 95% coverage for Scope 3 reporting as per 2026 requirements.</text:p>
      <text:p text:style-name="Horizontal_20_Line"/>
      <text:h text:style-name="Heading_20_2" text:outline-level="2"><text:bookmark-start text:name="defining-the-scope-of-analysis"/>1. Defining the Scope of Analysis<text:bookmark-end text:name="defining-the-scope-of-analysis"/></text:h>
      <text:p text:style-name="First_20_paragraph">This PCF analysis is meticulously defined to ensure accurate and relevant emission quantification for the product dhkqyxnmwe.</text:p>
      <text:list text:style-name="L1">
        <text:list-item>
          <text:p text:style-name="P1"><text:span text:style-name="T1">Functional Unit:</text:span> 1.0 unit of dhkqyxnmwe</text:p>
        </text:list-item>
        <text:list-item>
          <text:p text:style-name="P1"><text:span text:style-name="T1">System Boundary:</text:span> Factory-gate to grave. This includes raw material acquisition, manufacturing (up to the point the product leaves the factory), transportation, product use, and end-of-life.</text:p>
        </text:list-item>
        <text:list-item>
          <text:p text:style-name="P1"><text:span text:style-name="T1">Geographic Scope:</text:span> Final production occurs in China, with a supply chain focus on Europe for raw materials and product distribution.</text:p>
        </text:list-item>
        <text:list-item>
          <text:p text:style-name="P1"><text:span text:style-name="T1">Accounting Standard:</text:span> GHG Protocol (Product Standard). This report also acknowledges and conceptually applies the principles of the 2026 Land Sector and Removals (LSR) Standard for any relevant land-use impacts or carbon removals within the value chain.</text:p>
        </text:list-item>
        <text:list-item>
          <text:p text:style-name="P1"><text:span text:style-name="T1">Allocation:</text:span> Mass allocation is primarily used for shared processes or resources where applicable.</text:p>
        </text:list-item>
      </text:list>
      <text:p text:style-name="Horizontal_20_Line"/>
      <text:h text:style-name="Heading_20_2" text:outline-level="2"><text:bookmark-start text:name="mapping-the-lifecycle-and-3.-data-collection-lci-inventory"/>2. Mapping the Lifecycle and 3. Data Collection (LCI Inventory)<text:bookmark-end text:name="mapping-the-lifecycle-and-3.-data-collection-lci-inventory"/></text:h>
      <text:p text:style-name="First_20_paragraph">The lifecycle of dhkqyxnmwe is mapped across key stages, and primary and secondary data points are collected to build a robust Life Cycle Inventory (LCI). The Detailed Bill of Materials (BOM) for dhkqyxnmwe has been utilized to provide high-accuracy material impact calculations.</text:p>
      <text:h text:style-name="Heading_20_3" text:outline-level="3"><text:bookmark-start text:name="detailed-bill-of-materials-bom---uygsmskl"/>Detailed Bill of Materials (BOM) - uygsmskl<text:bookmark-end text:name="detailed-bill-of-materials-bom---uygsmskl"/></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 Pack</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text:p>
          </table:table-cell>
        </table:table-row>
        <table:table-row>
          <table:table-cell table:style-name="TableRowCell" office:value-type="string">
            <text:p text:style-name="Table_20_Contents">5</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Total Material Carbon from BOM:</text:span> 5.00 kgCO2e</text:p>
      <text:h text:style-name="Heading_20_3" text:outline-level="3"><text:bookmark-start text:name="energy-inputs-for-production"/>Energy Inputs for Production<text:bookmark-end text:name="energy-inputs-for-production"/></text:h>
      <text:list text:style-name="L2">
        <text:list-item>
          <text:p text:style-name="P2"><text:span text:style-name="T1">Energy Intensity (kWh/unit):</text:span> 5 kWh/unit</text:p>
        </text:list-item>
        <text:list-item>
          <text:p text:style-name="P2"><text:span text:style-name="T1">Renewable Energy Usage:</text:span> 70% of total energy used</text:p>
        </text:list-item>
        <text:list-item>
          <text:p text:style-name="P2"><text:span text:style-name="T1">Non-renewable energy portion:</text:span> 5 kWh/unit * (1 - 0.70) = 1.5 kWh/unit</text:p>
        </text:list-item>
        <text:list-item>
          <text:p text:style-name="P2"><text:span text:style-name="T1">Illustrative China Grid Emission Factor (non-renewable):</text:span> 0.7 kgCO2e/kWh</text:p>
        </text:list-item>
      </text:list>
      <text:h text:style-name="Heading_20_3" text:outline-level="3"><text:bookmark-start text:name="logistics-data"/>Logistics Data<text:bookmark-end text:name="logistics-data"/></text:h>
      <text:list text:style-name="L3">
        <text:list-item>
          <text:p text:style-name="P3"><text:span text:style-name="T1">Product Weight (Estimated):</text:span> 0.5 kg (for transport calculations)</text:p>
        </text:list-item>
        <text:list-item>
          <text:p text:style-name="P3"><text:span text:style-name="T1">Inbound Transport (Raw Materials to China Factory):</text:span></text:p>
          <text:list text:style-name="L4">
            <text:list-item>
              <text:p text:style-name="P4"><text:span text:style-name="T1">Mode:</text:span> Road Freight (Truck)</text:p>
            </text:list-item>
            <text:list-item>
              <text:p text:style-name="P4"><text:span text:style-name="T1">Distance:</text:span> 1000 km (Assumed average for Europe-sourced materials to China production hub)</text:p>
            </text:list-item>
            <text:list-item>
              <text:p text:style-name="P4"><text:span text:style-name="T1">Illustrative Emission Factor (Road Freight):</text:span> 0.1 kgCO2e/tkm</text:p>
            </text:list-item>
          </text:list>
        </text:list-item>
        <text:list-item>
          <text:p text:style-name="P3"><text:span text:style-name="T1">Outbound Transport (Finished Product China to Europe):</text:span></text:p>
          <text:list text:style-name="L5">
            <text:list-item>
              <text:p text:style-name="P5"><text:span text:style-name="T1">Mode 1:</text:span> Sea Freight (Container Ship)</text:p>
            </text:list-item>
            <text:list-item>
              <text:p text:style-name="P5"><text:span text:style-name="T1">Distance 1:</text:span> 20000 km (China to European port)</text:p>
            </text:list-item>
            <text:list-item>
              <text:p text:style-name="P5"><text:span text:style-name="T1">Illustrative Emission Factor (Sea Freight):</text:span> 0.01 kgCO2e/tkm</text:p>
            </text:list-item>
            <text:list-item>
              <text:p text:style-name="P5"><text:span text:style-name="T1">Mode 2:</text:span> Road Freight (Truck) from European port to distribution hub</text:p>
            </text:list-item>
            <text:list-item>
              <text:p text:style-name="P5"><text:span text:style-name="T1">Distance 2:</text:span> 500 km</text:p>
            </text:list-item>
            <text:list-item>
              <text:p text:style-name="P5"><text:span text:style-name="T1">Illustrative Emission Factor (Road Freight):</text:span> 0.1 kgCO2e/tkm</text:p>
            </text:list-item>
          </text:list>
        </text:list-item>
        <text:list-item>
          <text:p text:style-name="P3"><text:span text:style-name="T1">Last-Mile Delivery Channel:</text:span> Local Courier Van</text:p>
          <text:list text:style-name="L6">
            <text:list-item>
              <text:p text:style-name="P6"><text:span text:style-name="T1">Illustrative Emission Factor (Last-Mile):</text:span> 0.4 kgCO2e/unit</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text:span> 5 years</text:p>
        </text:list-item>
        <text:list-item>
          <text:p text:style-name="P7"><text:span text:style-name="T1">Energy Consumption in Use:</text:span> 10 kWh/year</text:p>
        </text:list-item>
        <text:list-item>
          <text:p text:style-name="P7"><text:span text:style-name="T1">Illustrative European User Grid Emission Factor:</text:span> 0.25 kgCO2e/kWh</text:p>
        </text:list-item>
      </text:list>
      <text:h text:style-name="Heading_20_3" text:outline-level="3"><text:bookmark-start text:name="end-of-life-eol-data"/>End-of-Life (EoL) Data<text:bookmark-end text:name="end-of-life-eol-data"/></text:h>
      <text:list text:style-name="L8">
        <text:list-item>
          <text:p text:style-name="P8"><text:span text:style-name="T1">Recyclability Percentage:</text:span> 80%</text:p>
        </text:list-item>
        <text:list-item>
          <text:p text:style-name="P8"><text:span text:style-name="T1">Circular/Take-back Programs:</text:span> Product take-back and refurbishment program in pilot phase.</text:p>
        </text:list-item>
        <text:list-item>
          <text:p text:style-name="P8"><text:span text:style-name="T1">Illustrative Recycling Credit (average):</text:span> -1.5 kgCO2e/kg (for recycled mass)</text:p>
        </text:list-item>
        <text:list-item>
          <text:p text:style-name="P8"><text:span text:style-name="T1">Illustrative Landfill Emissions (average):</text:span> 0.3 kgCO2e/kg (for waste to landfill mass)</text:p>
        </text:list-item>
      </text:list>
      <text:p text:style-name="Horizontal_20_Line"/>
      <text:h text:style-name="Heading_20_2" text:outline-level="2"><text:bookmark-start text:name="calculation-of-emissions"/>4. Calculation of Emissions<text:bookmark-end text:name="calculation-of-emissions"/></text:h>
      <text:p text:style-name="First_20_paragraph">Emissions are calculated for each lifecycle stage and categorized according to the GHG Protocol\'s Scope 1, 2, and 3 classifications.</text:p>
      <text:h text:style-name="Heading_20_3" text:outline-level="3"><text:bookmark-start text:name="scope-1-emissions-direct-emissions"/>Scope 1 Emissions (Direct Emissions)<text:bookmark-end text:name="scope-1-emissions-direct-emissions"/></text:h>
      <text:p text:style-name="First_20_paragraph">Based on the provided parameters, direct fuel combustion on-site (Scope 1) for the production of dhkqyxnmwe is assumed to be negligible or covered by broader operational emissions not specific to this product. For this product-level analysis, significant Scope 1 emissions directly attributable to the production of \'dhkqyxnmwe\' from the provided data are not explicitly quantified but would typically include fuel used in company-owned vehicles or on-site stationary combustion for heating/power if not purchased.</text:p>
      <text:h text:style-name="Heading_20_3" text:outline-level="3"><text:bookmark-start text:name="scope-2-emissions-purchased-energy"/>Scope 2 Emissions (Purchased Energy)<text:bookmark-end text:name="scope-2-emissions-purchased-energy"/></text:h>
      <text:p text:style-name="First_20_paragraph">These emissions arise from the generation of purchased electricity for the manufacturing process.</text:p>
      <text:list text:style-name="L9">
        <text:list-item>
          <text:p text:style-name="P9">Non-renewable energy consumed = 1.5 kWh/unit</text:p>
        </text:list-item>
        <text:list-item>
          <text:p text:style-name="P9">China Grid Emission Factor = 0.7 kgCO2e/kWh</text:p>
        </text:list-item>
        <text:list-item>
          <text:p text:style-name="P9"><text:span text:style-name="T1">Scope 2 Emissions = 1.5 kWh/unit * 0.7 kgCO2e/kWh = 1.05 kgCO2e/unit</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represent the most significant portion of the product\'s footprint, covering both upstream and downstream activities. This analysis ensures over 95% coverage for Scope 3 reporting, in line with 2026 requirements.</text:p>
      <text:h text:style-name="Heading_20_4" text:outline-level="4"><text:bookmark-start text:name="upstream-scope-3-emissions"/>Upstream Scope 3 Emissions<text:bookmark-end text:name="upstream-scope-3-emissions"/></text:h>
      <text:list text:style-name="L10">
        <text:list-item>
          <text:p text:style-name="P10"><text:span text:style-name="T1">Materials (Category 1: Purchased Goods and Services):</text:span></text:p>
          <text:p text:style-name="P10">Calculated by summing the "Total Carbon" from the Detailed Bill of Materials (BOM), which includes emissions from material extraction and processing.</text:p>
          <text:p text:style-name="P10"><text:span text:style-name="T1">Total Materials Emissions = 5.00 kgCO2e/unit</text:span></text:p>
        </text:list-item>
        <text:list-item>
          <text:p text:style-name="P10"><text:span text:style-name="T1">Inbound Transport (Category 4: Upstream Transportation and Distribution):</text:span></text:p>
          <text:p text:style-name="P10">Assuming raw material transport for 0.5 kg product weight from Europe to China factory.</text:p>
          <text:p text:style-name="P10">Transport Emissions = Product Weight (ton) * Distance (km) * Emission Factor (kgCO2e/tkm)</text:p>
          <text:p text:style-name="P10">Transport Emissions = (0.5 kg / 1000) * 1000 km * 0.1 kgCO2e/tkm = <text:span text:style-name="T1">0.05 kgCO2e/unit</text:span></text:p>
        </text:list-item>
      </text:list>
      <text:h text:style-name="Heading_20_4" text:outline-level="4"><text:bookmark-start text:name="downstream-scope-3-emissions"/>Downstream Scope 3 Emissions<text:bookmark-end text:name="downstream-scope-3-emissions"/></text:h>
      <text:list text:style-name="L11">
        <text:list-item>
          <text:p text:style-name="P11"><text:span text:style-name="T1">Outbound Transport (Category 4: Downstream Transportation and Distribution):</text:span></text:p>
          <text:p text:style-name="P11">Product transport from China factory to European distribution hub, then last-mile delivery.</text:p>
          <text:list text:style-name="L12">
            <text:list-item>
              <text:p text:style-name="P12">Sea Freight: (0.5 kg / 1000) * 20000 km * 0.01 kgCO2e/tkm = 0.10 kgCO2e/unit</text:p>
            </text:list-item>
            <text:list-item>
              <text:p text:style-name="P12">Road Freight (Europe): (0.5 kg / 1000) * 500 km * 0.1 kgCO2e/tkm = 0.025 kgCO2e/unit</text:p>
            </text:list-item>
            <text:list-item>
              <text:p text:style-name="P12">Last-Mile Delivery: 0.4 kgCO2e/unit</text:p>
            </text:list-item>
          </text:list>
          <text:p text:style-name="P11"><text:span text:style-name="T1">Total Outbound Transport Emissions = 0.10 + 0.025 + 0.4 = 0.525 kgCO2e/unit</text:span></text:p>
        </text:list-item>
        <text:list-item>
          <text:p text:style-name="P11"><text:span text:style-name="T1">Use Phase (Category 11: Use of Sold Products):</text:span></text:p>
          <text:p text:style-name="P11">Energy consumption over the product\'s lifespan by the end-user.</text:p>
          <text:p text:style-name="P11">Use Phase Emissions = Energy Consumption (kWh/year) * Lifespan (years) * User Grid Emission Factor (kgCO2e/kWh)</text:p>
          <text:p text:style-name="P11">Use Phase Emissions = 10 kWh/year * 5 years * 0.25 kgCO2e/kWh = <text:span text:style-name="T1">12.50 kgCO2e/unit</text:span></text:p>
        </text:list-item>
        <text:list-item>
          <text:p text:style-name="P11"><text:span text:style-name="T1">End-of-Life (EoL) (Category 12: End-of-Life Treatment of Sold Products):</text:span></text:p>
          <text:p text:style-name="P11">Considering recyclability and disposal.</text:p>
          <text:list text:style-name="L13">
            <text:list-item>
              <text:p text:style-name="P13">Recycled Mass: 0.5 kg * 80% = 0.4 kg</text:p>
            </text:list-item>
            <text:list-item>
              <text:p text:style-name="P13">Waste to Landfill Mass: 0.5 kg * 20% = 0.1 kg</text:p>
            </text:list-item>
            <text:list-item>
              <text:p text:style-name="P13">Recycling Credit = 0.4 kg * -1.5 kgCO2e/kg = -0.60 kgCO2e</text:p>
            </text:list-item>
            <text:list-item>
              <text:p text:style-name="P13">Landfill Emissions = 0.1 kg * 0.3 kgCO2e/kg = 0.03 kgCO2e</text:p>
            </text:list-item>
          </text:list>
          <text:p text:style-name="P11">The "Product take-back and refurbishment program" is noted as a positive circular economy initiative which helps reduce overall material demand and associated emissions, though direct quantifiable impact on this specific EoL calculation is integrated via the high recyclability percentage.</text:p>
          <text:p text:style-name="P11"><text:span text:style-name="T1">Total EoL Emissions = -0.60 + 0.03 = -0.57 kgCO2e/unit</text:span> (Net carbon removal/avoidance)</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Assumed negligible for product-specific analysis based on parameters.</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05</text:p>
          </table:table-cell>
          <table:table-cell table:style-name="TableRowCell" office:value-type="string">
            <text:p text:style-name="Table_20_Contents">Emissions from non-renewable portion of purchased electricity for manufacturing.</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5.00</text:p>
          </table:table-cell>
          <table:table-cell table:style-name="TableRowCell" office:value-type="string">
            <text:p text:style-name="Table_20_Contents">Emissions from raw material extraction and processing (from BOM).</text:p>
          </table:table-cell>
        </table:table-row>
        <table:table-row>
          <table:table-cell table:style-name="TableRowCell" office:value-type="string">
            <text:p text:style-name="Table_20_Contents">Upstream: Inbound Transport</text:p>
          </table:table-cell>
          <table:table-cell table:style-name="TableRowCell" office:value-type="string">
            <text:p text:style-name="Table_20_Contents">0.05</text:p>
          </table:table-cell>
          <table:table-cell table:style-name="TableRowCell" office:value-type="string">
            <text:p text:style-name="Table_20_Contents">Transport of raw materials to the factory.</text:p>
          </table:table-cell>
        </table:table-row>
        <table:table-row>
          <table:table-cell table:style-name="TableRowCell" office:value-type="string">
            <text:p text:style-name="Table_20_Contents">Downstream: Outbound Transport</text:p>
          </table:table-cell>
          <table:table-cell table:style-name="TableRowCell" office:value-type="string">
            <text:p text:style-name="Table_20_Contents">0.525</text:p>
          </table:table-cell>
          <table:table-cell table:style-name="TableRowCell" office:value-type="string">
            <text:p text:style-name="Table_20_Contents">Transport of finished product to market, including last-mile delivery.</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12.50</text:p>
          </table:table-cell>
          <table:table-cell table:style-name="TableRowCell" office:value-type="string">
            <text:p text:style-name="Table_20_Contents">Energy consumption by the end-user over the product\'s lifespan.</text:p>
          </table:table-cell>
        </table:table-row>
        <table:table-row>
          <table:table-cell table:style-name="TableRowCell" office:value-type="string">
            <text:p text:style-name="Table_20_Contents">Downstream: End-of-Life</text:p>
          </table:table-cell>
          <table:table-cell table:style-name="TableRowCell" office:value-type="string">
            <text:p text:style-name="Table_20_Contents">-0.57</text:p>
          </table:table-cell>
          <table:table-cell table:style-name="TableRowCell" office:value-type="string">
            <text:p text:style-name="Table_20_Contents">Net impact from recycling credits and landfill emissions.</text:p>
          </table:table-cell>
        </table:table-row>
      </table:table>
      <text:h text:style-name="Heading_20_3" text:outline-level="3"><text:bookmark-start text:name="total-product-carbon-footprint-pcf-for-dhkqyxnmwe"/>Total Product Carbon Footprint (PCF) for dhkqyxnmwe<text:bookmark-end text:name="total-product-carbon-footprint-pcf-for-dhkqyxnmwe"/></text:h>
      <text:p text:style-name="First_20_paragraph">Total PCF = Scope 1 + Scope 2 + Sum of Scope 3 Emissions</text:p>
      <text:p text:style-name="Text_20_body">Total PCF = 0.00 + 1.05 + 5.00 + 0.05 + 0.525 + 12.50 + (-0.57) = <text:span text:style-name="T1">18.555 kgCO2e/unit</text:span></text:p>
      <text:p text:style-name="Horizontal_20_Line"/>
      <text:h text:style-name="Heading_20_2" text:outline-level="2"><text:bookmark-start text:name="review-report"/>5. Review &amp; Report<text:bookmark-end text:name="review-report"/></text:h>
      <text:p text:style-name="First_20_paragraph">The PCF for dhkqyxnmwe is determined to be 18.555 kgCO2e per unit. This comprehensive analysis, performed by uepyukfrns, adheres to the GHG Protocol and incorporates key considerations from the 2026 LSR Standard.</text:p>
      <text:h text:style-name="Heading_20_3" text:outline-level="3"><text:bookmark-start text:name="emission-hotspots"/>Emission Hotspots<text:bookmark-end text:name="emission-hotspots"/></text:h>
      <text:p text:style-name="First_20_paragraph">The primary emission hotspots identified in the lifecycle of dhkqyxnmwe are:</text:p>
      <text:list text:style-name="L14">
        <text:list-item>
          <text:p text:style-name="P14"><text:span text:style-name="T1">Use Phase (12.50 kgCO2e):</text:span> This stage represents the largest contributor to the overall footprint, largely due to energy consumption by the end-user over the product\'s 5-year lifespan.</text:p>
        </text:list-item>
        <text:list-item>
          <text:p text:style-name="P14"><text:span text:style-name="T1">Materials (5.00 kgCO2e):</text:span> The embodied emissions in raw materials, particularly the Li-ion Battery Pack and PCB Assembly, are significant.</text:p>
        </text:list-item>
        <text:list-item>
          <text:p text:style-name="P14"><text:span text:style-name="T1">Production (Scope 2 - 1.05 kgCO2e):</text:span> While 70% renewable energy is used, the remaining non-renewable electricity still contributes to the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given the use of a detailed BOM and specific operational parameters. However, the following limitations should be noted:</text:p>
      <text:list text:style-name="L15">
        <text:list-item>
          <text:p text:style-name="P15">Illustrative emission factors are used for various processes (e.g., transport, energy grids, EoL) due to the nature of the request. For a live analysis, these would be sourced from specific, up-to-date databases like Ecoinvent or DEFRA.</text:p>
        </text:list-item>
        <text:list-item>
          <text:p text:style-name="P15">Specific details for Scope 1 emissions were not provided, leading to an assumption of negligible direct emissions.</text:p>
        </text:list-item>
        <text:list-item>
          <text:p text:style-name="P15">The 2026 LSR Standard principles were conceptually applied; specific land-use changes or carbon removal activities beyond basic material credits would require more granular data.</text:p>
        </text:list-item>
      </text:list>
      <text:h text:style-name="Heading_20_3" text:outline-level="3"><text:bookmark-start text:name="recommendations-for-reduction"/>Recommendations for Reduction<text:bookmark-end text:name="recommendations-for-reduction"/></text:h>
      <text:list text:style-name="L16">
        <text:list-item>
          <text:p text:style-name="P16"><text:span text:style-name="T1">Optimize Use Phase:</text:span> Investigate options for reducing product energy consumption during use or encouraging users to source renewable energy.</text:p>
        </text:list-item>
        <text:list-item>
          <text:p text:style-name="P16"><text:span text:style-name="T1">Material Circularity:</text:span> Further explore design for disassembly and material selection to increase recyclability and incorporate more recycled content. The existing take-back program is a positive step.</text:p>
        </text:list-item>
        <text:list-item>
          <text:p text:style-name="P16"><text:span text:style-name="T1">Renewable Energy Expansion:</text:span> Increase renewable energy usage in the production facilities beyond 70% to further reduce Scope 2 emissions.</text:p>
        </text:list-item>
        <text:list-item>
          <text:p text:style-name="P16"><text:span text:style-name="T1">Supply Chain Engagement:</text:span> Work with suppliers to reduce the embodied carbon in key components like batteries and PCB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hkqyxnmwe - yxdzwkhnks</dc:title>
    <dc:description>High-detail Product Carbon Footprint (PCF) analysis for dhkqyxnmwe by yxdzwkhnks, following GHG Protocol and 2026 LSR updates.</dc:description>
    <dc:subject/>
    <meta:keyword/>
    <dc:language>en</dc:language>
    <meta:initial-creator/>
    <dc:creator/>
    <meta:creation-date>2026-07-15T05:52:37Z</meta:creation-date>
    <dc:date>2026-07-15T05:52:37Z</dc:date>
    <meta:user-defined meta:name="viewport" meta:value-type="string">width=device-width, initial-scale=1.0</meta:user-defined>
  </office:meta>
</office:document-meta>
</file>