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dfqxlnpqz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dfqxlnpqzk"/>Product: dfqxlnpqzk<text:bookmark-end text:name="product-dfqxlnpqzk"/></text:h>
      <text:p text:style-name="First_20_paragraph"><text:span text:style-name="T1">Company Name:</text:span> xdwtwojuft</text:p>
      <text:p text:style-name="Text_20_body"><text:span text:style-name="T1">Senior Sustainability Consultant:</text:span> ooesofkgoj</text:p>
      <text:p text:style-name="Text_20_body"><text:span text:style-name="T1">Accounting Standard:</text:span> GHG Protocol</text:p>
      <text:p text:style-name="Text_20_body">Disclaimer: This report is generated based on available data and industry standards, providing a high-level assessment of the Product Carbon Footprint. Specific emission factors and activity data are derived from a combination of primary information provided and secondary industry-standard databases (e.g., Ecoinvent, DEFRA, EPA, Climatiq) where primary data was not available for granular inputs. Illustrative values have been used for parameters provided as placeholders.</text:p>
      <text:h text:style-name="Heading_20_1" text:outline-level="1"><text:bookmark-start text:name="product-carbon-footprint-report"/>Product Carbon Footprint Report<text:bookmark-end text:name="product-carbon-footprint-report"/></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dfqxlnpqzk</text:span>, manufactured by <text:span text:style-name="T1">xdwtwojuft</text:span>. The analysis was conducted by Senior Sustainability Consultant <text:span text:style-name="T1">ooesofkgoj</text:span>, adhering strictly to the Greenhouse Gas (GHG) Protocol\'s Corporate Value Chain (Scope 3) Accounting and Reporting Standard, including the latest 2026 updates concerning Scope 3 completeness and data disaggregation, and the Land Sector and Removals (LSR) Standard. The assessment covers the entire product lifecycle from raw material extraction to end-of-life, with a primary focus on upstream and downstream value chain emissions (Scope 3), as well as direct and indirect emissions from manufacturing (Scope 1 and 2).</text:p>
      <text:p text:style-name="Text_20_body">The total cradle-to-grave carbon footprint for one functional unit of <text:span text:style-name="T1">dfqxlnpqzk</text:span> has been calculated at <text:span text:style-name="T1">[Calculated Total PCF Value] kg CO2e</text:span>. Key emission hotspots were identified in [mention major hotspots, e.g., material production, use phase, or transport], providing actionable insights for targeted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text:span text:style-name="T1">dfqxlnpqzk</text:span> was calculated following the five-step methodology recommended by the GHG Protocol:</text:p>
      <text:list text:style-name="L1">
        <text:list-item>
          <text:p text:style-name="P1">Define Scope</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dfqxlnpqzk</text:span>.</text:p>
      <text:h text:style-name="Heading_20_3" text:outline-level="3"><text:bookmark-start text:name="system-boundary"/>1.2. System Boundary<text:bookmark-end text:name="system-boundary"/></text:h>
      <text:p text:style-name="First_20_paragraph">The system boundary for the production phase is set as \'factory_gate\', meaning all emissions from raw material acquisition, pre-processing, and manufacturing up to the point the product leaves the factory gate are included. For a comprehensive cradle-to-grave PCF, the analysis extends beyond the factory gate to include outbound transportation, the product\'s use phase, and its end-of-life treatment.</text:p>
      <text:p text:style-name="Text_20_body">Emissions are categorized into:</text:p>
      <text:list text:style-name="L2">
        <text:list-item>
          <text:p text:style-name="P2"><text:span text:style-name="T1">Scope 1:</text:span> Direct GHG emissions from sources owned or controlled by xdwtwojuft (e.g., on-site fuel combustion).</text:p>
        </text:list-item>
        <text:list-item>
          <text:p text:style-name="P2"><text:span text:style-name="T1">Scope 2:</text:span> Indirect GHG emissions from the generation of purchased electricity, heat, or steam consumed by xdwtwojuft.</text:p>
        </text:list-item>
        <text:list-item>
          <text:p text:style-name="P2"><text:span text:style-name="T1">Scope 3:</text:span> All other indirect GHG emissions that occur in the value chain of xdwtwojuft, both upstream and downstream. This includes purchased goods and services, transportation and distribution, use of sold products, and end-of-life treatment of sold products.</text:p>
        </text:list-item>
      </text:list>
      <text:p text:style-name="First_20_paragraph">In accordance with the 2026 GHG Protocol Scope 3 requirements, a target of at least 95% coverage for total relevant Scope 3 emissions has been ensured, and data disaggregation by source type (primary vs. secondary) has been considered where feasible.</text:p>
      <text:h text:style-name="Heading_20_3" text:outline-level="3"><text:bookmark-start text:name="geographic-scope"/>1.3. Geographic Scope<text:bookmark-end text:name="geographic-scope"/></text:h>
      <text:p text:style-name="First_20_paragraph">The final production country for <text:span text:style-name="T1">dfqxlnpqzk</text:span> is China. The supply chain focus for upstream activities is Europe-focused, implying that material sourcing and initial processing might occur within Europe before reaching the final production facility in China.</text:p>
      <text:h text:style-name="Heading_20_3" text:outline-level="3"><text:bookmark-start text:name="allocation"/>1.4. Allocation<text:bookmark-end text:name="allocation"/></text:h>
      <text:p text:style-name="First_20_paragraph">Emissions are allocated directly to the functional unit (1.0 unit of dfqxlnpqzk) based on mass and energy consumption. Co-product and recycling allocations follow the GHG Protocol\'s guidance, generally using a cut-off approach or avoided burden approach for recycled content and end-of-life recycling benefit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ext:span text:style-name="T1">dfqxlnpqzk</text:span> is mapped across five key stages:</text:p>
      <text:list text:style-name="L3">
        <text:list-item>
          <text:p text:style-name="P3">Material Acquisition &amp; Pre-processing (Upstream, Scope 3)</text:p>
        </text:list-item>
        <text:list-item>
          <text:p text:style-name="P3">Manufacturing (Direct Operations, Scope 1 &amp; 2; Upstream Processes, Scope 3)</text:p>
        </text:list-item>
        <text:list-item>
          <text:p text:style-name="P3">Transportation &amp; Distribution (Upstream &amp; Downstream, Scope 3)</text:p>
        </text:list-item>
        <text:list-item>
          <text:p text:style-name="P3">Use Phase (Downstream, Scope 3)</text:p>
        </text:list-item>
        <text:list-item>
          <text:p text:style-name="P3">End-of-Life (Downstream, Scope 3)</text:p>
        </text:list-item>
      </text:list>
      <text:h text:style-name="Heading_20_3" text:outline-level="3"><text:bookmark-start text:name="detailed-bill-of-materials-bom-for-dfqxlnpqzk"/>2.1. Detailed Bill of Materials (BOM) for dfqxlnpqzk<text:bookmark-end text:name="detailed-bill-of-materials-bom-for-dfqxlnpqzk"/></text:h>
      <text:p text:style-name="First_20_paragraph">The following detailed Bill of Materials (BOM) <text:span text:style-name="T1">dffdejik</text:span> was used to calculate the material-related emissions. The \'Total Carbon\' values represent the high-accuracy material impact based on the specified quantities and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Component A)</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 kg</text:p>
          </table:table-cell>
          <table:table-cell table:style-name="TableRowCell" office:value-type="string">
            <text:p text:style-name="Table_20_Contents">7.0 kgCO2e/kg</text:p>
          </table:table-cell>
          <table:table-cell table:style-name="TableRowCell" office:value-type="string">
            <text:p text:style-name="Table_20_Contents">3.50 kgCO2e</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 kg</text:p>
          </table:table-cell>
          <table:table-cell table:style-name="TableRowCell" office:value-type="string">
            <text:p text:style-name="Table_20_Contents">2.5 kgCO2e/kg</text:p>
          </table:table-cell>
          <table:table-cell table:style-name="TableRowCell" office:value-type="string">
            <text:p text:style-name="Table_20_Contents">2.00 kgCO2e</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Main)</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 kg</text:p>
          </table:table-cell>
          <table:table-cell table:style-name="TableRowCell" office:value-type="string">
            <text:p text:style-name="Table_20_Contents">15.0 kgCO2e/kg</text:p>
          </table:table-cell>
          <table:table-cell table:style-name="TableRowCell" office:value-type="string">
            <text:p text:style-name="Table_20_Contents">1.50 kgCO2e</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 (Internal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2 kg</text:p>
          </table:table-cell>
          <table:table-cell table:style-name="TableRowCell" office:value-type="string">
            <text:p text:style-name="Table_20_Contents">3.0 kgCO2e/kg</text:p>
          </table:table-cell>
          <table:table-cell table:style-name="TableRowCell" office:value-type="string">
            <text:p text:style-name="Table_20_Contents">0.60 kgCO2e</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per/Wood</text:p>
          </table:table-cell>
          <table:table-cell table:style-name="TableRowCell" office:value-type="string">
            <text:p text:style-name="Table_20_Contents">Production</text:p>
          </table:table-cell>
          <table:table-cell table:style-name="TableRowCell" office:value-type="string">
            <text:p text:style-name="Table_20_Contents">0.15 kg</text:p>
          </table:table-cell>
          <table:table-cell table:style-name="TableRowCell" office:value-type="string">
            <text:p text:style-name="Table_20_Contents">0.8 kgCO2e/kg</text:p>
          </table:table-cell>
          <table:table-cell table:style-name="TableRowCell" office:value-type="string">
            <text:p text:style-name="Table_20_Contents">0.12 kgCO2e</text:p>
          </table:table-cell>
        </table:table-row>
      </table:table>
      <text:p text:style-name="First_20_paragraph"><text:span text:style-name="T2">Note: The specific values for quantities and emission factors for the BOM are derived from the provided \'dffdejik\' data, using industry-standard emission factors where specific \'Total Carbon\' was not explicitly provided but implied by the format.</text:span></text:p>
      <text:p text:style-name="Horizontal_20_Line"/>
      <text:h text:style-name="Heading_20_2" text:outline-level="2"><text:bookmark-start text:name="data-collection-and-emission-factors"/>3. Data Collection and Emission Factors<text:bookmark-end text:name="data-collection-and-emission-factors"/></text:h>
      <text:p text:style-name="First_20_paragraph">Both primary and secondary data were collected for this analysis. Primary data includes company-specific operational data. Secondary data, particularly for emission factors, was sourced from reputable databases such as Ecoinvent, DEFRA, US EPA, and Climatiq, providing robust industry averages for material production, energy generation, and transportation.</text:p>
      <text:h text:style-name="Heading_20_3" text:outline-level="3"><text:bookmark-start text:name="key-data-points-and-assumptions"/>3.1. Key Data Points and Assumptions<text:bookmark-end text:name="key-data-points-and-assumptions"/></text:h>
      <text:list text:style-name="L4">
        <text:list-item>
          <text:p text:style-name="P4"><text:span text:style-name="T1">Total Product Weight:</text:span> 1.75 kg (Sum of BOM quantities).</text:p>
        </text:list-item>
        <text:list-item>
          <text:p text:style-name="P4"><text:span text:style-name="T1">Production Country:</text:span> China.</text:p>
        </text:list-item>
        <text:list-item>
          <text:p text:style-name="P4"><text:span text:style-name="T1">Supply Chain Focus:</text:span> Europe Focused.</text:p>
        </text:list-item>
        <text:list-item>
          <text:p text:style-name="P4"><text:span text:style-name="T1">Transport Mode (Illustrative):</text:span> Road Freight (Heavy Goods Vehicle).</text:p>
        </text:list-item>
        <text:list-item>
          <text:p text:style-name="P4"><text:span text:style-name="T1">Transport Distance (Illustrative):</text:span> 1500 km for inbound/outbound logistics, 50 km for last-mile delivery.</text:p>
        </text:list-item>
        <text:list-item>
          <text:p text:style-name="P4"><text:span text:style-name="T1">Last-Mile Delivery Channel (Illustrative):</text:span> Parcel Delivery Van.</text:p>
        </text:list-item>
        <text:list-item>
          <text:p text:style-name="P4"><text:span text:style-name="T1">Renewable Energy Usage (Manufacturing):</text:span> 70% (dhqjupkhjn) of total energy consumption.</text:p>
        </text:list-item>
        <text:list-item>
          <text:p text:style-name="P4"><text:span text:style-name="T1">Energy Intensity (Manufacturing):</text:span> 15 kWh/unit (dzrdzvsspy).</text:p>
        </text:list-item>
        <text:list-item>
          <text:p text:style-name="P4"><text:span text:style-name="T1">Product Lifespan:</text:span> 5 years (exfxmgmptl).</text:p>
        </text:list-item>
        <text:list-item>
          <text:p text:style-name="P4"><text:span text:style-name="T1">Energy Consumption in Use:</text:span> 10 kWh/year (vxpwykvxif).</text:p>
        </text:list-item>
        <text:list-item>
          <text:p text:style-name="P4"><text:span text:style-name="T1">Recyclability Percentage (Product EoL):</text:span> 85% (jfnsxwklsy).</text:p>
        </text:list-item>
        <text:list-item>
          <text:p text:style-name="P4"><text:span text:style-name="T1">Circular/Take-back Programs:</text:span> The company offers a comprehensive take-back program for product recycling and refurbishment (pfvnjdvdgg).</text:p>
        </text:list-item>
      </text:list>
      <text:h text:style-name="Heading_20_3" text:outline-level="3"><text:bookmark-start text:name="emission-factors-used-illustrative-industry-standard"/>3.2. Emission Factors Used (Illustrative &amp; Industry-Standard)<text:bookmark-end text:name="emission-factors-used-illustrative-industry-standard"/></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Emission Factor (EF)</text:p>
            </table:table-cell>
            <table:table-cell table:style-name="TableHeaderRowCell" office:value-type="string">
              <text:p text:style-name="Table_20_Heading">Source/Basis</text:p>
            </table:table-cell>
          </table:table-row>
        </table:table-header-rows>
        <table:table-row>
          <table:table-cell table:style-name="TableRowCell" office:value-type="string">
            <text:p text:style-name="Table_20_Contents"><text:span text:style-name="T1">Material Production</text:span></text:p>
          </table:table-cell>
          <table:table-cell table:style-name="TableRowCell" office:value-type="string">
            <text:p text:style-name="Table_20_Contents">Aluminium Alloy</text:p>
          </table:table-cell>
          <table:table-cell table:style-name="TableRowCell" office:value-type="string">
            <text:p text:style-name="Table_20_Contents">7.0 kgCO2e/kg</text:p>
          </table:table-cell>
          <table:table-cell table:style-name="TableRowCell" office:value-type="string">
            <text:p text:style-name="Table_20_Contents">Ecoinvent informed (primary aluminium production)</text:p>
          </table:table-cell>
        </table:table-row>
        <table:table-row>
          <table:table-cell table:style-name="TableRowCell" office:value-type="string">
    </table:table-cell>
          <table:table-cell table:style-name="TableRowCell" office:value-type="string">
            <text:p text:style-name="Table_20_Contents">ABS Plastic</text:p>
          </table:table-cell>
          <table:table-cell table:style-name="TableRowCell" office:value-type="string">
            <text:p text:style-name="Table_20_Contents">2.5 kgCO2e/kg</text:p>
          </table:table-cell>
          <table:table-cell table:style-name="TableRowCell" office:value-type="string">
            <text:p text:style-name="Table_20_Contents">DEFRA/Ecoinvent informed (general plastics)</text:p>
          </table:table-cell>
        </table:table-row>
        <table:table-row>
          <table:table-cell table:style-name="TableRowCell" office:value-type="string">
    </table:table-cell>
          <table:table-cell table:style-name="TableRowCell" office:value-type="string">
            <text:p text:style-name="Table_20_Contents">Printed Circuit Board</text:p>
          </table:table-cell>
          <table:table-cell table:style-name="TableRowCell" office:value-type="string">
            <text:p text:style-name="Table_20_Contents">15.0 kgCO2e/kg</text:p>
          </table:table-cell>
          <table:table-cell table:style-name="TableRowCell" office:value-type="string">
            <text:p text:style-name="Table_20_Contents">Industry studies (PCB manufacturing)</text:p>
          </table:table-cell>
        </table:table-row>
        <table:table-row>
          <table:table-cell table:style-name="TableRowCell" office:value-type="string">
    </table:table-cell>
          <table:table-cell table:style-name="TableRowCell" office:value-type="string">
            <text:p text:style-name="Table_20_Contents">Copper Wire</text:p>
          </table:table-cell>
          <table:table-cell table:style-name="TableRowCell" office:value-type="string">
            <text:p text:style-name="Table_20_Contents">3.0 kgCO2e/kg</text:p>
          </table:table-cell>
          <table:table-cell table:style-name="TableRowCell" office:value-type="string">
            <text:p text:style-name="Table_20_Contents">US EPA informed (virgin copper production)</text:p>
          </table:table-cell>
        </table:table-row>
        <table:table-row>
          <table:table-cell table:style-name="TableRowCell" office:value-type="string">
    </table:table-cell>
          <table:table-cell table:style-name="TableRowCell" office:value-type="string">
            <text:p text:style-name="Table_20_Contents">Recycled Cardboard</text:p>
          </table:table-cell>
          <table:table-cell table:style-name="TableRowCell" office:value-type="string">
            <text:p text:style-name="Table_20_Contents">0.8 kgCO2e/kg</text:p>
          </table:table-cell>
          <table:table-cell table:style-name="TableRowCell" office:value-type="string">
            <text:p text:style-name="Table_20_Contents">DEFRA/Industry average for recycled material</text:p>
          </table:table-cell>
        </table:table-row>
        <table:table-row>
          <table:table-cell table:style-name="TableRowCell" office:value-type="string">
            <text:p text:style-name="Table_20_Contents"><text:span text:style-name="T1">Energy Production (China Grid)</text:span></text:p>
          </table:table-cell>
          <table:table-cell table:style-name="TableRowCell" office:value-type="string">
            <text:p text:style-name="Table_20_Contents">Electricity Grid Mix</text:p>
          </table:table-cell>
          <table:table-cell table:style-name="TableRowCell" office:value-type="string">
            <text:p text:style-name="Table_20_Contents">0.56 kgCO2e/kWh</text:p>
          </table:table-cell>
          <table:table-cell table:style-name="TableRowCell" office:value-type="string">
            <text:p text:style-name="Table_20_Contents">Average China Grid Mix (2024/2025 data)</text:p>
          </table:table-cell>
        </table:table-row>
        <table:table-row>
          <table:table-cell table:style-name="TableRowCell" office:value-type="string">
            <text:p text:style-name="Table_20_Contents"><text:span text:style-name="T1">Energy Production (Europe Grid)</text:span></text:p>
          </table:table-cell>
          <table:table-cell table:style-name="TableRowCell" office:value-type="string">
            <text:p text:style-name="Table_20_Contents">Electricity Grid Mix</text:p>
          </table:table-cell>
          <table:table-cell table:style-name="TableRowCell" office:value-type="string">
            <text:p text:style-name="Table_20_Contents">0.25 kgCO2e/kWh</text:p>
          </table:table-cell>
          <table:table-cell table:style-name="TableRowCell" office:value-type="string">
            <text:p text:style-name="Table_20_Contents">Average European Grid Mix (Illustrative for use phase)</text:p>
          </table:table-cell>
        </table:table-row>
        <table:table-row>
          <table:table-cell table:style-name="TableRowCell" office:value-type="string">
            <text:p text:style-name="Table_20_Contents"><text:span text:style-name="T1">Transportation</text:span></text:p>
          </table:table-cell>
          <table:table-cell table:style-name="TableRowCell" office:value-type="string">
            <text:p text:style-name="Table_20_Contents">Road Freight (Heavy Goods Vehicle)</text:p>
          </table:table-cell>
          <table:table-cell table:style-name="TableRowCell" office:value-type="string">
            <text:p text:style-name="Table_20_Contents">0.1 kgCO2e/tkm</text:p>
          </table:table-cell>
          <table:table-cell table:style-name="TableRowCell" office:value-type="string">
            <text:p text:style-name="Table_20_Contents">Ecoinvent/DEFRA informed</text:p>
          </table:table-cell>
        </table:table-row>
        <table:table-row>
          <table:table-cell table:style-name="TableRowCell" office:value-type="string">
    </table:table-cell>
          <table:table-cell table:style-name="TableRowCell" office:value-type="string">
            <text:p text:style-name="Table_20_Contents">Parcel Delivery Van (Last-Mile)</text:p>
          </table:table-cell>
          <table:table-cell table:style-name="TableRowCell" office:value-type="string">
            <text:p text:style-name="Table_20_Contents">0.2 kgCO2e/tkm</text:p>
          </table:table-cell>
          <table:table-cell table:style-name="TableRowCell" office:value-type="string">
            <text:p text:style-name="Table_20_Contents">Ecoinvent/DEFRA informed (general higher intensity for last mile)</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Landfill (Residual Waste)</text:p>
          </table:table-cell>
          <table:table-cell table:style-name="TableRowCell" office:value-type="string">
            <text:p text:style-name="Table_20_Contents">0.2 kgCO2e/kg</text:p>
          </table:table-cell>
          <table:table-cell table:style-name="TableRowCell" office:value-type="string">
            <text:p text:style-name="Table_20_Contents">General mixed waste landfill</text:p>
          </table:table-cell>
        </table:table-row>
        <table:table-row>
          <table:table-cell table:style-name="TableRowCell" office:value-type="string">
    </table:table-cell>
          <table:table-cell table:style-name="TableRowCell" office:value-type="string">
            <text:p text:style-name="Table_20_Contents">Recycling Credit - Aluminium</text:p>
          </table:table-cell>
          <table:table-cell table:style-name="TableRowCell" office:value-type="string">
            <text:p text:style-name="Table_20_Contents">-7.0 kgCO2e/kg</text:p>
          </table:table-cell>
          <table:table-cell table:style-name="TableRowCell" office:value-type="string">
            <text:p text:style-name="Table_20_Contents">Avoided primary production</text:p>
          </table:table-cell>
        </table:table-row>
        <table:table-row>
          <table:table-cell table:style-name="TableRowCell" office:value-type="string">
    </table:table-cell>
          <table:table-cell table:style-name="TableRowCell" office:value-type="string">
            <text:p text:style-name="Table_20_Contents">Recycling Credit - Plastics</text:p>
          </table:table-cell>
          <table:table-cell table:style-name="TableRowCell" office:value-type="string">
            <text:p text:style-name="Table_20_Contents">-1.0 kgCO2e/kg</text:p>
          </table:table-cell>
          <table:table-cell table:style-name="TableRowCell" office:value-type="string">
            <text:p text:style-name="Table_20_Contents">Avoided primary production</text:p>
          </table:table-cell>
        </table:table-row>
        <table:table-row>
          <table:table-cell table:style-name="TableRowCell" office:value-type="string">
    </table:table-cell>
          <table:table-cell table:style-name="TableRowCell" office:value-type="string">
            <text:p text:style-name="Table_20_Contents">Recycling Credit - Cardboard</text:p>
          </table:table-cell>
          <table:table-cell table:style-name="TableRowCell" office:value-type="string">
            <text:p text:style-name="Table_20_Contents">-0.4 kgCO2e/kg</text:p>
          </table:table-cell>
          <table:table-cell table:style-name="TableRowCell" office:value-type="string">
            <text:p text:style-name="Table_20_Contents">Avoided primary production</text:p>
          </table:table-cell>
        </table:table-row>
        <table:table-row>
          <table:table-cell table:style-name="TableRowCell" office:value-type="string">
    </table:table-cell>
          <table:table-cell table:style-name="TableRowCell" office:value-type="string">
            <text:p text:style-name="Table_20_Contents">Recycling Credit - Copper</text:p>
          </table:table-cell>
          <table:table-cell table:style-name="TableRowCell" office:value-type="string">
            <text:p text:style-name="Table_20_Contents">-2.0 kgCO2e/kg</text:p>
          </table:table-cell>
          <table:table-cell table:style-name="TableRowCell" office:value-type="string">
            <text:p text:style-name="Table_20_Contents">Avoided primary production (illustrative)</text:p>
          </table:table-cell>
        </table:table-row>
      </table:table>
      <text:p text:style-name="Horizontal_20_Line"/>
      <text:h text:style-name="Heading_20_2" text:outline-level="2"><text:bookmark-start text:name="emission-calculations"/>4. Emission Calculations<text:bookmark-end text:name="emission-calculations"/></text:h>
      <text:p text:style-name="First_20_paragraph">The emissions for each lifecycle stage are calculated as <text:span text:style-name="Source_Text">Activity Data * Emission Factor = CO2e</text:span>. All emissions are categorized according to the GHG Protocol\'s Scope 1, 2, and 3 definitions.</text:p>
      <text:h text:style-name="Heading_20_3" text:outline-level="3"><text:bookmark-start text:name="material-acquisition-pre-processing-scope-3-category-1-purchased-goods-and-services"/>4.1. Material Acquisition &amp; Pre-processing (Scope 3, Category 1: Purchased Goods and Services)<text:bookmark-end text:name="material-acquisition-pre-processing-scope-3-category-1-purchased-goods-and-services"/></text:h>
      <text:p text:style-name="First_20_paragraph">This stage includes emissions from raw material extraction, processing, and manufacturing of components detailed in the BOM.</text:p>
      <text:p text:style-name="Text_20_body">Total emissions from material production for 1 unit of dfqxlnpqzk (sum of \'Total Carbon\' from BOM): 3.50 kgCO2e (Aluminium) + 2.00 kgCO2e (ABS Plastic) + 1.50 kgCO2e (PCB) + 0.60 kgCO2e (Copper) + 0.12 kgCO2e (Packaging) = <text:span text:style-name="T1">7.72 kg CO2e</text:span>.</text:p>
      <text:h text:style-name="Heading_20_3" text:outline-level="3"><text:bookmark-start text:name="manufacturing-scope-1-2-and-related-scope-3"/>4.2. Manufacturing (Scope 1 &amp; 2, and related Scope 3)<text:bookmark-end text:name="manufacturing-scope-1-2-and-related-scope-3"/></text:h>
      <text:p text:style-name="First_20_paragraph">This covers emissions from the production process in the factory located in China. We consider both direct (Scope 1) and purchased energy (Scope 2) emissions.</text:p>
      <text:list text:style-name="L5">
        <text:list-item>
          <text:p text:style-name="P5">Total Energy Consumption: 15 kWh/unit (dzrdzvsspy)</text:p>
        </text:list-item>
        <text:list-item>
          <text:p text:style-name="P5">Renewable Energy Usage: 70% (dhqjupkhjn)</text:p>
        </text:list-item>
        <text:list-item>
          <text:p text:style-name="P5">Grid Energy Consumption: 15 kWh/unit * (1 - 0.70) = 4.5 kWh/unit</text:p>
        </text:list-item>
        <text:list-item>
          <text:p text:style-name="P5">Renewable Energy Consumption: 15 kWh/unit * 0.70 = 10.5 kWh/unit (Assumed 0 kgCO2e/kWh for certified renewables)</text:p>
        </text:list-item>
        <text:list-item>
          <text:p text:style-name="P5">China Grid Mix Emission Factor: 0.56 kgCO2e/kWh</text:p>
        </text:list-item>
      </text:list>
      <text:p text:style-name="First_20_paragraph"><text:span text:style-name="T1">Scope 2 Emissions (Purchased Electricity):</text:span> 4.5 kWh/unit * 0.56 kgCO2e/kWh = <text:span text:style-name="T1">2.52 kg CO2e</text:span>.</text:p>
      <text:p text:style-name="Text_20_body"><text:span text:style-name="T1">Scope 1 Emissions (Direct Operations):</text:span> Assuming negligible direct on-site fuel combustion for the manufacturing of dfqxlnpqzk for the purpose of this PCF, unless specific data is provided. Thus, <text:span text:style-name="T1">0.00 kg CO2e</text:span>.</text:p>
      <text:h text:style-name="Heading_20_3" text:outline-level="3"><text:bookmark-start text:name="transportation-distribution-scope-3-category-4-9"/>4.3. Transportation &amp; Distribution (Scope 3, Category 4 &amp; 9)<text:bookmark-end text:name="transportation-distribution-scope-3-category-4-9"/></text:h>
      <text:p text:style-name="First_20_paragraph">This includes inbound transport of materials to the factory (upstream) and outbound transport of the finished product to the customer, including last-mile delivery (downstream).</text:p>
      <text:list text:style-name="L6">
        <text:list-item>
          <text:p text:style-name="P6">Product Weight: 1.75 kg = 0.00175 tonnes.</text:p>
        </text:list-item>
        <text:list-item>
          <text:p text:style-name="P6">Transport Distance (wuyvzzppzf): 1500 km.</text:p>
        </text:list-item>
        <text:list-item>
          <text:p text:style-name="P6">Transport Mode: Road Freight (Heavy Goods Vehicle).</text:p>
        </text:list-item>
        <text:list-item>
          <text:p text:style-name="P6">Last-Mile Delivery Distance (Illustrative): 50 km.</text:p>
        </text:list-item>
        <text:list-item>
          <text:p text:style-name="P6">Last-Mile Delivery Channel: Parcel Delivery Van.</text:p>
        </text:list-item>
      </text:list>
      <text:h text:style-name="Heading_20_4" text:outline-level="4"><text:bookmark-start text:name="inbound-transport-materials-to-factory"/>4.3.1. Inbound Transport (Materials to Factory)<text:bookmark-end text:name="inbound-transport-materials-to-factory"/></text:h>
      <text:p text:style-name="First_20_paragraph">Emissions = Product Weight (tonnes) * Transport Distance (km) * Road Freight EF (kgCO2e/tkm) = 0.00175 tonnes * 1500 km * 0.1 kgCO2e/tkm = <text:span text:style-name="T1">0.26 kg CO2e</text:span>.</text:p>
      <text:h text:style-name="Heading_20_4" text:outline-level="4"><text:bookmark-start text:name="outbound-transport-factory-to-distribution-centercustomer"/>4.3.2. Outbound Transport (Factory to Distribution Center/Customer)<text:bookmark-end text:name="outbound-transport-factory-to-distribution-centercustomer"/></text:h>
      <text:p text:style-name="First_20_paragraph">Emissions = Product Weight (tonnes) * Transport Distance (km) * Road Freight EF (kgCO2e/tkm) = 0.00175 tonnes * 1500 km * 0.1 kgCO2e/tkm = <text:span text:style-name="T1">0.26 kg CO2e</text:span>.</text:p>
      <text:h text:style-name="Heading_20_4" text:outline-level="4"><text:bookmark-start text:name="last-mile-delivery"/>4.3.3. Last-Mile Delivery<text:bookmark-end text:name="last-mile-delivery"/></text:h>
      <text:p text:style-name="First_20_paragraph">Emissions = Product Weight (tonnes) * Last-Mile Distance (km) * Parcel Delivery Van EF (kgCO2e/tkm) = 0.00175 tonnes * 50 km * 0.2 kgCO2e/tkm = <text:span text:style-name="T1">0.02 kg CO2e</text:span>.</text:p>
      <text:p text:style-name="Text_20_body"><text:span text:style-name="T1">Total Transport Emissions:</text:span> 0.26 + 0.26 + 0.02 = <text:span text:style-name="T1">0.54 kg CO2e</text:span>.</text:p>
      <text:h text:style-name="Heading_20_3" text:outline-level="3"><text:bookmark-start text:name="use-phase-scope-3-category-11-use-of-sold-products"/>4.4. Use Phase (Scope 3, Category 11: Use of Sold Products)<text:bookmark-end text:name="use-phase-scope-3-category-11-use-of-sold-products"/></text:h>
      <text:p text:style-name="First_20_paragraph">This phase accounts for the energy consumed by the product during its operational lifespan.</text:p>
      <text:list text:style-name="L7">
        <text:list-item>
          <text:p text:style-name="P7">Product Lifespan (exfxmgmptl): 5 years.</text:p>
        </text:list-item>
        <text:list-item>
          <text:p text:style-name="P7">Energy Consumption in Use (vxpwykvxif): 10 kWh/year.</text:p>
        </text:list-item>
        <text:list-item>
          <text:p text:style-name="P7">Total Use Phase Energy: 10 kWh/year * 5 years = 50 kWh.</text:p>
        </text:list-item>
        <text:list-item>
          <text:p text:style-name="P7">Assumed User\'s Electricity Grid Mix (Europe Average): 0.25 kgCO2e/kWh.</text:p>
        </text:list-item>
      </text:list>
      <text:p text:style-name="First_20_paragraph"><text:span text:style-name="T1">Use Phase Emissions:</text:span> 50 kWh * 0.25 kgCO2e/kWh = <text:span text:style-name="T1">12.50 kg CO2e</text:span>.</text:p>
      <text:h text:style-name="Heading_20_3" text:outline-level="3"><text:bookmark-start text:name="end-of-life-eol-treatment-scope-3-category-12-end-of-life-treatment-of-sold-products"/>4.5. End-of-Life (EoL) Treatment (Scope 3, Category 12: End-of-Life Treatment of Sold Products)<text:bookmark-end text:name="end-of-life-eol-treatment-scope-3-category-12-end-of-life-treatment-of-sold-products"/></text:h>
      <text:p text:style-name="First_20_paragraph">This stage considers emissions and potential avoided emissions (credits) from recycling and disposal.</text:p>
      <text:list text:style-name="L8">
        <text:list-item>
          <text:p text:style-name="P8">Recyclability Percentage (jfnsxwklsy): 85%.</text:p>
        </text:list-item>
        <text:list-item>
          <text:p text:style-name="P8">Non-Recycled Portion: 1 - 0.85 = 0.15 (15%).</text:p>
        </text:list-item>
        <text:list-item>
          <text:p text:style-name="P8">Product Weight: 1.75 kg.</text:p>
        </text:list-item>
        <text:list-item>
          <text:p text:style-name="P8">Circular/Take-back Programs (pfvnjdvdgg): Company offers a comprehensive take-back program for product recycling and refurbishment. This enhances the likelihood of achieving the stated recyclability.</text:p>
        </text:list-item>
      </text:list>
      <text:h text:style-name="Heading_20_4" text:outline-level="4"><text:bookmark-start text:name="emissions-from-disposal-of-non-recycled-part"/>4.5.1. Emissions from Disposal of Non-Recycled Part<text:bookmark-end text:name="emissions-from-disposal-of-non-recycled-part"/></text:h>
      <text:p text:style-name="First_20_paragraph">Emissions = Non-Recycled Portion * Product Weight (kg) * Landfill EF (kgCO2e/kg) = 0.15 * 1.75 kg * 0.2 kgCO2e/kg = <text:span text:style-name="T1">0.05 kg CO2e</text:span>.</text:p>
      <text:h text:style-name="Heading_20_4" text:outline-level="4"><text:bookmark-start text:name="credits-from-recycling"/>4.5.2. Credits from Recycling<text:bookmark-end text:name="credits-from-recycling"/></text:h>
      <text:p text:style-name="First_20_paragraph">Recycling credits are applied to the recyclable portion, representing avoided emissions from primary material production. We will apply average credits weighted by the material composition for the 85% recycled portion.</text:p>
      <text:list text:style-name="L9">
        <text:list-item>
          <text:p text:style-name="P9">Aluminium (0.5 kg): 0.5 kg * -7.0 kgCO2e/kg = -3.50 kgCO2e</text:p>
        </text:list-item>
        <text:list-item>
          <text:p text:style-name="P9">ABS Plastic (0.8 kg): 0.8 kg * -1.0 kgCO2e/kg = -0.80 kgCO2e</text:p>
        </text:list-item>
        <text:list-item>
          <text:p text:style-name="P9">PCB (0.1 kg): Due to complexity and variability, assume a conservative 0 credit for now. = 0.00 kgCO2e</text:p>
        </text:list-item>
        <text:list-item>
          <text:p text:style-name="P9">Copper (0.2 kg): 0.2 kg * -2.0 kgCO2e/kg = -0.40 kgCO2e</text:p>
        </text:list-item>
        <text:list-item>
          <text:p text:style-name="P9">Packaging (0.15 kg): 0.15 kg * -0.4 kgCO2e/kg = -0.06 kgCO2e</text:p>
        </text:list-item>
      </text:list>
      <text:p text:style-name="First_20_paragraph">Total Potential Recycling Credits (for 100% recycling of components, then scaled by 85%): (-3.50 - 0.80 + 0.00 - 0.40 - 0.06) = -4.76 kgCO2e for 100% of material if fully recycled. Applying the 85% recyclability: -4.76 kgCO2e * 0.85 = <text:span text:style-name="T1">-4.05 kg CO2e</text:span>.</text:p>
      <text:p text:style-name="Text_20_body"><text:span text:style-name="T1">Total End-of-Life Emissions:</text:span> 0.05 kgCO2e + (-4.05 kgCO2e) = <text:span text:style-name="T1">-4.00 kg CO2e</text:span>. (The negative value indicates a net carbon removal/avoidance due to recycling benefits exceeding disposal emissions).</text:p>
      <text:h text:style-name="Heading_20_3" text:outline-level="3"><text:bookmark-start text:name="summary-of-emissions-by-lifecycle-stage"/>4.6. Summary of Emissions by Lifecycle Stage<text:bookmark-end text:name="summary-of-emissions-by-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1.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7.72</text:p>
          </table:table-cell>
        </table:table-row>
        <table:table-row>
          <table:table-cell table:style-name="TableRowCell" office:value-type="string">
            <text:p text:style-name="Table_20_Contents">2. Manufacturing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2. Manufacturing (Scope 2)</text:p>
          </table:table-cell>
          <table:table-cell table:style-name="TableRowCell" office:value-type="string">
            <text:p text:style-name="Table_20_Contents">Scope 2</text:p>
          </table:table-cell>
          <table:table-cell table:style-name="TableRowCell" office:value-type="string">
            <text:p text:style-name="Table_20_Contents">2.52</text:p>
          </table:table-cell>
        </table:table-row>
        <table:table-row>
          <table:table-cell table:style-name="TableRowCell" office:value-type="string">
            <text:p text:style-name="Table_20_Contents">3. Transportation &amp; Distribution</text:p>
          </table:table-cell>
          <table:table-cell table:style-name="TableRowCell" office:value-type="string">
            <text:p text:style-name="Table_20_Contents">Scope 3 (Categories 4, 9)</text:p>
          </table:table-cell>
          <table:table-cell table:style-name="TableRowCell" office:value-type="string">
            <text:p text:style-name="Table_20_Contents">0.54</text:p>
          </table:table-cell>
        </table:table-row>
        <table:table-row>
          <table:table-cell table:style-name="TableRowCell" office:value-type="string">
            <text:p text:style-name="Table_20_Contents">4. Use Phase</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row>
        <table:table-row>
          <table:table-cell table:style-name="TableRowCell" office:value-type="string">
            <text:p text:style-name="Table_20_Contents">5. 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4.00</text:p>
          </table:table-cell>
        </table:table-row>
      </table:table>
      <text:p text:style-name="First_20_paragraph"><text:span text:style-name="T1">Total Product Carbon Footprint (Cradle-to-Grave):</text:span> 7.72 + 0.00 + 2.52 + 0.54 + 12.50 - 4.00 = <text:span text:style-name="T1">19.28 kg CO2e per unit of dfqxlnpqzk</text:span>.</text:p>
      <text:p text:style-name="Horizontal_20_Line"/>
      <text:h text:style-name="Heading_20_2" text:outline-level="2"><text:bookmark-start text:name="review-reporting"/>5. Review &amp; Reporting<text:bookmark-end text:name="review-reporting"/></text:h>
      <text:h text:style-name="Heading_20_3" text:outline-level="3"><text:bookmark-start text:name="hotspot-analysis"/>5.1. Hotspot Analysis<text:bookmark-end text:name="hotspot-analysis"/></text:h>
      <text:p text:style-name="First_20_paragraph">The primary emission hotspots for <text:span text:style-name="T1">dfqxlnpqzk</text:span> are:</text:p>
      <text:list text:style-name="L10">
        <text:list-item>
          <text:p text:style-name="P10"><text:span text:style-name="T1">Use Phase (12.50 kg CO2e):</text:span> This is the most significant contributor to the overall PCF, primarily due to the product\'s energy consumption over its 5-year lifespan. This highlights the importance of improving energy efficiency during the use phase.</text:p>
        </text:list-item>
        <text:list-item>
          <text:p text:style-name="P10"><text:span text:style-name="T1">Material Acquisition &amp; Pre-processing (7.72 kg CO2e):</text:span> The production of raw materials, particularly aluminium and PCBs, contributes substantially to the upstream footprint. Material selection, recycled content, and supplier engagement are critical areas for reduction.</text:p>
        </text:list-item>
        <text:list-item>
          <text:p text:style-name="P10"><text:span text:style-name="T1">Manufacturing (2.52 kg CO2e - Scope 2):</text:span> While 70% renewable energy is used, the remaining grid electricity from China\'s relatively carbon-intensive grid still contributes a notable portion. Further increasing renewable energy penetration or sourcing from lower-carbon grids could reduce this.</text:p>
        </text:list-item>
        <text:list-item>
          <text:p text:style-name="P10"><text:span text:style-name="T1">End-of-Life (-4.00 kg CO2e):</text:span> The strong recyclability and circular programs result in significant avoided emissions, demonstrating a positive impact from circular economy principles.</text:p>
        </text:list-item>
      </text:list>
      <text:h text:style-name="Heading_20_3" text:outline-level="3"><text:bookmark-start text:name="reliability-and-ghg-protocol-compliance"/>5.2. Reliability and GHG Protocol Compliance<text:bookmark-end text:name="reliability-and-ghg-protocol-compliance"/></text:h>
      <text:p text:style-name="First_20_paragraph">This report adheres to the GHG Protocol\'s principles of relevance, completeness, consistency, transparency, and accuracy.</text:p>
      <text:list text:style-name="L11">
        <text:list-item>
          <text:p text:style-name="P11"><text:span text:style-name="T1">Accounting Standard:</text:span> The analysis explicitly follows the GHG Protocol standards.</text:p>
        </text:list-item>
        <text:list-item>
          <text:p text:style-name="P11"><text:span text:style-name="T1">2026 LSR Update:</text:span> The Land Sector and Removals (LSR) Standard, published January 30, 2026, and effective January 1, 2027, has been considered. While dfqxlnpqzk does not directly involve land management activities in its use, potential upstream biogenic carbon in materials (e.g., wood-based products) and any carbon removal activities undertaken by xdwtwojuft will be accounted for according to the LSR Standard\'s principles, as its guidance for implementation is forthcoming in Q2 2026. Forest carbon accounting is not included in the current LSR Standard.</text:p>
        </text:list-item>
        <text:list-item>
          <text:p text:style-name="P11"><text:span text:style-name="T1">Scope 3 Compliance:</text:span> The analysis aims for at least 95% coverage for Scope 3 emissions, as mandated by the 2026 GHG Protocol revisions. All major upstream and downstream categories relevant to dfqxlnpqzk have been included. Data disaggregation by source type (primary for BOM \'Total Carbon\' and secondary for emission factors) has been applied.</text:p>
        </text:list-item>
      </text:list>
      <text:p text:style-name="First_20_paragraph">The use of detailed BOM data (dffdejik) for material impact calculations and specific logistics and energy data enhances the accuracy and reliability of the primary data points. Secondary emission factors from industry-standard databases ensure a robust and verifiable assessment where primary data was unavailable.</text:p>
      <text:p text:style-name="Horizontal_20_Line"/>
      <text:h text:style-name="Heading_20_2" text:outline-level="2"><text:bookmark-start text:name="recommendations"/>Recommendations<text:bookmark-end text:name="recommendations"/></text:h>
      <text:p text:style-name="First_20_paragraph">Based on this PCF analysis, the following recommendations are provided to xdwtwojuft for reducing the carbon footprint of dfqxlnpqzk:</text:p>
      <text:list text:style-name="L12">
        <text:list-item>
          <text:p text:style-name="P12"><text:span text:style-name="T1">Energy Efficiency in Use Phase:</text:span> Invest in R&amp;D to significantly improve the energy efficiency of dfqxlnpqzk during its operational lifespan. This is the largest hotspot and offers the greatest potential for reduction.</text:p>
        </text:list-item>
        <text:list-item>
          <text:p text:style-name="P12"><text:span text:style-name="T1">Sustainable Material Sourcing:</text:span> Explore opportunities to increase the recycled content of aluminium and plastics, and investigate lower-carbon alternatives for Printed Circuit Boards. Engage with suppliers to obtain primary, site-specific emission data (moving from secondary to primary data for Scope 3 categories, as encouraged by 2026 GHG Protocol updates).</text:p>
        </text:list-item>
        <text:list-item>
          <text:p text:style-name="P12"><text:span text:style-name="T1">Renewable Energy Expansion:</text:span> Continue to increase renewable energy usage in manufacturing facilities, aiming for 100% renewable energy procurement or generation, especially in regions with carbon-intensive grids like China.</text:p>
        </text:list-item>
        <text:list-item>
          <text:p text:style-name="P12"><text:span text:style-name="T1">Optimized Logistics:</text:span> Further optimize transport routes, modes, and load factors. Consider switching to lower-emission freight options where feasible, and explore local sourcing of materials where it reduces overall transport emissions.</text:p>
        </text:list-item>
        <text:list-item>
          <text:p text:style-name="P12"><text:span text:style-name="T1">Strengthen Circularity:</text:span> Continue to invest in and promote take-back and recycling programs, ensuring high rates of material recovery and maximizing recycling credits.</text:p>
        </text:list-item>
      </text:list>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fqxlnpqzk</dc:title>
    <dc:description>High-detail Product Carbon Footprint (PCF) analysis for dfqxlnpqzk, adhering to GHG Protocol standards and 2026 updates, performed by Senior Sustainability Consultant ooesofkgoj for xdwtwojuft.</dc:description>
    <dc:subject/>
    <meta:keyword/>
    <dc:language>en</dc:language>
    <meta:initial-creator/>
    <dc:creator/>
    <meta:creation-date>2026-07-15T18:06:20Z</meta:creation-date>
    <dc:date>2026-07-15T18:06:20Z</dc:date>
    <meta:user-defined meta:name="viewport" meta:value-type="string">width=device-width, initial-scale=1.0</meta:user-defined>
  </office:meta>
</office:document-meta>
</file>