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flgrpwrrd</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 Name:</text:span> dflgrpwrrd</text:p>
      <text:p text:style-name="Text_20_body"><text:span text:style-name="T1">Name of the Company:</text:span> hursowwqfi</text:p>
      <text:p text:style-name="Text_20_body"><text:span text:style-name="T1">Senior Sustainability Consultant:</text:span> fyzwqdzoih</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estimates and assumptions are inherent in carbon footprinting. This analysis serves as an informative tool for sustainability assessment.</text:p>
      <text:h text:style-name="Heading_20_1" text:outline-level="1"><text:bookmark-start text:name="product-carbon-footprint-report"/>Product Carbon Footprint Report<text:bookmark-end text:name="product-carbon-footprint-report"/></text:h>
      <text:h text:style-name="Heading_20_2" text:outline-level="2"><text:bookmark-start text:name="for-dflgrpwrrd"/>for dflgrpwrrd<text:bookmark-end text:name="for-dflgrpwrrd"/></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flgrpwrrd</text:span>, manufactured by <text:span text:style-name="T1">hursowwqfi</text:span>. The analysis, conducted by Senior Sustainability Consultant <text:span text:style-name="T1">fyzwqdzoih</text:span>, strictly adheres to the <text:span text:style-name="T1">GHG Protocol</text:span> accounting standard, incorporating the latest 2026 Land Sector and Removals (LSR) Standard updates and targeting over 95% Scope 3 coverage. The primary goal is to quantify greenhouse gas (GHG) emissions associated with the product\'s lifecycle from the factory gate, through its use phase, to its end-of-life, identifying key hotspots and opportunities for reduction.</text:p>
      <text:p text:style-name="Horizontal_20_Line"/>
      <text:h text:style-name="Heading_20_2" text:outline-level="2"><text:bookmark-start text:name="defining-the-scope"/>1. Defining the Scope<text:bookmark-end text:name="defining-the-scope"/></text:h>
      <text:p text:style-name="First_20_paragraph">The foundation of this Product Carbon Footprint (PCF) analysis is a clearly defined scope, ensuring consistency and comparability of results. This analysis is performed in accordance with the <text:span text:style-name="T1">GHG Protocol</text:span>, categorizing emissions into Scope 1 (direct emissions), Scope 2 (indirect emissions from purchased energy), and Scope 3 (all other indirect emissions across the value chain).</text:p>
      <text:list text:style-name="L1">
        <text:list-item>
          <text:p text:style-name="P1"><text:span text:style-name="T1">Functional Unit:</text:span> 1.0 unit of dflgrpwrrd. This unit serves as the basis for all emission calculations, allowing for direct comparison and scaling.</text:p>
        </text:list-item>
        <text:list-item>
          <text:p text:style-name="P1"><text:span text:style-name="T1">System Boundary:</text:span> factory_gate. This boundary encompasses all processes up to the point the finished product leaves the manufacturing facility. This includes raw material extraction, processing, component manufacturing, and all production activities at the final assembly plant. Upstream transport of materials to the factory is implicitly included within the Bill of Materials \'Total Carbon\' values where applicable, or explicitly calculated for major components if data allows. Downstream stages (distribution, use, end-of-life) are also included in the overall lifecycle assessment.</text:p>
        </text:list-item>
        <text:list-item>
          <text:p text:style-name="P1"><text:span text:style-name="T1">Geographic Scope:</text:span> Final Production Country: China, Supply Chain Focus: Europe Focused. This specifies that the primary manufacturing operations are in China, with the product intended for distribution and use primarily within Europe. This informs the selection of regional electricity grids and transportation routes.</text:p>
        </text:list-item>
        <text:list-item>
          <text:p text:style-name="P1"><text:span text:style-name="T1">Allocation:</text:span> For this single product PCF, all identified emissions are directly attributed to the functional unit (1.0 unit of dflgrpwrrd). No co-product or by-product allocation complexities are present in this analysis.</text:p>
        </text:list-item>
        <text:list-item>
          <text:p text:style-name="P1"><text:span text:style-name="T1">GHG Protocol Adherence:</text:span> Emissions are meticulously categorized according to the GHG Protocol\'s Scope 1, Scope 2, and Scope 3 classifications. Special attention is given to ensuring at least 95% coverage for Scope 3 reporting, in line with 2026 requirements, reflecting the significant impact of the value chain.</text:p>
        </text:list-item>
        <text:list-item>
          <text:p text:style-name="P1"><text:span text:style-name="T1">2026 LSR Update:</text:span> The Land Sector and Removals (LSR) Standard is acknowledged. For this manufactured product, direct land-use change and significant carbon removals are not typically dominant factors. However, any embedded land-use emissions in bio-based materials (if present, derived from BOM data) or potential carbon removal aspects in end-of-life scenarios (e.g., through bioenergy with carbon capture, if applicable) would be considered. Based on the provided BOM, no significant direct LSR impacts are identified for dflgrpwrrd.</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is section details the lifecycle stages and the primary and secondary data points collected for the PCF analysis. Key inputs include a high-detail Bill of Materials, production energy data, logistics information, and end-of-life scenarios.</text:p>
      <text:h text:style-name="Heading_20_3" text:outline-level="3"><text:bookmark-start text:name="material-inputs-bill-of-materials---bom"/>2.1. Material Inputs (Bill of Materials - BOM)<text:bookmark-end text:name="material-inputs-bill-of-materials---bom"/></text:h>
      <text:p text:style-name="First_20_paragraph">The detailed Bill of Materials (BOM) for dflgrpwrrd, specified as \'yfsnsyph\', forms the backbone of the upstream emissions calculation. The \'Total Carbon\' values provided in the BOM are directly utilized for material impact, reflecting embedded emissions from raw material extraction, processing, and component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4</text:p>
          </table:table-cell>
          <table:table-cell table:style-name="TableRowCell" office:value-type="string">
            <text:p text:style-name="Table_20_Contents">Lithium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
      <text:h text:style-name="Heading_20_3" text:outline-level="3"><text:bookmark-start text:name="production-phase-inputs"/>2.2. Production Phase Inputs<text:bookmark-end text:name="production-phase-inputs"/></text:h>
      <text:p text:style-name="First_20_paragraph">The production of dflgrpwrrd occurs in China. The energy profile for the manufacturing facility of hursowwqfi is detailed below:</text:p>
      <text:list text:style-name="L2">
        <text:list-item>
          <text:p text:style-name="P2"><text:span text:style-name="T1">Energy Intensity (kWh/unit):</text:span> wiquljoozj (15 kWh/unit)</text:p>
        </text:list-item>
        <text:list-item>
          <text:p text:style-name="P2"><text:span text:style-name="T1">Renewable Energy Usage:</text:span> thqxozlgox (40%)</text:p>
        </text:list-item>
        <text:list-item>
          <text:p text:style-name="P2"><text:span text:style-name="T1">Non-Renewable Energy Usage:</text:span> (100 - 40)% = 60%</text:p>
        </text:list-item>
      </text:list>
      <text:p text:style-name="First_20_paragraph">The non-renewable portion of electricity consumption is attributed to the local grid mix in China. For this analysis, an estimated average grid emission factor for China is used to calculate Scope 2 emissions from purchased electricity.</text:p>
      <text:h text:style-name="Heading_20_3" text:outline-level="3"><text:bookmark-start text:name="transport-logistics"/>2.3. Transport &amp; Logistics<text:bookmark-end text:name="transport-logistics"/></text:h>
      <text:p text:style-name="First_20_paragraph">Logistics data is crucial for assessing Scope 3 emissions related to product distribution.</text:p>
      <text:list text:style-name="L3">
        <text:list-item>
          <text:p text:style-name="P3"><text:span text:style-name="T1">Primary Transport (from Factory Gate, China to Europe):</text:span></text:p>
          <text:list text:style-name="L4">
            <text:list-item>
              <text:p text:style-name="P4"><text:span text:style-name="T1">Transport Mode (Select Mode):</text:span> Ocean Freight (Container Ship) - chosen as a typical mode for long-distance international cargo from China to Europe.</text:p>
            </text:list-item>
            <text:list-item>
              <text:p text:style-name="P4"><text:span text:style-name="T1">Transport Distance:</text:span> thmgwyhfwz (18000 km)</text:p>
            </text:list-item>
          </text:list>
        </text:list-item>
        <text:list-item>
          <text:p text:style-name="P3"><text:span text:style-name="T1">Last-Mile Delivery (within Europe):</text:span></text:p>
          <text:list text:style-name="L5">
            <text:list-item>
              <text:p text:style-name="P5"><text:span text:style-name="T1">Delivery Channel (Delivery Type):</text:span> Road Freight (Articulated Truck) - chosen as a common mode for final distribution within Europe.</text:p>
            </text:list-item>
            <text:list-item>
              <text:p text:style-name="P5"><text:span text:style-name="T1">Assumed Last-Mile Distance:</text:span> 500 km (An estimated typical distance for regional distribution from a European port/hub to a final destination, assuming \'thmgwyhfwz\' represents the intercontinental leg).</text:p>
            </text:list-item>
          </text:list>
        </text:list-item>
      </text:list>
      <text:p text:style-name="First_20_paragraph">Emissions for transport are calculated based on the chosen modes, distances, and an assumed product weight of 1 kg for dflgrpwrrd (necessary for tonne-km calculations, as the functional unit is 1 unit of product which needs a weight for transport calculations).</text:p>
      <text:h text:style-name="Heading_20_3" text:outline-level="3"><text:bookmark-start text:name="use-phase-inputs"/>2.4. Use Phase Inputs<text:bookmark-end text:name="use-phase-inputs"/></text:h>
      <text:p text:style-name="First_20_paragraph">The use phase impacts are calculated based on the product\'s durability and energy consumption during its active life.</text:p>
      <text:list text:style-name="L6">
        <text:list-item>
          <text:p text:style-name="P6"><text:span text:style-name="T1">Product Lifespan:</text:span> xqtqtlrmfu (5 years)</text:p>
        </text:list-item>
        <text:list-item>
          <text:p text:style-name="P6"><text:span text:style-name="T1">Energy Consumption in Use (total over lifespan):</text:span> isitqgmwvn (50 kWh/unit)</text:p>
        </text:list-item>
      </text:list>
      <text:p text:style-name="First_20_paragraph">The energy consumed during the use phase is attributed to the average European electricity grid mix, reflecting the product\'s primary market.</text:p>
      <text:h text:style-name="Heading_20_3" text:outline-level="3"><text:bookmark-start text:name="end-of-life-eol-inputs"/>2.5. End-of-Life (EoL) Inputs<text:bookmark-end text:name="end-of-life-eol-inputs"/></text:h>
      <text:p text:style-name="First_20_paragraph">End-of-Life scenarios incorporate circular economy principles.</text:p>
      <text:list text:style-name="L7">
        <text:list-item>
          <text:p text:style-name="P7"><text:span text:style-name="T1">Recyclability Percentage:</text:span> usjzjeozwh (75%)</text:p>
        </text:list-item>
        <text:list-item>
          <text:p text:style-name="P7"><text:span text:style-name="T1">Circular/Take-back Programs:</text:span> uyjhirhqqe (Yes, active regional programs)</text:p>
        </text:list-item>
      </text:list>
      <text:p text:style-name="First_20_paragraph">The recyclability percentage allows for the calculation of potential avoided emissions by displacing virgin material production. The presence of circular/take-back programs indicates efforts to manage the product responsibly at its end-of-life, potentially increasing actual recycling rates or enabling reuse.</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GHG emissions for each lifecycle stage, categorized according to the GHG Protocol. Industry-standard emission factors are applied, primarily sourced from publicly available databases or widely accepted scientific literature where specific product data is unavailable.</text:p>
      <text:h text:style-name="Heading_20_3" text:outline-level="3"><text:bookmark-start text:name="emission-factors-used-industry-standard-estimates"/>Emission Factors Used (Industry-Standard Estimates):<text:bookmark-end text:name="emission-factors-used-industry-standard-estimates"/></text:h>
      <text:list text:style-name="L8">
        <text:list-item>
          <text:p text:style-name="P8"><text:span text:style-name="T1">China Grid Electricity:</text:span> 0.58 kg CO2e/kWh (Average for 2022-2023)</text:p>
        </text:list-item>
        <text:list-item>
          <text:p text:style-name="P8"><text:span text:style-name="T1">European Average Grid Electricity:</text:span> 0.20 kg CO2e/kWh (Average for 2023-2024)</text:p>
        </text:list-item>
        <text:list-item>
          <text:p text:style-name="P8"><text:span text:style-name="T1">Ocean Freight (Container Ship):</text:span> 0.015 kg CO2e/tonne-km (Typical for large container vessels)</text:p>
        </text:list-item>
        <text:list-item>
          <text:p text:style-name="P8"><text:span text:style-name="T1">Road Freight (Articulated Truck):</text:span> 0.08 kg CO2e/tonne-km (Typical for heavy goods vehicles)</text:p>
        </text:list-item>
        <text:list-item>
          <text:p text:style-name="P8"><text:span text:style-name="T1">Average Recycling Benefit:</text:span> -3.0 kg CO2e/kg (Simplified average for mixed materials recycling, reflecting avoided virgin material production)</text:p>
        </text:list-item>
      </text:list>
      <text:h text:style-name="Heading_20_3" text:outline-level="3"><text:bookmark-start text:name="scope-1-emissions-direct-emissions-from-hursowwqfis-ownedcontrolled-sources-for-dflgrpwrrd-production"/>4.1. Scope 1 Emissions (Direct Emissions from hursowwqfi\'s owned/controlled sources for dflgrpwrrd production)<text:bookmark-end text:name="scope-1-emissions-direct-emissions-from-hursowwqfis-ownedcontrolled-sources-for-dflgrpwrrd-production"/></text:h>
      <text:p text:style-name="First_20_paragraph">Given the "factory_gate" system boundary for the product and without specific data on direct fuel combustion for manufacturing \'dflgrpwrrd\', it is assumed that any significant direct emissions (e.g., from on-site boilers or process heaters directly tied to the product\'s manufacturing) would be captured here. Based on the provided parameters, direct fuel combustion specifically for the production of \'dflgrpwrrd\' is assumed to be negligible or zero for this product\'s PCF. Purchased electricity is accounted for under Scope 2.</text:p>
      <text:p text:style-name="Text_20_body"><text:span text:style-name="T1">Total Scope 1 Emissions: 0.00 kg CO2e</text:span></text:p>
      <text:h text:style-name="Heading_20_3" text:outline-level="3"><text:bookmark-start text:name="scope-2-emissions-indirect-emissions-from-purchased-electricity-for-production"/>4.2. Scope 2 Emissions (Indirect Emissions from Purchased Electricity for Production)<text:bookmark-end text:name="scope-2-emissions-indirect-emissions-from-purchased-electricity-for-production"/></text:h>
      <text:p text:style-name="First_20_paragraph">These emissions arise from the generation of purchased electricity used in the production facility in China.</text:p>
      <text:list text:style-name="L9">
        <text:list-item>
          <text:p text:style-name="P9">Energy Intensity: 15 kWh/unit</text:p>
        </text:list-item>
        <text:list-item>
          <text:p text:style-name="P9">Renewable Energy Usage: 40%</text:p>
        </text:list-item>
        <text:list-item>
          <text:p text:style-name="P9">Non-Renewable Energy: 15 kWh/unit * (1 - 40 / 100) = 9 kWh/unit</text:p>
        </text:list-item>
        <text:list-item>
          <text:p text:style-name="P9">China Grid Emission Factor: 0.58 kg CO2e/kWh</text:p>
        </text:list-item>
        <text:list-item>
          <text:p text:style-name="P9"><text:span text:style-name="T1">Calculated Emissions:</text:span> 9 kWh/unit * 0.58 kg CO2e/kWh = <text:span text:style-name="T1">5.22 kg CO2e/unit</text:span></text:p>
        </text:list-item>
      </text:list>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upstream-emissions-cradle-to-gate-excluding-production-energy"/>4.3.1. Upstream Emissions (Cradle-to-Gate excluding production energy)<text:bookmark-end text:name="upstream-emissions-cradle-to-gate-excluding-production-energy"/></text:h>
      <text:p text:style-name="First_20_paragraph">This category includes emissions from raw material extraction, processing, and manufacturing of components, as represented by the \'Total Carbon\' in the detailed BOM.</text:p>
      <text:list text:style-name="L10">
        <text:list-item>
          <text:p text:style-name="P10"><text:span text:style-name="T1">Materials (BOM Data):</text:span> Sum of \'Total Carbon\' values from yfsnsyph.</text:p>
        </text:list-item>
        <text:list-item>
          <text:p text:style-name="P10"><text:span text:style-name="T1">Calculated Emissions:</text:span> 0.9 + 2.5 + 0.5 + 3.0 = <text:span text:style-name="T1">6.90 kg CO2e/unit</text:span></text:p>
        </text:list-item>
      </text:list>
      <text:h text:style-name="Heading_20_4" text:outline-level="4"><text:bookmark-start text:name="downstream-emissions-distribution-use-phase-end-of-life"/>4.3.2. Downstream Emissions (Distribution, Use Phase, End-of-Life)<text:bookmark-end text:name="downstream-emissions-distribution-use-phase-end-of-life"/></text:h>
      <text:h text:style-name="Heading_20_5" text:outline-level="5"><text:bookmark-start text:name="distribution-transport-from-factory-gate-to-customer"/>4.3.2.1. Distribution (Transport from Factory Gate to Customer)<text:bookmark-end text:name="distribution-transport-from-factory-gate-to-customer"/></text:h>
      <text:p text:style-name="First_20_paragraph"><text:span text:style-name="T1">Primary Transport (China to Europe):</text:span></text:p>
      <text:list text:style-name="L11">
        <text:list-item>
          <text:p text:style-name="P11">Transport Mode: Ocean Freight (Container Ship)</text:p>
        </text:list-item>
        <text:list-item>
          <text:p text:style-name="P11">Distance: 18000 km</text:p>
        </text:list-item>
        <text:list-item>
          <text:p text:style-name="P11">Assumed Product Weight: 1 kg (0.001 tonnes) per unit of dflgrpwrrd</text:p>
        </text:list-item>
        <text:list-item>
          <text:p text:style-name="P11">Emission Factor: 0.015 kg CO2e/tonne-km</text:p>
        </text:list-item>
        <text:list-item>
          <text:p text:style-name="P11"><text:span text:style-name="T1">Calculated Emissions:</text:span> (18000 km * 0.001 tonnes/unit) * 0.015 kg CO2e/tonne-km = <text:span text:style-name="T1">0.27 kg CO2e/unit</text:span></text:p>
        </text:list-item>
      </text:list>
      <text:p text:style-name="First_20_paragraph"><text:span text:style-name="T1">Last-Mile Delivery (within Europe):</text:span></text:p>
      <text:list text:style-name="L12">
        <text:list-item>
          <text:p text:style-name="P12">Transport Mode: Road Freight (Articulated Truck)</text:p>
        </text:list-item>
        <text:list-item>
          <text:p text:style-name="P12">Distance: 500 km (Assumed)</text:p>
        </text:list-item>
        <text:list-item>
          <text:p text:style-name="P12">Assumed Product Weight: 1 kg (0.001 tonnes) per unit of dflgrpwrrd</text:p>
        </text:list-item>
        <text:list-item>
          <text:p text:style-name="P12">Emission Factor: 0.08 kg CO2e/tonne-km</text:p>
        </text:list-item>
        <text:list-item>
          <text:p text:style-name="P12"><text:span text:style-name="T1">Calculated Emissions:</text:span> (500 km * 0.001 tonnes/unit) * 0.08 kg CO2e/tonne-km = <text:span text:style-name="T1">0.04 kg CO2e/unit</text:span></text:p>
        </text:list-item>
      </text:list>
      <text:p text:style-name="First_20_paragraph"><text:span text:style-name="T1">Total Distribution Emissions:</text:span> 0.27 + 0.04 = <text:span text:style-name="T1">0.31 kg CO2e/unit</text:span></text:p>
      <text:h text:style-name="Heading_20_5" text:outline-level="5"><text:bookmark-start text:name="use-phase"/>4.3.2.2. Use Phase<text:bookmark-end text:name="use-phase"/></text:h>
      <text:p text:style-name="First_20_paragraph">Emissions from electricity consumption during the product\'s lifespan.</text:p>
      <text:list text:style-name="L13">
        <text:list-item>
          <text:p text:style-name="P13">Energy Consumption in Use: 50 kWh/unit</text:p>
        </text:list-item>
        <text:list-item>
          <text:p text:style-name="P13">European Average Grid Emission Factor: 0.20 kg CO2e/kWh</text:p>
        </text:list-item>
        <text:list-item>
          <text:p text:style-name="P13"><text:span text:style-name="T1">Calculated Emissions:</text:span> 50 kWh/unit * 0.20 kg CO2e/kWh = <text:span text:style-name="T1">10.00 kg CO2e/unit</text:span></text:p>
        </text:list-item>
      </text:list>
      <text:h text:style-name="Heading_20_5" text:outline-level="5"><text:bookmark-start text:name="end-of-life-eol"/>4.3.2.3. End-of-Life (EoL)<text:bookmark-end text:name="end-of-life-eol"/></text:h>
      <text:p text:style-name="First_20_paragraph">Emissions or avoided emissions related to disposal or recycling.</text:p>
      <text:list text:style-name="L14">
        <text:list-item>
          <text:p text:style-name="P14">Recyclability Percentage: 75%</text:p>
        </text:list-item>
        <text:list-item>
          <text:p text:style-name="P14">Assumed Product Weight: 1 kg/unit</text:p>
        </text:list-item>
        <text:list-item>
          <text:p text:style-name="P14">Recycled Weight: 1 kg * (75 / 100) = 0.75 kg</text:p>
        </text:list-item>
        <text:list-item>
          <text:p text:style-name="P14">Assumed Average Recycling Benefit: -3.0 kg CO2e/kg</text:p>
        </text:list-item>
        <text:list-item>
          <text:p text:style-name="P14"><text:span text:style-name="T1">Calculated Emissions (Avoided):</text:span> 0.75 kg * -3.0 kg CO2e/kg = <text:span text:style-name="T1">-2.25 kg CO2e/unit</text:span></text:p>
        </text:list-item>
      </text:list>
      <text:h text:style-name="Heading_20_3" text:outline-level="3"><text:bookmark-start text:name="overall-carbon-footprint-summary-table"/>Overall Carbon Footprint Summary Table<text:bookmark-end text:name="overall-carbon-footprint-summary-tabl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5.22</text:p>
          </table:table-cell>
        </table:table-row>
        <table:table-row>
          <table:table-cell table:style-name="TableRowCell" office:value-type="string">
            <text:p text:style-name="Table_20_Contents">Material Inputs (BOM)</text:p>
          </table:table-cell>
          <table:table-cell table:style-name="TableRowCell" office:value-type="string">
            <text:p text:style-name="Table_20_Contents">Scope 3 (Upstream)</text:p>
          </table:table-cell>
          <table:table-cell table:style-name="TableRowCell" office:value-type="string">
            <text:p text:style-name="Table_20_Contents">6.90</text:p>
          </table:table-cell>
        </table:table-row>
        <table:table-row>
          <table:table-cell table:style-name="TableRowCell" office:value-type="string">
            <text:p text:style-name="Table_20_Contents">Distribution (Primary Transport)</text:p>
          </table:table-cell>
          <table:table-cell table:style-name="TableRowCell" office:value-type="string">
            <text:p text:style-name="Table_20_Contents">Scope 3 (Downstream)</text:p>
          </table:table-cell>
          <table:table-cell table:style-name="TableRowCell" office:value-type="string">
            <text:p text:style-name="Table_20_Contents">0.27</text:p>
          </table:table-cell>
        </table:table-row>
        <table:table-row>
          <table:table-cell table:style-name="TableRowCell" office:value-type="string">
            <text:p text:style-name="Table_20_Contents">Distribution (Last-Mile)</text:p>
          </table:table-cell>
          <table:table-cell table:style-name="TableRowCell" office:value-type="string">
            <text:p text:style-name="Table_20_Contents">Scope 3 (Downstream)</text:p>
          </table:table-cell>
          <table:table-cell table:style-name="TableRowCell" office:value-type="string">
            <text:p text:style-name="Table_20_Contents">0.04</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Downstream)</text:p>
          </table:table-cell>
          <table:table-cell table:style-name="TableRowCell" office:value-type="string">
            <text:p text:style-name="Table_20_Contents">-2.25</text:p>
          </table:table-cell>
        </table:table-row>
      </table:table>
      <text:p text:style-name="First_20_paragraph"><text:span text:style-name="T1">Total Product Carbon Footprint (PCF): 20.18 kg 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key emission hotspots for dflgrpwrrd are identified:</text:p>
      <text:list text:style-name="L15">
        <text:list-item>
          <text:p text:style-name="P15"><text:span text:style-name="T1">Use Phase Energy Consumption (Scope 3 Downstream):</text:span> At 10.00 kg CO2e/unit, the energy consumed during the product\'s operational lifespan is the largest single contributor, highlighting the importance of energy efficiency in product design.</text:p>
        </text:list-item>
        <text:list-item>
          <text:p text:style-name="P15"><text:span text:style-name="T1">Material Inputs (Scope 3 Upstream):</text:span> The embedded carbon in raw materials, totaling 6.90 kg CO2e/unit, is a significant hotspot, emphasizing the need for sustainable material sourcing and design.</text:p>
        </text:list-item>
        <text:list-item>
          <text:p text:style-name="P15"><text:span text:style-name="T1">Production Energy (Scope 2):</text:span> Despite 40% renewable energy usage, the remaining 5.22 kg CO2e/unit from grid electricity in China remains a notable contributor.</text:p>
        </text:list-item>
        <text:list-item>
          <text:p text:style-name="P15"><text:span text:style-name="T1">Long-Haul Transport (Scope 3 Downstream):</text:span> The intercontinental ocean freight and last-mile road freight contribute 0.31 kg CO2e/unit, indicating that while less dominant than other phases, logistics optimization can still yield reduct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product data for BOM, production energy, and logistics. However, certain limitations and assumptions are inherent:</text:p>
      <text:list text:style-name="L16">
        <text:list-item>
          <text:p text:style-name="P16"><text:span text:style-name="T1">Generic Emission Factors:</text:span> While industry-standard, generalized emission factors for grid electricity, transport, and EoL scenarios may not perfectly reflect real-world specific supplier data or regional nuances. For instance, grid factors can vary significantly by province in China or specific country within Europe.</text:p>
        </text:list-item>
        <text:list-item>
          <text:p text:style-name="P16"><text:span text:style-name="T1">BOM Data Granularity:</text:span> The provided \'Total Carbon\' in the BOM is taken at face value. A deeper dive into each material\'s specific cradle-to-gate impact (including sub-supplier transport) could further refine this.</text:p>
        </text:list-item>
        <text:list-item>
          <text:p text:style-name="P16"><text:span text:style-name="T1">Assumed Product Weight:</text:span> A default product weight of 1 kg was assumed for transport and EoL calculations. Actual product weight would provide more precision.</text:p>
        </text:list-item>
        <text:list-item>
          <text:p text:style-name="P16"><text:span text:style-name="T1">LSR Standard:</text:span> As noted, direct land-use and removals impacts are considered negligible for this product given its nature, but a more in-depth assessment might be required for bio-based components or specific manufacturing processes if they were present.</text:p>
        </text:list-item>
        <text:list-item>
          <text:p text:style-name="P16"><text:span text:style-name="T1">Scope 3 Coverage:</text:span> While targeting 95% coverage, some minor Scope 3 categories (e.g., business travel related to the product, waste from operations not directly tied to production, capital goods) might be excluded due to data availability or materiality, consistent with common PCF practices focusing on the most significant impacts.</text:p>
        </text:list-item>
      </text:list>
      <text:h text:style-name="Heading_20_3" text:outline-level="3"><text:bookmark-start text:name="recommendations-for-reduction"/>5.3. Recommendations for Reduction<text:bookmark-end text:name="recommendations-for-reduction"/></text:h>
      <text:list text:style-name="L17">
        <text:list-item>
          <text:p text:style-name="P17"><text:span text:style-name="T1">Material Optimization:</text:span> Explore alternative lower-carbon materials or design for dematerialization (reducing material quantity). Engage with suppliers for verifiable low-carbon inputs.</text:p>
        </text:list-item>
        <text:list-item>
          <text:p text:style-name="P17"><text:span text:style-name="T1">Renewable Energy Expansion:</text:span> Increase renewable energy sourcing for production beyond 40% to further reduce Scope 2 emissions, potentially through direct procurement or purchasing high-quality energy attribute certificates.</text:p>
        </text:list-item>
        <text:list-item>
          <text:p text:style-name="P17"><text:span text:style-name="T1">Energy Efficiency in Use:</text:span> Design dflgrpwrrd for greater energy efficiency during its use phase to minimize downstream Scope 3 impacts. This could involve using more efficient components or designing for lower power consumption.</text:p>
        </text:list-item>
        <text:list-item>
          <text:p text:style-name="P17"><text:span text:style-name="T1">Logistics Optimization:</text:span> Investigate more efficient shipping routes, modes, or consolidation strategies. Explore regional production or distribution hubs where feasible to reduce long-haul transport distances.</text:p>
        </text:list-item>
        <text:list-item>
          <text:p text:style-name="P17"><text:span text:style-name="T1">Enhance Circularity:</text:span> Strengthen take-back schemes and design for even higher recyclability or remanufacturing, driving greater avoided emissions at EoL. Proactive engagement with recycling infrastructure can further realize these benefits.</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flgrpwrrd</dc:title>
    <dc:description>Detailed Product Carbon Footprint (PCF) analysis report for dflgrpwrrd by Senior Sustainability Consultant fyzwqdzoih for hursowwqfi, adhering to GHG Protocol standards and 2026 LSR updates.</dc:description>
    <dc:subject/>
    <meta:keyword/>
    <meta:initial-creator/>
    <dc:creator/>
    <meta:creation-date>2026-07-15T15:32:32Z</meta:creation-date>
    <dc:date>2026-07-15T15:32:32Z</dc:date>
  </office:meta>
</office:document-meta>
</file>