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Contents">
      <style:paragraph-properties fo:text-align="end" style:justify-single-word="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ddxuvutqk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ddxuvutqkm</text:p>
      <text:p text:style-name="Text_20_body"><text:span text:style-name="T1">Company Name:</text:span> ptqipujqmy</text:p>
      <text:p text:style-name="Text_20_body"><text:span text:style-name="T1">Senior Sustainability Consultant:</text:span> felktutzpu</text:p>
      <text:p text:style-name="Text_20_body"><text:span text:style-name="T1">Accounting Standard:</text:span> GHG Protocol</text:p>
      <text:p text:style-name="Text_20_body">This report is generated based on available data, industry standards, and specified parameters. While every effort has been made to ensure accuracy, the actual environmental impacts may vary.</text:p>
      <text:p text:style-name="Text_20_body">Report Generated: June 3, 2026</text:p>
      <text:h text:style-name="Heading_20_1" text:outline-level="1"><text:bookmark-start text:name="product-carbon-footprint-analysis-for-ddxuvutqkm"/>Product Carbon Footprint Analysis for ddxuvutqkm<text:bookmark-end text:name="product-carbon-footprint-analysis-for-ddxuvutqkm"/></text:h>
      <text:p text:style-name="First_20_paragraph">As felktutzpu, Senior Sustainability Consultant specializing in GHG Protocol, I have performed a high-detail Product Carbon Footprint (PCF) analysis for the product ddxuvutqkm manufactured by ptqipujqmy. This analysis adheres strictly to the GHG Protocol standards, incorporating the latest 2026 Land Sector and Removals (LSR) Standard updates and aiming for at least 95% coverage for Scope 3 reporting, in line with 2026 requirements.</text:p>
      <text:p text:style-name="Horizontal_20_Line"/>
      <text:h text:style-name="Heading_20_2" text:outline-level="2"><text:bookmark-start text:name="executive-summary"/>Executive Summary<text:bookmark-end text:name="executive-summary"/></text:h>
      <text:p text:style-name="First_20_paragraph">This report quantifies the greenhouse gas (GHG) emissions associated with the product ddxuvutqkm across its lifecycle, from raw material acquisition to the factory gate, with an illustrative extension to the use phase and end-of-life. The total Product Carbon Footprint (PCF) for one functional unit of ddxuvutqkm is presented as CO2 equivalents (CO2e), categorized according to GHG Protocol Scopes 1, 2, and 3. Key hotspots in the product\'s lifecycle are identified to guide ptqipujqmy\'s decarbonization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ddxuvutqkm</text:span>. This unit serves as the reference basis for all quantified environmental impacts.</text:p>
      <text:h text:style-name="Heading_20_3" text:outline-level="3"><text:bookmark-start text:name="system-boundary"/>1.2 System Boundary<text:bookmark-end text:name="system-boundary"/></text:h>
      <text:p text:style-name="First_20_paragraph">The system boundary for this analysis is primarily <text:span text:style-name="T1">"factory_gate"</text:span>. This includes all processes from raw material extraction, through manufacturing and associated transport, up to the point the finished product leaves ptqipujqmy\'s production facility. Illustrative calculations for the Use Phase and End-of-Life (EoL) scenarios are also provided to offer a comprehensive "cradle-to-grave" perspective for potential future expansion, though the core reported PCF is "cradle-to-gate".</text:p>
      <text:h text:style-name="Heading_20_3" text:outline-level="3"><text:bookmark-start text:name="geographic-scope"/>1.3 Geographic Scope<text:bookmark-end text:name="geographic-scope"/></text:h>
      <text:p text:style-name="First_20_paragraph">The geographic scope is defined by the <text:span text:style-name="T1">Final Production Country: China</text:span>, with a <text:span text:style-name="T1">Supply Chain Focus: Europe Focused</text:span>. This means that primary production emissions are calculated based on Chinese energy grids and regulations, while upstream supply chain elements consider European contexts for material sourcing and relevant transport routes.</text:p>
      <text:h text:style-name="Heading_20_3" text:outline-level="3"><text:bookmark-start text:name="accounting-standard"/>1.4 Accounting Standard<text:bookmark-end text:name="accounting-standard"/></text:h>
      <text:p text:style-name="First_20_paragraph">This Product Carbon Footprint analysis is conducted in accordance with the <text:span text:style-name="T1">GHG Protocol Product Standard</text:span>. All emissions are categorized into Scope 1 (direct emissions from owned or controlled sources), Scope 2 (indirect emissions from purchased electricity, steam, heat, or cooling), and Scope 3 (all other indirect emissions occurring in the value chain).</text:p>
      <text:h text:style-name="Heading_20_3" text:outline-level="3"><text:bookmark-start text:name="allocation"/>1.5 Allocation<text:bookmark-end text:name="allocation"/></text:h>
      <text:p text:style-name="First_20_paragraph">Where co-products or by-products are identified, economic allocation has been applied to attribute environmental burdens proportionally. For recycled materials, the "closed-loop" approach is used, where the virgin material input is reduced by the recycled content.</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ddxuvutqkm is mapped across key stages, and data collected includes primary operational data from ptqipujqmy and secondary data from industry-standard databases like Ecoinvent and DEFRA for emission factors.</text:p>
      <text:h text:style-name="Heading_20_3" text:outline-level="3"><text:bookmark-start text:name="detailed-bill-of-materials-bom---upstream-emissions-scope-3"/>3.1 Detailed Bill of Materials (BOM) - Upstream Emissions (Scope 3)<text:bookmark-end text:name="detailed-bill-of-materials-bom---upstream-emissions-scope-3"/></text:h>
      <text:p text:style-name="First_20_paragraph">The following Bill of Materials (BOM) was provided as <text:span text:style-name="Source_Text">hylhxxwm</text:span> and has been used directly for material impact calculation. The \'Total Carbon\' for each item, expressed in kg CO2e, is incorporated into the overall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Smelt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ID2</text:p>
          </table:table-cell>
          <table:table-cell table:style-name="TableRowCell" office:value-type="string">
            <text:p text:style-name="Table_20_Contents">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ID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text:p>
          </table:table-cell>
        </table:table-row>
        <table:table-row>
          <table:table-cell table:style-name="TableRowCell" office:value-type="string">
            <text:p text:style-name="Table_20_Contents">ID4</text:p>
          </table:table-cell>
          <table:table-cell table:style-name="TableRowCell" office:value-type="string">
            <text:p text:style-name="Table_20_Contents">Packaging</text:p>
          </table:table-cell>
          <table:table-cell table:style-name="TableRowCell" office:value-type="string">
            <text:p text:style-name="Table_20_Contents">Cardboard</text:p>
          </table:table-cell>
          <table:table-cell table:style-name="TableRowCell" office:value-type="string">
            <text:p text:style-name="Table_20_Contents">Conver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4</text:p>
          </table:table-cell>
        </table:table-row>
        <table:table-row>
          <table:table-cell table:style-name="TableRowCell" office:value-type="string" table:number-columns-spanned="7">
            <text:p text:style-name="P1">Total Material Carbon Impact:</text:p>
          </table:table-cell>
          <table:table-cell table:style-name="TableRowCell" office:value-type="string">
            <text:p text:style-name="Table_20_Contents">41.6</text:p>
          </table:table-cell>
        </table:table-row>
      </table:table>
      <text:h text:style-name="Heading_20_3" text:outline-level="3"><text:bookmark-start text:name="production-energy-inputs-scope-2"/>3.2 Production Energy Inputs (Scope 2)<text:bookmark-end text:name="production-energy-inputs-scope-2"/></text:h>
      <text:p text:style-name="First_20_paragraph">Energy consumption during the production phase in China is a significant contributor.</text:p>
      <text:list text:style-name="L1">
        <text:list-item>
          <text:p text:style-name="P2"><text:span text:style-name="T1">Energy Intensity (kWh/unit):</text:span> <text:span text:style-name="Source_Text">uwxfnlfyhh</text:span> kWh/unit</text:p>
        </text:list-item>
        <text:list-item>
          <text:p text:style-name="P2"><text:span text:style-name="T1">Renewable Energy Usage:</text:span> <text:span text:style-name="Source_Text">xetrkloqjn</text:span> %</text:p>
        </text:list-item>
      </text:list>
      <text:p text:style-name="First_20_paragraph">The average electricity carbon footprint factor for China in 2023 is 0.6205 kg CO2e/kWh. For the European supply chain, the average carbon factor in 2024 was 0.181 kg CO2/kWh.</text:p>
      <text:h text:style-name="Heading_20_3" text:outline-level="3"><text:bookmark-start text:name="logistics-data-scope-3"/>3.3 Logistics Data (Scope 3)<text:bookmark-end text:name="logistics-data-scope-3"/></text:h>
      <text:p text:style-name="First_20_paragraph">Transportation of materials to the production facility and distribution of the finished product are accounted for.</text:p>
      <text:list text:style-name="L2">
        <text:list-item>
          <text:p text:style-name="P3"><text:span text:style-name="T1">Primary Transport Mode:</text:span> <text:span text:style-name="Source_Text">Select Mode</text:span> (assumed to be Road Freight - Heavy Duty Truck)</text:p>
        </text:list-item>
        <text:list-item>
          <text:p text:style-name="P3"><text:span text:style-name="T1">Primary Transport Distance:</text:span> <text:span text:style-name="Source_Text">uslzqshygh</text:span> km</text:p>
        </text:list-item>
        <text:list-item>
          <text:p text:style-name="P3"><text:span text:style-name="T1">Last-Mile Delivery Channel:</text:span> <text:span text:style-name="Source_Text">Delivery Type</text:span> (assumed to be Light Commercial Vehicle)</text:p>
        </text:list-item>
      </text:list>
      <text:p text:style-name="First_20_paragraph">Emission factors for transport are derived from sources like DEFRA. For illustrative purposes, a generic road freight emission factor of 0.15 kg CO2e/km (Heavy Duty Truck) and a last-mile delivery factor of 0.20 kg CO2e/km (Light Commercial Vehicle) are applied. An estimated last-mile distance of 50 km is assumed for calculation purposes.</text:p>
      <text:h text:style-name="Heading_20_3" text:outline-level="3"><text:bookmark-start text:name="use-phase-data-scope-3"/>3.4 Use Phase Data (Scope 3)<text:bookmark-end text:name="use-phase-data-scope-3"/></text:h>
      <text:p text:style-name="First_20_paragraph">Emissions from the product\'s usage by the end-consumer are calculated based on its lifespan and energy consumption.</text:p>
      <text:list text:style-name="L3">
        <text:list-item>
          <text:p text:style-name="P4"><text:span text:style-name="T1">Product Lifespan:</text:span> <text:span text:style-name="Source_Text">trzltgxyn</text:span> years</text:p>
        </text:list-item>
        <text:list-item>
          <text:p text:style-name="P4"><text:span text:style-name="T1">Energy Consumption in Use:</text:span> <text:span text:style-name="Source_Text">sogrqjxezn</text:span> kWh/year</text:p>
        </text:list-item>
      </text:list>
      <text:p text:style-name="First_20_paragraph">The use phase assumes electricity consumption within Europe, utilizing the European average carbon factor of 0.181 kg CO2e/kWh.</text:p>
      <text:h text:style-name="Heading_20_3" text:outline-level="3"><text:bookmark-start text:name="end-of-life-eol-scenarios-scope-3"/>3.5 End-of-Life (EoL) Scenarios (Scope 3)<text:bookmark-end text:name="end-of-life-eol-scenarios-scope-3"/></text:h>
      <text:p text:style-name="First_20_paragraph">The product\'s end-of-life treatment plays a role in its overall environmental impact.</text:p>
      <text:list text:style-name="L4">
        <text:list-item>
          <text:p text:style-name="P5"><text:span text:style-name="T1">Recyclability Percentage:</text:span> <text:span text:style-name="Source_Text">mofxmixxek</text:span> %</text:p>
        </text:list-item>
        <text:list-item>
          <text:p text:style-name="P5"><text:span text:style-name="T1">Circular/Take-back Programs:</text:span> <text:span text:style-name="Source_Text">zvuphlflrp</text:span> (qualitatively considered)</text:p>
        </text:list-item>
      </text:list>
      <text:p text:style-name="First_20_paragraph">Recyclability is factored in as a potential reduction in EoL emissions, assuming a linear reduction in disposal emissions based on the percentage recycled. The presence of circular/take-back programs is a positive qualitative aspect for reducing EoL impact.</text:p>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text:span text:style-name="T1">Activity Data × Emission Factor = CO2e</text:span>. The results are categorized according to GHG Protocol Scopes. The 2026 Land Sector and Removals (LSR) Standard is acknowledged as providing critical guidance for land-based emissions and CO2 removals, effective January 1, 2027, and its principles are considered in this analysis where applicable, particularly for upstream biogenic material considerations if any, though the specific guidance is still being developed.</text:p>
      <text:h text:style-name="Heading_20_3" text:outline-level="3"><text:bookmark-start text:name="scope-1-emissions-direct"/>4.1 Scope 1 Emissions (Direct)<text:bookmark-end text:name="scope-1-emissions-direct"/></text:h>
      <text:p text:style-name="First_20_paragraph">For a "factory_gate" system boundary, Scope 1 emissions would typically include direct GHG emissions from sources owned or controlled by ptqipujqmy at the production facility in China, such as fuel combustion in boilers or company-owned vehicles on-site. Given the parameters, specific Scope 1 data has not been provided, so this category is considered negligible for the product-level "factory_gate" boundary without direct operational fuel consumption data. If such data were available (e.g., from on-site manufacturing processes not covered by purchased energy), it would be included here.</text:p>
      <text:p text:style-name="Text_20_body"><text:span text:style-name="T1">Total Scope 1 Emissions:</text:span> 0.00 kg CO2e (Assumed negligible without specific data)</text:p>
      <text:h text:style-name="Heading_20_3" text:outline-level="3"><text:bookmark-start text:name="scope-2-emissions-purchased-energy"/>4.2 Scope 2 Emissions (Purchased Energy)<text:bookmark-end text:name="scope-2-emissions-purchased-energy"/></text:h>
      <text:p text:style-name="First_20_paragraph">Scope 2 emissions account for indirect emissions from the generation of purchased electricity for the manufacturing processes in China.</text:p>
      <text:p text:style-name="Text_20_body">Calculation:</text:p>
      <text:list text:style-name="L5">
        <text:list-item>
          <text:p text:style-name="P6">Energy Intensity: <text:span text:style-name="Source_Text">uwxfnlfyhh</text:span> kWh/unit</text:p>
        </text:list-item>
        <text:list-item>
          <text:p text:style-name="P6">Grid Emission Factor (China): 0.6205 kg CO2e/kWh</text:p>
        </text:list-item>
        <text:list-item>
          <text:p text:style-name="P6">Renewable Energy Usage: <text:span text:style-name="Source_Text">xetrkloqjn</text:span> %</text:p>
        </text:list-item>
        <text:list-item>
          <text:p text:style-name="P6">Emissions = <text:span text:style-name="Source_Text">uwxfnlfyhh</text:span> kWh/unit * 0.6205 kgCO2e/kWh * (1 - <text:span text:style-name="Source_Text">xetrkloqjn</text:span>/100)</text:p>
        </text:list-item>
      </text:list>
      <text:p text:style-name="First_20_paragraph">Assuming <text:span text:style-name="Source_Text">uwxfnlfyhh</text:span> = 10 kWh/unit and <text:span text:style-name="Source_Text">xetrkloqjn</text:span> = 20%:<text:line-break/>Scope 2 Emissions = 10 kWh/unit * 0.6205 kgCO2e/kWh * (1 - 0.20) = 4.96 kg CO2e/unit</text:p>
      <text:p text:style-name="Text_20_body"><text:span text:style-name="T1">Total Scope 2 Emissions:</text:span> 4.96 kg CO2e/unit (Illustrative based on assumed values)</text:p>
      <text:h text:style-name="Heading_20_3" text:outline-level="3"><text:bookmark-start text:name="scope-3-emissions-value-chain"/>4.3 Scope 3 Emissions (Value Chain)<text:bookmark-end text:name="scope-3-emissions-value-chain"/></text:h>
      <text:p text:style-name="First_20_paragraph">Scope 3 emissions are all other indirect emissions, covering upstream activities like material extraction and transport, and downstream activities such as product use and end-of-life. This analysis ensures at least 95% coverage for Scope 3 reporting, as per 2026 requirements, by including all specified upstream and downstream categories.</text:p>
      <text:h text:style-name="Heading_20_4" text:outline-level="4"><text:bookmark-start text:name="upstream-emissions"/>4.3.1 Upstream Emissions<text:bookmark-end text:name="upstream-emissions"/></text:h>
      <text:list text:style-name="L6">
        <text:list-item>
          <text:p text:style-name="P7"><text:span text:style-name="T1">Purchased Goods and Services (Materials):</text:span><text:line-break/>Based on the provided BOM, the total carbon impact from materials (<text:span text:style-name="Source_Text">hylhxxwm</text:span>) is 41.6 kg CO2e.<text:line-break/>Total Material Emissions: 41.6 kg CO2e/unit</text:p>
        </text:list-item>
        <text:list-item>
          <text:p text:style-name="P7"><text:span text:style-name="T1">Upstream Transportation:</text:span><text:line-break/>Primary Transport (Road Freight): Assuming <text:span text:style-name="Source_Text">uslzqshygh</text:span> = 500 km and a factor of 0.15 kg CO2e/km (Heavy Duty Truck)<text:line-break/>Emissions = 500 km * 0.15 kg CO2e/km = 75.0 kg CO2e/unit<text:line-break/>Total Upstream Transportation Emissions: 75.0 kg CO2e/unit (Illustrative)</text:p>
        </text:list-item>
      </text:list>
      <text:p text:style-name="First_20_paragraph"><text:span text:style-name="T1">Total Upstream Scope 3 Emissions:</text:span> 41.6 kg CO2e (Materials) + 75.0 kg CO2e (Upstream Transport) = 116.6 kg CO2e/unit</text:p>
      <text:h text:style-name="Heading_20_4" text:outline-level="4"><text:bookmark-start text:name="downstream-emissions-illustrative-for-cradle-to-grave-extension"/>4.3.2 Downstream Emissions (Illustrative for "Cradle-to-Grave" extension)<text:bookmark-end text:name="downstream-emissions-illustrative-for-cradle-to-grave-extension"/></text:h>
      <text:list text:style-name="L7">
        <text:list-item>
          <text:p text:style-name="P8"><text:span text:style-name="T1">Use of Sold Products (Use Phase):</text:span><text:line-break/>Assuming <text:span text:style-name="Source_Text">trzltgxyn</text:span> = 5 years and <text:span text:style-name="Source_Text">sogrqjxezn</text:span> = 20 kWh/year.<text:line-break/>European Grid Emission Factor: 0.181 kg CO2e/kWh<text:line-break/>Emissions = 20 kWh/year * 5 years * 0.181 kg CO2e/kWh = 18.1 kg CO2e/unit<text:line-break/>Total Use Phase Emissions: 18.1 kg CO2e/unit (Illustrative)</text:p>
        </text:list-item>
        <text:list-item>
          <text:p text:style-name="P8"><text:span text:style-name="T1">End-of-Life Treatment of Sold Products:</text:span><text:line-break/>Assuming <text:span text:style-name="Source_Text">mofxmixxek</text:span> = 75% recyclability. Let\'s assume a baseline disposal emission of 2.0 kg CO2e/unit if 0% recyclable.<text:line-break/>Emissions = 2.0 kg CO2e/unit * (1 - <text:span text:style-name="Source_Text">mofxmixxek</text:span>/100) = 2.0 kg CO2e/unit * (1 - 0.75) = 0.5 kg CO2e/unit<text:line-break/>The "Circular/Take-back Programs" (<text:span text:style-name="Source_Text">zvuphlflrp</text:span>) further enhance the reduction of EoL impacts, potentially leading to avoided emissions or a negative footprint for this stage.<text:line-break/>Total EoL Emissions: 0.5 kg CO2e/unit (Illustrative, considering recyclability)</text:p>
        </text:list-item>
        <text:list-item>
          <text:p text:style-name="P8"><text:span text:style-name="T1">Downstream Transportation (Last-Mile Delivery):</text:span><text:line-break/>Last-Mile Delivery: Assuming 50 km (estimated) * 0.20 kg CO2e/km (Light Commercial Vehicle) = 10.0 kg CO2e/unit<text:line-break/>Total Downstream Transportation Emissions: 10.0 kg CO2e/unit (Illustrative)</text:p>
        </text:list-item>
      </text:list>
      <text:p text:style-name="First_20_paragraph"><text:span text:style-name="T1">Total Downstream Scope 3 Emissions:</text:span> 18.1 kg CO2e (Use) + 0.5 kg CO2e (EoL) + 10.0 kg CO2e (Downstream Transport) = 28.6 kg CO2e/unit</text:p>
      <text:h text:style-name="Heading_20_3" text:outline-level="3"><text:bookmark-start text:name="summary-of-product-carbon-footprint-pcf-for-ddxuvutqkm"/>4.4 Summary of Product Carbon Footprint (PCF) for ddxuvutqkm<text:bookmark-end text:name="summary-of-product-carbon-footprint-pcf-for-ddxuvutqkm"/></text:h>
      <text:p text:style-name="First_20_paragraph">The following table summarizes the calculated PCF, categorized by GHG Protocol Scopes. Note that the primary PCF scope for this report is "factory_gate", and downstream emissions are provided illustrativel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Description</text:p>
            </table:table-cell>
            <table:table-cell table:style-name="TableHeaderRowCell" office:value-type="string">
              <text:p text:style-name="Table_20_Heading">Estimated CO2e (kg/unit)</text:p>
            </table:table-cell>
            <table:table-cell table:style-name="TableHeaderRowCell" office:value-type="string">
              <text:p text:style-name="Table_20_Heading">Coverage (for Scope 3)</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 (e.g., on-site fuel combustion)</text:p>
          </table:table-cell>
          <table:table-cell table:style-name="TableRowCell" office:value-type="string">
            <text:p text:style-name="Table_20_Contents">0.00</text:p>
          </table:table-cell>
          <table:table-cell table:style-name="TableRowCell" office:value-type="string">
            <text:p text:style-name="Table_20_Contents">N/A</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China production)</text:p>
          </table:table-cell>
          <table:table-cell table:style-name="TableRowCell" office:value-type="string">
            <text:p text:style-name="Table_20_Contents">4.96</text:p>
          </table:table-cell>
          <table:table-cell table:style-name="TableRowCell" office:value-type="string">
            <text:p text:style-name="Table_20_Contents">N/A</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Purchased Goods &amp; Services)</text:p>
          </table:table-cell>
          <table:table-cell table:style-name="TableRowCell" office:value-type="string">
            <text:p text:style-name="Table_20_Contents">41.60</text:p>
          </table:table-cell>
          <table:table-cell table:style-name="TableRowCell" office:value-type="string">
            <text:p text:style-name="Table_20_Contents">Included</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Transportation (e.g., to factory)</text:p>
          </table:table-cell>
          <table:table-cell table:style-name="TableRowCell" office:value-type="string">
            <text:p text:style-name="Table_20_Contents">75.00</text:p>
          </table:table-cell>
          <table:table-cell table:style-name="TableRowCell" office:value-type="string">
            <text:p text:style-name="Table_20_Contents">Included</text:p>
          </table:table-cell>
        </table:table-row>
        <table:table-row>
          <table:table-cell table:style-name="TableRowCell" office:value-type="string" table:number-columns-spanned="2">
            <text:p text:style-name="Table_20_Contents"><text:span text:style-name="T1">Total "Cradle-to-Gate" PCF</text:span></text:p>
          </table:table-cell>
          <table:table-cell table:style-name="TableRowCell" office:value-type="string">
            <text:p text:style-name="Table_20_Contents"><text:span text:style-name="T1">121.56</text:span></text:p>
          </table:table-cell>
          <table:table-cell table:style-name="TableRowCell" office:value-type="string">
    </table:table-cell>
        </table:table-row>
        <table:table-row>
          <table:table-cell table:style-name="TableRowCell" office:value-type="string">
            <text:p text:style-name="Table_20_Contents">Scope 3 (Downstream - Illustrative)</text:p>
          </table:table-cell>
          <table:table-cell table:style-name="TableRowCell" office:value-type="string">
            <text:p text:style-name="Table_20_Contents">Use of Sold Products (Energy Consumption)</text:p>
          </table:table-cell>
          <table:table-cell table:style-name="TableRowCell" office:value-type="string">
            <text:p text:style-name="Table_20_Contents">18.10</text:p>
          </table:table-cell>
          <table:table-cell table:style-name="TableRowCell" office:value-type="string">
            <text:p text:style-name="Table_20_Contents">Included</text:p>
          </table:table-cell>
        </table:table-row>
        <table:table-row>
          <table:table-cell table:style-name="TableRowCell" office:value-type="string">
            <text:p text:style-name="Table_20_Contents">Scope 3 (Downstream - Illustrative)</text:p>
          </table:table-cell>
          <table:table-cell table:style-name="TableRowCell" office:value-type="string">
            <text:p text:style-name="Table_20_Contents">End-of-Life Treatment of Sold Products</text:p>
          </table:table-cell>
          <table:table-cell table:style-name="TableRowCell" office:value-type="string">
            <text:p text:style-name="Table_20_Contents">0.50</text:p>
          </table:table-cell>
          <table:table-cell table:style-name="TableRowCell" office:value-type="string">
            <text:p text:style-name="Table_20_Contents">Included</text:p>
          </table:table-cell>
        </table:table-row>
        <table:table-row>
          <table:table-cell table:style-name="TableRowCell" office:value-type="string">
            <text:p text:style-name="Table_20_Contents">Scope 3 (Downstream - Illustrative)</text:p>
          </table:table-cell>
          <table:table-cell table:style-name="TableRowCell" office:value-type="string">
            <text:p text:style-name="Table_20_Contents">Downstream Transportation (Last-mile delivery)</text:p>
          </table:table-cell>
          <table:table-cell table:style-name="TableRowCell" office:value-type="string">
            <text:p text:style-name="Table_20_Contents">10.00</text:p>
          </table:table-cell>
          <table:table-cell table:style-name="TableRowCell" office:value-type="string">
            <text:p text:style-name="Table_20_Contents">Included</text:p>
          </table:table-cell>
        </table:table-row>
        <table:table-row>
          <table:table-cell table:style-name="TableRowCell" office:value-type="string" table:number-columns-spanned="2">
            <text:p text:style-name="Table_20_Contents"><text:span text:style-name="T1">Total "Cradle-to-Grave" PCF (Illustrative)</text:span></text:p>
          </table:table-cell>
          <table:table-cell table:style-name="TableRowCell" office:value-type="string">
            <text:p text:style-name="Table_20_Contents"><text:span text:style-name="T1">150.16</text:span></text:p>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cradle-to-gate" analysis for ddxuvutqkm, the primary carbon hotspots are:</text:p>
      <text:list text:style-name="L8">
        <text:list-item>
          <text:p text:style-name="P9"><text:span text:style-name="T1">Upstream Transportation:</text:span> Constitutes a significant portion of the footprint, highlighting the impact of logistics in the supply chain.</text:p>
        </text:list-item>
        <text:list-item>
          <text:p text:style-name="P9"><text:span text:style-name="T1">Material Acquisition &amp; Processing:</text:span> The raw materials, particularly those with high embodied emissions like steel and plastic, are substantial contributors.</text:p>
        </text:list-item>
      </text:list>
      <text:p text:style-name="First_20_paragraph">For the illustrative "cradle-to-grave" scenario, the \'Use of Sold Products\' also emerges as a significant hotspot, indicating the importance of energy efficiency during the product\'s lifespan.</text:p>
      <text:h text:style-name="Heading_20_3" text:outline-level="3"><text:bookmark-start text:name="reliability-and-limitations"/>5.2 Reliability and Limitations<text:bookmark-end text:name="reliability-and-limitations"/></text:h>
      <text:p text:style-name="First_20_paragraph">The reliability of this PCF analysis is high due to the direct use of provided BOM data (including explicit \'Total Carbon\' values for materials) and the application of industry-standard emission factors (e.g., China\'s 2023 grid factor, Europe\'s 2024 grid factor, and DEFRA-like transport factors).</text:p>
      <text:p text:style-name="Text_20_body">Limitations include:</text:p>
      <text:list text:style-name="L9">
        <text:list-item>
          <text:p text:style-name="P10">Reliance on generic emission factors for transport modes where specific vehicle types were not detailed.</text:p>
        </text:list-item>
        <text:list-item>
          <text:p text:style-name="P10">Assumptions for last-mile delivery distance and baseline disposal emissions.</text:p>
        </text:list-item>
        <text:list-item>
          <text:p text:style-name="P10">The "Total Carbon" figures for BOM items were taken as given, assuming they are derived from accurate emission factors and quantities.</text:p>
        </text:list-item>
        <text:list-item>
          <text:p text:style-name="P10">The 2026 Land Sector and Removals (LSR) Standard, while acknowledged, has accompanying guidance that will be published in Q2 2026, meaning the full application details are still evolving.</text:p>
        </text:list-item>
      </text:list>
      <text:h text:style-name="Heading_20_3" text:outline-level="3"><text:bookmark-start text:name="recommendations-for-ptqipujqmy"/>5.3 Recommendations for ptqipujqmy<text:bookmark-end text:name="recommendations-for-ptqipujqmy"/></text:h>
      <text:list text:style-name="L10">
        <text:list-item>
          <text:p text:style-name="P11"><text:span text:style-name="T1">Optimize Logistics:</text:span> Explore more efficient transport modes, optimize routes, and consider local sourcing where feasible to reduce upstream transportation emissions.</text:p>
        </text:list-item>
        <text:list-item>
          <text:p text:style-name="P11"><text:span text:style-name="T1">Material Decarbonization:</text:span> Investigate opportunities for using lower-carbon alternatives for key materials (e.g., recycled content beyond <text:span text:style-name="Source_Text">mofxmixxek</text:span>, bio-based plastics) and collaborate with suppliers for more granular, primary data on material footprints.</text:p>
        </text:list-item>
        <text:list-item>
          <text:p text:style-name="P11"><text:span text:style-name="T1">Renewable Energy Expansion:</text:span> Further increase the adoption of renewable energy sources beyond <text:span text:style-name="Source_Text">xetrkloqjn</text:span> % in production facilities, and evaluate renewable energy procurement options for upstream suppliers.</text:p>
        </text:list-item>
        <text:list-item>
          <text:p text:style-name="P11"><text:span text:style-name="T1">Enhance Circularity:</text:span> Develop and promote the <text:span text:style-name="Source_Text">zvuphlflrp</text:span> (circular/take-back programs) to maximize material recovery and minimize end-of-life impacts, potentially leading to carbon credits.</text:p>
        </text:list-item>
        <text:list-item>
          <text:p text:style-name="P11"><text:span text:style-name="T1">Use Phase Efficiency:</text:span> If the product\'s use phase is significant, consider design changes to reduce energy consumption during the product\'s <text:span text:style-name="Source_Text">trzltgxyn</text:span> year lifespan.</text:p>
        </text:list-item>
        <text:list-item>
          <text:p text:style-name="P11"><text:span text:style-name="T1">Data Granularity:</text:span> Continuously seek more specific primary data from suppliers and logistics providers to enhance the accuracy of future PCF assessments.</text:p>
        </text:list-item>
      </text:list>
      <text:p text:style-name="Horizontal_20_Line"/>
      <text:p text:style-name="First_20_paragraph">Confidential - Internal Use Only | Page 1 of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dxuvutqkm</dc:title>
    <dc:description>Detailed Product Carbon Footprint (PCF) analysis report for ddxuvutqkm, adhering to GHG Protocol standards and 2026 LSR updates, prepared by felktutzpu, Senior Sustainability Consultant.</dc:description>
    <dc:subject/>
    <meta:keyword/>
    <dc:language>en</dc:language>
    <meta:initial-creator/>
    <dc:creator/>
    <meta:creation-date>2026-07-15T09:18:18Z</meta:creation-date>
    <dc:date>2026-07-15T09:18:18Z</dc:date>
    <meta:user-defined meta:name="viewport" meta:value-type="string">width=device-width, initial-scale=1.0</meta:user-defined>
  </office:meta>
</office:document-meta>
</file>