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ddpxqmylo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dpxqmylop</text:p>
      <text:p text:style-name="Text_20_body"><text:span text:style-name="T1">Company Name:</text:span> umiylpkvlm</text:p>
      <text:p text:style-name="Text_20_body"><text:span text:style-name="T1">Senior Sustainability Consultant:</text:span> ewmydiuhmf</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world conditions and more granular data availability.</text:p>
      <text:h text:style-name="Heading_20_1" text:outline-level="1"><text:bookmark-start text:name="product-carbon-footprint-report---ddpxqmylop"/>Product Carbon Footprint Report - ddpxqmylop<text:bookmark-end text:name="product-carbon-footprint-report---ddpxqmylop"/></text:h>
      <text:p text:style-name="First_20_paragraph">Generated Date: Friday,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dpxqmylop, produced by umiylpkvlm. The analysis was conducted by ewmydiuhmf, Senior Sustainability Consultant, adhering to the GHG Protocol standards. The assessment covers the entire lifecycle from raw material acquisition (cradle-to-gate) through the use phase and end-of-life treatment, providing a comprehensive understanding of the product\'s environmental impact in terms of greenhouse gas emissions (CO2e). Special attention has been given to the 2026 Land Sector and Removals (LSR) Standard update and ensuring robust Scope 3 compliance.</text:p>
      <text:p text:style-name="Text_20_body">The total calculated Product Carbon Footprint for one functional unit of ddpxqmylop is <text:span text:style-name="T1">25.51 kg CO2e</text:span>. Key emission hotspots were identified in material acquisition, the product\'s use phase, and the production process. Recommendations for reduction are provided within the repor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ddpxqmylop</text:span>. This unit serves as the reference basis for all quantified environmental impacts.</text:p>
      <text:h text:style-name="Heading_20_3" text:outline-level="3"><text:bookmark-start text:name="system-boundary"/>1.2. System Boundary<text:bookmark-end text:name="system-boundary"/></text:h>
      <text:p text:style-name="First_20_paragraph">The system boundary for this analysis is a modified "Cradle-to-Gate" with extensions for the "Use Phase" and "End-of-Life" (EoL) scenarios. Specifically, it includes:</text:p>
      <text:list text:style-name="L1">
        <text:list-item>
          <text:p text:style-name="P1"><text:span text:style-name="T1">Raw Material Acquisition &amp; Pre-processing (Upstream):</text:span> Extraction, processing, and manufacturing of all input materials as detailed in the Bill of Materials.</text:p>
        </text:list-item>
        <text:list-item>
          <text:p text:style-name="P1"><text:span text:style-name="T1">Manufacturing/Production:</text:span> All energy consumption and processes occurring at the factory_gate for the final assembly of ddpxqmylop.</text:p>
        </text:list-item>
        <text:list-item>
          <text:p text:style-name="P1"><text:span text:style-name="T1">Upstream Transportation:</text:span> Transportation of raw materials and components from suppliers (Europe Focused) to the final production country (China).</text:p>
        </text:list-item>
        <text:list-item>
          <text:p text:style-name="P1"><text:span text:style-name="T1">Downstream Transportation (Last-Mile Delivery):</text:span> Transportation of the finished product to the end-user.</text:p>
        </text:list-item>
        <text:list-item>
          <text:p text:style-name="P1"><text:span text:style-name="T1">Use Phase:</text:span> Energy consumption during the anticipated lifespan of the product.</text:p>
        </text:list-item>
        <text:list-item>
          <text:p text:style-name="P1"><text:span text:style-name="T1">End-of-Life:</text:span> Disposal and recycling processes at the end of the product\'s useful life.</text:p>
        </text:list-item>
      </text:list>
      <text:p text:style-name="First_20_paragraph">This boundary encompasses significant Scope 3 emissions in addition to direct operational emissions (Scope 1 and 2 where applicable at the factory gate).</text:p>
      <text:h text:style-name="Heading_20_3" text:outline-level="3"><text:bookmark-start text:name="geographic-scope"/>1.3. Geographic Scope<text:bookmark-end text:name="geographic-scope"/></text:h>
      <text:p text:style-name="First_20_paragraph">The primary geographic scope for the final production of ddpxqmylop is <text:span text:style-name="T1">China</text:span>. The supply chain, for upstream materials, is primarily <text:span text:style-name="T1">Europe Focused</text:span>, with specific transportation distances considered from European suppliers to the Chinese production facility. The use phase is assumed to occur within the European context.</text:p>
      <text:h text:style-name="Heading_20_3" text:outline-level="3"><text:bookmark-start text:name="allocation"/>1.4. Allocation<text:bookmark-end text:name="allocation"/></text:h>
      <text:p text:style-name="First_20_paragraph">Allocation of environmental impacts is performed based on mass for materials and energy consumption directly attributable to the functional unit. For shared processes (e.g., facility energy), impacts are allocated proportionally to the product\'s share of total output or production time.</text:p>
      <text:h text:style-name="Heading_20_3" text:outline-level="3"><text:bookmark-start text:name="accounting-standard"/>1.5. Accounting Standard<text:bookmark-end text:name="accounting-standard"/></text:h>
      <text:p text:style-name="First_20_paragraph">This Product Carbon Footprint analysis strictly adheres to the principles and requirements of the <text:span text:style-name="T1">GHG Protocol</text:span>. Emissions are categorized into Scope 1 (direct emissions from owned or controlled sources), Scope 2 (indirect emissions from the generation of purchased energy), and Scope 3 (all other indirect emissions that occur in the value chain).</text:p>
      <text:p text:style-name="Text_20_body">In anticipation of future regulatory landscapes, this report proactively integrates the principles of the <text:span text:style-name="T1">2026 Land Sector and Removals (LSR) Standard</text:span> for land use and carbon removals. While the LSR Standard officially takes effect on January 1, 2027, its guidance for quantifying, reporting, and tracking land emissions and CO₂ removals is considered where relevant to the upstream supply chain of ddpxqmylop, particularly concerning raw material extraction impacts.</text:p>
      <text:p text:style-name="Text_20_body">Furthermore, efforts have been made to ensure at least <text:span text:style-name="T1">95% coverage for Scope 3 reporting</text:span>, aligning with stringent 2026 requirements, to provide a comprehensive view of value chain emission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data collected and the lifecycle stages mapped for the ddpxqmylop product. Primary data, where available through specific parameters, has been prioritized. Otherwise, high-quality secondary data from recognized databases (e.g., Ecoinvent, DEFRA equivalent emission factors) has been utilized.</text:p>
      <text:h text:style-name="Heading_20_3" text:outline-level="3"><text:bookmark-start text:name="detailed-bill-of-materials-bom-for-material-inputs"/>2.1. Detailed Bill of Materials (BOM) for Material Inputs<text:bookmark-end text:name="detailed-bill-of-materials-bom-for-material-inputs"/></text:h>
      <text:p text:style-name="First_20_paragraph">The following Bill of Materials (BOM) provides a detailed breakdown of the components and materials used in ddpxqmylop. The emission factors and total carbon values are explicitly used as provided, or updated based on best available secondary data where the provided factor might be a placehold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8</text:p>
          </table:table-cell>
          <table:table-cell table:style-name="TableRowCell" office:value-type="string">
            <text:p text:style-name="Table_20_Contents">2.09</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25 kWh/unit [sltzzohzpo]</text:p>
        </text:list-item>
        <text:list-item>
          <text:p text:style-name="P2"><text:span text:style-name="T1">Renewable Energy Usage:</text:span> 50% [izgoxqjxgf] (assumed to directly offset grid electricity)</text:p>
        </text:list-item>
        <text:list-item>
          <text:p text:style-name="P2"><text:span text:style-name="T1">Grid Electricity Emission Factor (China):</text:span> 0.6205 kg CO2e/kWh (national average carbon footprint factor for 2023, includes life cycle emissions)</text:p>
        </text:list-item>
      </text:list>
      <text:h text:style-name="Heading_20_3" text:outline-level="3"><text:bookmark-start text:name="logistics-data"/>2.3. Logistics Data<text:bookmark-end text:name="logistics-data"/></text:h>
      <text:list text:style-name="L3">
        <text:list-item>
          <text:p text:style-name="P3"><text:span text:style-name="T1">Upstream Transport Mode:</text:span> Road Freight (Heavy Goods Vehicle - HGV)</text:p>
        </text:list-item>
        <text:list-item>
          <text:p text:style-name="P3"><text:span text:style-name="T1">Upstream Transport Distance:</text:span> 1500 km [szzzvouydd] (assumed average distance for components from European-focused supply chain to China)</text:p>
        </text:list-item>
        <text:list-item>
          <text:p text:style-name="P3"><text:span text:style-name="T1">HGV Emission Factor:</text:span> 0.092 kg CO2e/tonne-km (for HGV &gt;20t, Europe)</text:p>
        </text:list-item>
        <text:list-item>
          <text:p text:style-name="P3"><text:span text:style-name="T1">Last-Mile Delivery Channel:</text:span> Parcel delivery van (Light Commercial Vehicle - LCV) [Delivery Type]</text:p>
        </text:list-item>
        <text:list-item>
          <text:p text:style-name="P3"><text:span text:style-name="T1">LCV Emission Factor:</text:span> 0.15 kg CO2e/km (for Light Commercial Vehicle, up to 3.5t payload)</text:p>
        </text:list-item>
        <text:list-item>
          <text:p text:style-name="P3"><text:span text:style-name="T1">Average Last-Mile Distance:</text:span> Assumed 50 km per unit for last-mile delivery.</text:p>
        </text:list-item>
        <text:list-item>
          <text:p text:style-name="P3"><text:span text:style-name="T1">Product weight for transport:</text:span> Sum of component masses (excluding PCBA unit-based factor and packaging here for product core): 0.5 kg (Aluminum) + 0.2 kg (Plastic) + 0.05 kg (Copper) = 0.75 kg. Total product package weight (including packaging): 0.75 kg + 0.1 kg (packaging) = 0.85 kg.</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5 years [wmdfjyudzv]</text:p>
        </text:list-item>
        <text:list-item>
          <text:p text:style-name="P4"><text:span text:style-name="T1">Energy Consumption in Use:</text:span> 10 kWh/year [rgmuunquyz]</text:p>
        </text:list-item>
        <text:list-item>
          <text:p text:style-name="P4"><text:span text:style-name="T1">Grid Electricity Emission Factor (EU Average):</text:span> 0.181 kg CO2e/kWh (average European Carbon Factor for 2024)</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70% [kjyqudmntl]</text:p>
        </text:list-item>
        <text:list-item>
          <text:p text:style-name="P5"><text:span text:style-name="T1">Circular/Take-back Programs:</text:span> Yes, established program [tjpeiggtkf]</text:p>
        </text:list-item>
        <text:list-item>
          <text:p text:style-name="P5"><text:span text:style-name="T1">EoL Burden (Recycling):</text:span> Assumed 0.1 kg CO2e/kg for processing of recyclable materials (simplified average)</text:p>
        </text:list-item>
        <text:list-item>
          <text:p text:style-name="P5"><text:span text:style-name="T1">EoL Burden (Landfill):</text:span> Assumed 0.5 kg CO2e/kg for non-recycled material disposal (simplified average)</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are calculated based on the collected activity data and emission factors, categorized according to the GHG Protocol.</text:p>
      <text:h text:style-name="Heading_20_3" text:outline-level="3"><text:bookmark-start text:name="scope-3-emissions-upstream-categories-1-4"/>4.1. Scope 3 Emissions: Upstream (Categories 1 &amp; 4)<text:bookmark-end text:name="scope-3-emissions-upstream-categories-1-4"/></text:h>
      <text:h text:style-name="Heading_20_4" text:outline-level="4"><text:bookmark-start text:name="purchased-goods-and-services-material-acquisition---scope-3-category-1"/>4.1.1. Purchased Goods and Services (Material Acquisition) - Scope 3, Category 1<text:bookmark-end text:name="purchased-goods-and-services-material-acquisition---scope-3-category-1"/></text:h>
      <text:p text:style-name="First_20_paragraph">This category accounts for the emissions associated with the raw materials and components comprising ddpxqmylop, based on the provided BOM.</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Plastic Components</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Circuit Board (PCBA)</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1.8</text:p>
          </table:table-cell>
          <table:table-cell table:style-name="TableRowCell" office:value-type="string">
            <text:p text:style-name="Table_20_Contents">2.09</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row>
          <table:table-cell table:style-name="TableRowCell" office:value-type="string" table:number-columns-spanned="4">
            <text:p text:style-name="P6">Subtotal Material Emissions:</text:p>
          </table:table-cell>
          <table:table-cell table:style-name="TableRowCell" office:value-type="string">
            <text:p text:style-name="Table_20_Contents"><text:span text:style-name="T1">8.39</text:span></text:p>
          </table:table-cell>
        </table:table-row>
      </table:table>
      <text:h text:style-name="Heading_20_4" text:outline-level="4"><text:bookmark-start text:name="upstream-transportation-and-distribution---scope-3-category-4"/>4.1.2. Upstream Transportation and Distribution - Scope 3, Category 4<text:bookmark-end text:name="upstream-transportation-and-distribution---scope-3-category-4"/></text:h>
      <text:p text:style-name="First_20_paragraph">This accounts for the transportation of components from the Europe-focused supply chain to the manufacturing facility in China.</text:p>
      <text:list text:style-name="L6">
        <text:list-item>
          <text:p text:style-name="P7">Total Mass of Components: 0.5 kg + 0.2 kg + 0.1 kg (PCBA is a unit but for transport purposes its mass is considered as 0.1kg for calculation) + 0.05 kg + 0.1 kg (packaging) = 0.95 kg = 0.00095 tonnes</text:p>
        </text:list-item>
        <text:list-item>
          <text:p text:style-name="P7">Transport Distance: 1500 km [szzzvouydd]</text:p>
        </text:list-item>
        <text:list-item>
          <text:p text:style-name="P7">Emission Factor (Road Freight HGV): 0.092 kg CO2e/tonne-km</text:p>
        </text:list-item>
        <text:list-item>
          <text:p text:style-name="P7">Calculated Emissions: 0.00095 tonnes * 1500 km * 0.092 kg CO2e/tonne-km = 0.1311 kg CO2e</text:p>
        </text:list-item>
      </text:list>
      <text:p text:style-name="First_20_paragraph"><text:span text:style-name="T1">Total Upstream Transport Emissions: 0.13 kg CO2e</text:span></text:p>
      <text:h text:style-name="Heading_20_3" text:outline-level="3"><text:bookmark-start text:name="scope-2-emissions-purchased-electricity-production-phase"/>4.2. Scope 2 Emissions: Purchased Electricity (Production Phase)<text:bookmark-end text:name="scope-2-emissions-purchased-electricity-production-phase"/></text:h>
      <text:p text:style-name="First_20_paragraph">Emissions from electricity consumed during the manufacturing of ddpxqmylop in China.</text:p>
      <text:list text:style-name="L7">
        <text:list-item>
          <text:p text:style-name="P8">Energy Intensity: 25 kWh/unit [sltzzohzpo]</text:p>
        </text:list-item>
        <text:list-item>
          <text:p text:style-name="P8">Renewable Energy Usage: 50% [izgoxqjxgf]</text:p>
        </text:list-item>
        <text:list-item>
          <text:p text:style-name="P8">Effective Grid Electricity Consumption: 25 kWh/unit * (1 - 0.50) = 12.5 kWh/unit</text:p>
        </text:list-item>
        <text:list-item>
          <text:p text:style-name="P8">China Grid Emission Factor: 0.6205 kg CO2e/kWh</text:p>
        </text:list-item>
        <text:list-item>
          <text:p text:style-name="P8">Calculated Emissions: 12.5 kWh/unit * 0.6205 kg CO2e/kWh = 7.75625 kg CO2e</text:p>
        </text:list-item>
      </text:list>
      <text:p text:style-name="First_20_paragraph"><text:span text:style-name="T1">Total Production (Scope 2) Emissions: 7.76 kg CO2e</text:span></text:p>
      <text:h text:style-name="Heading_20_3" text:outline-level="3"><text:bookmark-start text:name="scope-3-emissions-downstream-categories-9-11-12"/>4.3. Scope 3 Emissions: Downstream (Categories 9, 11, 12)<text:bookmark-end text:name="scope-3-emissions-downstream-categories-9-11-12"/></text:h>
      <text:h text:style-name="Heading_20_4" text:outline-level="4"><text:bookmark-start text:name="downstream-transportation-and-distribution-last-mile-delivery---scope-3-category-9"/>4.3.1. Downstream Transportation and Distribution (Last-Mile Delivery) - Scope 3, Category 9<text:bookmark-end text:name="downstream-transportation-and-distribution-last-mile-delivery---scope-3-category-9"/></text:h>
      <text:p text:style-name="First_20_paragraph">Emissions from delivering the finished product to the end-user.</text:p>
      <text:list text:style-name="L8">
        <text:list-item>
          <text:p text:style-name="P9">Product Package Weight: 0.85 kg</text:p>
        </text:list-item>
        <text:list-item>
          <text:p text:style-name="P9">Assumed Last-Mile Distance: 50 km</text:p>
        </text:list-item>
        <text:list-item>
          <text:p text:style-name="P9">Emission Factor (LCV): 0.15 kg CO2e/km</text:p>
        </text:list-item>
        <text:list-item>
          <text:p text:style-name="P9">Calculated Emissions: 0.15 kg CO2e/km * 50 km = 7.5 kg CO2e (This assumes LCV emission is independent of actual payload for a standard package, which is a common simplification for last-mile)</text:p>
        </text:list-item>
      </text:list>
      <text:p text:style-name="First_20_paragraph"><text:span text:style-name="T1">Total Last-Mile Delivery Emissions: 7.50 kg CO2e</text:span></text:p>
      <text:h text:style-name="Heading_20_4" text:outline-level="4"><text:bookmark-start text:name="use-of-sold-products---scope-3-category-11"/>4.3.2. Use of Sold Products - Scope 3, Category 11<text:bookmark-end text:name="use-of-sold-products---scope-3-category-11"/></text:h>
      <text:p text:style-name="First_20_paragraph">Emissions generated from the energy consumption of ddpxqmylop during its expected lifespan.</text:p>
      <text:list text:style-name="L9">
        <text:list-item>
          <text:p text:style-name="P10">Product Lifespan: 5 years [wmdfjyudzv]</text:p>
        </text:list-item>
        <text:list-item>
          <text:p text:style-name="P10">Energy Consumption in Use: 10 kWh/year [rgmuunquyz]</text:p>
        </text:list-item>
        <text:list-item>
          <text:p text:style-name="P10">EU Grid Emission Factor (Assumed use region): 0.181 kg CO2e/kWh</text:p>
        </text:list-item>
        <text:list-item>
          <text:p text:style-name="P10">Calculated Emissions: 10 kWh/year * 5 years * 0.181 kg CO2e/kWh = 9.05 kg CO2e</text:p>
        </text:list-item>
      </text:list>
      <text:p text:style-name="First_20_paragraph"><text:span text:style-name="T1">Total Use Phase Emissions: 9.05 kg CO2e</text:span></text:p>
      <text:h text:style-name="Heading_20_4" text:outline-level="4"><text:bookmark-start text:name="end-of-life-treatment-of-sold-products---scope-3-category-12"/>4.3.3. End-of-Life Treatment of Sold Products - Scope 3, Category 12<text:bookmark-end text:name="end-of-life-treatment-of-sold-products---scope-3-category-12"/></text:h>
      <text:p text:style-name="First_20_paragraph">Emissions associated with the disposal and recycling of ddpxqmylop at the end of its useful life.</text:p>
      <text:list text:style-name="L10">
        <text:list-item>
          <text:p text:style-name="P11">Product Mass (excluding packaging): 0.75 kg</text:p>
        </text:list-item>
        <text:list-item>
          <text:p text:style-name="P11">Recyclability Percentage: 70% [kjyqudmntl]</text:p>
        </text:list-item>
        <text:list-item>
          <text:p text:style-name="P11">Landfilled Percentage: 30%</text:p>
        </text:list-item>
        <text:list-item>
          <text:p text:style-name="P11">EoL Recycling Burden: 0.75 kg * 0.70 * 0.1 kg CO2e/kg = 0.0525 kg CO2e</text:p>
        </text:list-item>
        <text:list-item>
          <text:p text:style-name="P11">EoL Landfill Burden: 0.75 kg * 0.30 * 0.5 kg CO2e/kg = 0.1125 kg CO2e</text:p>
        </text:list-item>
        <text:list-item>
          <text:p text:style-name="P11">Circular/Take-back Programs: Yes, established program [tjpeiggtkf] (The presence of programs can improve recycling rates and efficiency but is not directly quantified as an emission reduction here without more specific data.)</text:p>
        </text:list-item>
        <text:list-item>
          <text:p text:style-name="P11">Calculated Emissions: 0.0525 kg CO2e + 0.1125 kg CO2e = 0.165 kg CO2e</text:p>
        </text:list-item>
      </text:list>
      <text:p text:style-name="First_20_paragraph"><text:span text:style-name="T1">Total End-of-Life Emissions: 0.17 kg CO2e</text:span></text:p>
      <text:h text:style-name="Heading_20_3" text:outline-level="3"><text:bookmark-start text:name="summary-of-emissions-by-scope-and-stage"/>4.4. Summary of Emissions by Scope and Stage<text:bookmark-end text:name="summary-of-emissions-by-scope-and-stage"/></text:h>
      <text:p text:style-name="First_20_paragraph">The total Product Carbon Footprint for one functional unit of ddpxqmylop is summarized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3, Category 1</text:p>
          </table:table-cell>
          <table:table-cell table:style-name="TableRowCell" office:value-type="string">
            <text:p text:style-name="Table_20_Contents">Material Acquisition (Purchased Goods)</text:p>
          </table:table-cell>
          <table:table-cell table:style-name="TableRowCell" office:value-type="string">
            <text:p text:style-name="Table_20_Contents">8.39</text:p>
          </table:table-cell>
          <table:table-cell table:style-name="TableRowCell" office:value-type="string">
            <text:p text:style-name="Table_20_Contents">32.8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text:p>
          </table:table-cell>
          <table:table-cell table:style-name="TableRowCell" office:value-type="string">
            <text:p text:style-name="Table_20_Contents">0.13</text:p>
          </table:table-cell>
          <table:table-cell table:style-name="TableRowCell" office:value-type="string">
            <text:p text:style-name="Table_20_Contents">0.51%</text:p>
          </table:table-cell>
        </table:table-row>
        <table:table-row>
          <table:table-cell table:style-name="TableRowCell" office:value-type="string">
            <text:p text:style-name="Table_20_Contents">Scope 2</text:p>
          </table:table-cell>
          <table:table-cell table:style-name="TableRowCell" office:value-type="string">
            <text:p text:style-name="Table_20_Contents">Production (Purchased Electricity)</text:p>
          </table:table-cell>
          <table:table-cell table:style-name="TableRowCell" office:value-type="string">
            <text:p text:style-name="Table_20_Contents">7.76</text:p>
          </table:table-cell>
          <table:table-cell table:style-name="TableRowCell" office:value-type="string">
            <text:p text:style-name="Table_20_Contents">30.42%</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Last-Mile)</text:p>
          </table:table-cell>
          <table:table-cell table:style-name="TableRowCell" office:value-type="string">
            <text:p text:style-name="Table_20_Contents">7.50</text:p>
          </table:table-cell>
          <table:table-cell table:style-name="TableRowCell" office:value-type="string">
            <text:p text:style-name="Table_20_Contents">29.4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9.05</text:p>
          </table:table-cell>
          <table:table-cell table:style-name="TableRowCell" office:value-type="string">
            <text:p text:style-name="Table_20_Contents">35.47%</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text:p>
          </table:table-cell>
          <table:table-cell table:style-name="TableRowCell" office:value-type="string">
            <text:p text:style-name="Table_20_Contents">0.17</text:p>
          </table:table-cell>
          <table:table-cell table:style-name="TableRowCell" office:value-type="string">
            <text:p text:style-name="Table_20_Contents">0.67%</text:p>
          </table:table-cell>
        </table:table-row>
      </table:table>
      <text:p text:style-name="First_20_paragraph">The breakdown shows that the Use Phase, Material Acquisition, and Production are the most significant contributors to the overall carbon footprint of ddpxqmylop. The combined Scope 3 emissions represent approximately 98.93% of the total footprint, demonstrating strong coverage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hotspots in the lifecycle of ddpxqmylop are:</text:p>
      <text:list text:style-name="L11">
        <text:list-item>
          <text:p text:style-name="P12"><text:span text:style-name="T1">Use Phase (35.47%):</text:span> Dominated by electricity consumption during the product\'s 5-year lifespan. This highlights the importance of energy efficiency in product design and promoting renewable energy adoption by end-users.</text:p>
        </text:list-item>
        <text:list-item>
          <text:p text:style-name="P12"><text:span text:style-name="T1">Material Acquisition (32.88%):</text:span> Driven by the embodied emissions of key components, particularly copper wire and aluminum casing. The high emission factor for copper wire significantly contributes here.</text:p>
        </text:list-item>
        <text:list-item>
          <text:p text:style-name="P12"><text:span text:style-name="T1">Production (30.42%):</text:span> Emissions from purchased electricity during manufacturing in China. While 50% renewable energy is used, the remaining grid mix still contributes significantly.</text:p>
        </text:list-item>
        <text:list-item>
          <text:p text:style-name="P12"><text:span text:style-name="T1">Downstream Transportation (Last-Mile) (29.40%):</text:span> Last-mile delivery, even for a single unit, can be emission-intensive depending on vehicle type and routing, often becoming a significant contributor per unit.</text:p>
        </text:list-item>
      </text:list>
      <text:h text:style-name="Heading_20_3" text:outline-level="3"><text:bookmark-start text:name="data-reliability-and-limitations"/>5.2. Data Reliability and Limitations<text:bookmark-end text:name="data-reliability-and-limitations"/></text:h>
      <text:p text:style-name="First_20_paragraph">The analysis relies on a combination of provided specific parameters and industry-average emission factors. The reliability is considered moderate to high, given the explicit use of detailed BOM data. However, the following limitations exist:</text:p>
      <text:list text:style-name="L12">
        <text:list-item>
          <text:p text:style-name="P13"><text:span text:style-name="T1">BOM Emission Factors:</text:span> The provided emission factors for BOM items are taken as primary data. Variations in supplier-specific data or manufacturing processes not reflected in these averages could alter the results.</text:p>
        </text:list-item>
        <text:list-item>
          <text:p text:style-name="P13"><text:span text:style-name="T1">Generic Transport Data:</text:span> Specific route optimization, vehicle load factors (beyond average HGV/LCV assumptions), and fuel types for transportation modes are generalized.</text:p>
        </text:list-item>
        <text:list-item>
          <text:p text:style-name="P13"><text:span text:style-name="T1">Use Phase Assumptions:</text:span> Energy consumption in use is based on a fixed annual rate and an average EU grid mix. Actual usage patterns and regional energy mixes by consumers could vary.</text:p>
        </text:list-item>
        <text:list-item>
          <text:p text:style-name="P13"><text:span text:style-name="T1">End-of-Life Simplification:</text:span> EoL scenarios involve simplified recycling and landfill burden factors. The actual efficiency of recycling processes and specific waste management infrastructure in relevant regions could lead to different outcomes. The full benefits of circular/take-back programs are complex to quantify without detailed, product-specific return and reprocessing data.</text:p>
        </text:list-item>
        <text:list-item>
          <text:p text:style-name="P13"><text:span text:style-name="T1">LSR Standard Application:</text:span> While acknowledged, detailed quantification of land use change or land management impacts under the 2026 LSR Standard would require more granular supply chain data for raw material origins, particularly for agricultural or bio-based components, which are not explicitly detailed for ddpxqmylop.</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umiylpkvlm should consider the following strategies to reduce the PCF of ddpxqmylop:</text:p>
      <text:list text:style-name="L13">
        <text:list-item>
          <text:p text:style-name="P14"><text:span text:style-name="T1">Optimize Material Selection &amp; Design:</text:span> Investigate lower-carbon alternatives for high-impact materials (e.g., exploring higher recycled content for aluminum, lower-impact plastics, or alternative PCB manufacturing processes). Engage with suppliers to obtain primary, cradle-to-gate emission data specific to their production.</text:p>
        </text:list-item>
        <text:list-item>
          <text:p text:style-name="P14"><text:span text:style-name="T1">Enhance Production Energy Efficiency:</text:span> Increase the percentage of renewable energy sourced for the Chinese production facility beyond 50%. Implement energy-efficient machinery and optimize production processes to reduce the overall energy intensity (kWh/unit).</text:p>
        </text:list-item>
        <text:list-item>
          <text:p text:style-name="P14"><text:span text:style-name="T1">Improve Use Phase Efficiency:</text:span> Design ddpxqmylop for greater energy efficiency during its operational life. Explore features that minimize power consumption or extend product lifespan, potentially reducing the need for replacement units.</text:p>
        </text:list-item>
        <text:list-item>
          <text:p text:style-name="P14"><text:span text:style-name="T1">Optimize Logistics:</text:span> Work with logistics providers to ensure high load factors and efficient routing for both upstream and downstream transportation. Investigate cleaner fuel alternatives or electric vehicles for last-mile delivery, especially given its significant contribution.</text:p>
        </text:list-item>
        <text:list-item>
          <text:p text:style-name="P14"><text:span text:style-name="T1">Strengthen Circular Economy Initiatives:</text:span> Capitalize on established circular/take-back programs to maximize recycling rates and explore opportunities for material recovery and reuse, going beyond basic recycling to close material loops more effectively.</text:p>
        </text:list-item>
        <text:list-item>
          <text:p text:style-name="P14"><text:span text:style-name="T1">Supplier Engagement for Scope 3 Data:</text:span> Continuously engage with upstream suppliers to gather more specific and verified emission data for materials and pre-processing steps to refine the accuracy of Scope 3, Category 1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dpxqmylop</dc:title>
    <dc:description>High-detail Product Carbon Footprint (PCF) analysis for ddpxqmylop by Senior Sustainability Consultant ewmydiuhmf, following GHG Protocol standards and 2026 LSR updates.</dc:description>
    <dc:subject/>
    <meta:keyword/>
    <dc:language>en</dc:language>
    <meta:initial-creator/>
    <dc:creator/>
    <meta:creation-date>2026-07-14T23:58:12Z</meta:creation-date>
    <dc:date>2026-07-14T23:58:12Z</dc:date>
    <meta:user-defined meta:name="viewport" meta:value-type="string">width=device-width, initial-scale=1.0</meta:user-defined>
  </office:meta>
</office:document-meta>
</file>