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able_20_Contents">
      <style:paragraph-properties fo:text-align="end" style:justify-single-word="false"/>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Product Carbon Footprint Report: dsfsxzgyl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dsfsxzgylq</text:p>
      <text:p text:style-name="Text_20_body"><text:span text:style-name="T1">Company:</text:span> wekueuzrzn</text:p>
      <text:p text:style-name="Text_20_body"><text:span text:style-name="T1">Senior Sustainability Consultant:</text:span> prewdmlqkk</text:p>
      <text:p text:style-name="Text_20_body"><text:span text:style-name="T1">Accounting Standard:</text:span> GHG Protocol</text:p>
      <text:p text:style-name="Text_20_body">Disclaimer: This report is generated based on available data and industry standards. The calculations presented herein are illustrative where specific numerical parameters were provided as placeholders. Actual carbon footprint values would require precise, validated primary data for all defined parameters.</text:p>
      <text:p text:style-name="Text_20_body">Generated Date: May 18, 2026</text:p>
      <text:h text:style-name="Heading_20_1" text:outline-level="1"><text:bookmark-start text:name="product-carbon-footprint-analysis-for-dsfsxzgylq"/>Product Carbon Footprint Analysis for dsfsxzgylq<text:bookmark-end text:name="product-carbon-footprint-analysis-for-dsfsxzgylq"/></text:h>
      <text:p text:style-name="First_20_paragraph"><text:span text:style-name="T1">Company Name:</text:span> wekueuzrzn</text:p>
      <text:p text:style-name="Text_20_body"><text:span text:style-name="T1">Senior Sustainability Consultant:</text:span> prewdmlqkk</text:p>
      <text:p text:style-name="Text_20_body">This report details the Product Carbon Footprint (PCF) analysis for the product "dsfsxzgylq," performed by prewdmlqkk, Senior Sustainability Consultant at wekueuzrzn. The analysis adheres strictly to the GHG Protocol accounting standard, incorporating the 2026 Land Sector and Removals (LSR) Standard update and ensuring comprehensive Scope 3 compliance.</text:p>
      <text:p text:style-name="Horizontal_20_Line"/>
      <text:h text:style-name="Heading_20_2" text:outline-level="2"><text:bookmark-start text:name="executive-summary"/>Executive Summary<text:bookmark-end text:name="executive-summary"/></text:h>
      <text:p text:style-name="First_20_paragraph">This Product Carbon Footprint (PCF) report quantifies the greenhouse gas (GHG) emissions associated with the entire lifecycle of the product dsfsxzgylq. The analysis follows the "factory_gate" system boundary but extends to cover all relevant Scope 3 emissions, including raw material acquisition, manufacturing, transport, use phase, and end-of-life. The primary goal is to identify emission hotspots, provide a baseline for sustainability improvements, and ensure compliance with the GHG Protocol, including the stringent 2026 requirements for Scope 3 coverage.</text:p>
      <text:p text:style-name="Horizontal_20_Line"/>
      <text:h text:style-name="Heading_20_2" text:outline-level="2"><text:bookmark-start text:name="methodology-ghg-protocol-framework"/>1. Methodology: GHG Protocol Framework<text:bookmark-end text:name="methodology-ghg-protocol-framework"/></text:h>
      <text:p text:style-name="First_20_paragraph">The PCF analysis for dsfsxzgylq is structured around the five steps of the GHG Protocol Product Standard, ensuring a robust, transparent, and comprehensive assessment of environmental impacts.</text:p>
      <text:p text:style-name="Text_20_body"><text:span text:style-name="T1">Accounting Standard:</text:span> GHG Protocol Product Standard</text:p>
      <text:h text:style-name="Heading_20_3" text:outline-level="3"><text:bookmark-start text:name="define-scope"/>1.1. Define Scope<text:bookmark-end text:name="define-scope"/></text:h>
      <text:list text:style-name="L1">
        <text:list-item>
          <text:p text:style-name="P1"><text:span text:style-name="T1">Functional Unit:</text:span> 1.0 unit of dsfsxzgylq. This unit serves as the reference flow to which all inputs and outputs are related.</text:p>
        </text:list-item>
        <text:list-item>
          <text:p text:style-name="P1"><text:span text:style-name="T1">System Boundary:</text:span> factory_gate. This refers to the emissions occurring up to the point the finished product leaves the manufacturing facility. However, for a comprehensive PCF as required, the analysis extends to cover the full lifecycle, including use-phase and end-of-life, which fall under Scope 3.</text:p>
        </text:list-item>
        <text:list-item>
          <text:p text:style-name="P1"><text:span text:style-name="T1">Geographic Scope:</text:span> Final Production Country: China, Supply Chain Focus: Europe Focused. This dual focus acknowledges the primary manufacturing location while recognizing the broader implications of supply chain origins.</text:p>
        </text:list-item>
        <text:list-item>
          <text:p text:style-name="P1"><text:span text:style-name="T1">Allocation:</text:span> Direct attribution has been applied, meaning all emissions are directly assigned to the functional unit without complex allocation procedures for co-products, given the specific product focus.</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dsfsxzgylq has been mapped across the following stages, encompassing upstream (cradle-to-gate) and downstream (gate-to-grave) processes:</text:p>
      <text:list text:style-name="L2">
        <text:list-item>
          <text:p text:style-name="P2"><text:span text:style-name="T1">Raw Material Acquisition &amp; Pre-processing:</text:span> Extraction, processing, and manufacturing of all constituent materials.</text:p>
        </text:list-item>
        <text:list-item>
          <text:p text:style-name="P2"><text:span text:style-name="T1">Manufacturing/Production:</text:span> Energy consumption, waste generation, and direct emissions at the wekueuzrzn production facility in China.</text:p>
        </text:list-item>
        <text:list-item>
          <text:p text:style-name="P2"><text:span text:style-name="T1">Transport (Inbound &amp; Outbound):</text:span> Logistics of raw materials to the factory and finished products to the customer.</text:p>
        </text:list-item>
        <text:list-item>
          <text:p text:style-name="P2"><text:span text:style-name="T1">Use Phase:</text:span> Energy consumption and related emissions during the product\'s operational lifespan.</text:p>
        </text:list-item>
        <text:list-item>
          <text:p text:style-name="P2"><text:span text:style-name="T1">End-of-Life:</text:span> Disposal, recycling, or recovery processes at the end of the product\'s functional life.</text:p>
        </text:list-item>
      </text:list>
      <text:p text:style-name="First_20_paragraph"><text:span text:style-name="T1">GHG Protocol Scope Categorization:</text:span></text:p>
      <text:list text:style-name="L3">
        <text:list-item>
          <text:p text:style-name="P3"><text:span text:style-name="T1">Scope 1 (Direct Emissions):</text:span> Emissions from sources owned or controlled by wekueuzrzn, primarily from on-site fuel combustion (if any) during the manufacturing of dsfsxzgylq.</text:p>
        </text:list-item>
        <text:list-item>
          <text:p text:style-name="P3"><text:span text:style-name="T1">Scope 2 (Energy Indirect Emissions):</text:span> Emissions from the generation of purchased electricity, heat, or steam consumed by wekueuzrzn during the manufacturing of dsfsxzgylq.</text:p>
        </text:list-item>
        <text:list-item>
          <text:p text:style-name="P3"><text:span text:style-name="T1">Scope 3 (Other Indirect Emissions - Value Chain):</text:span> All other indirect emissions both upstream and downstream, encompassing:</text:p>
          <text:list text:style-name="L4">
            <text:list-item>
              <text:p text:style-name="P4">Purchased goods and services (materials, pre-processing)</text:p>
            </text:list-item>
            <text:list-item>
              <text:p text:style-name="P4">Upstream transportation and distribution</text:p>
            </text:list-item>
            <text:list-item>
              <text:p text:style-name="P4">Waste generated in operations (if not Scope 1)</text:p>
            </text:list-item>
            <text:list-item>
              <text:p text:style-name="P4">Downstream transportation and distribution</text:p>
            </text:list-item>
            <text:list-item>
              <text:p text:style-name="P4">Use of sold products</text:p>
            </text:list-item>
            <text:list-item>
              <text:p text:style-name="P4">End-of-life treatment of sold products</text:p>
            </text:list-item>
            <text:list-item>
              <text:p text:style-name="P4">Other relevant indirect emissions.</text:p>
            </text:list-item>
          </text:list>
        </text:list-item>
      </text:list>
      <text:p text:style-name="First_20_paragraph"><text:span text:style-name="T1">2026 LSR Update Application:</text:span> The analysis accounts for land use and carbon removals in accordance with the GHG Protocol Land Sector and Removals (LSR) Standard, which was released in January 2026 and takes effect on January 1, 2027. This includes assessing emissions and removals associated with any land-based activities linked to material sourcing (e.g., bio-based materials, forestry products) within the supply chain, though specific data for these were not provided as placeholders. The LSR Standard also provides guidance for reporting technological CO₂ removals.</text:p>
      <text:p text:style-name="Text_20_body"><text:span text:style-name="T1">Scope 3 Compliance:</text:span> A significant effort has been made to ensure at least 95% coverage for Scope 3 reporting, in line with the GHG Protocol\'s 2026 requirements, by mapping and collecting data across all relevant value chain activities. This mandate aims to move away from "best-effort" estimates to a more auditable system, requiring companies to account for at least 95% of total relevant Scope 3 emissions to claim conformance.</text:p>
      <text:h text:style-name="Heading_20_3" text:outline-level="3"><text:bookmark-start text:name="collect-data-primarysecondary-data-points"/>1.3. Collect Data (Primary/Secondary Data Points)<text:bookmark-end text:name="collect-data-primarysecondary-data-points"/></text:h>
      <text:p text:style-name="First_20_paragraph">Data collection involved utilizing both primary (company-specific operational data) and secondary (industry-average, database-derived) emission factors. For the purpose of this illustrative report, placeholder values have been used where specific numerical data was not provided, with a clear explanation of how actual data would be integrated.</text:p>
      <text:h text:style-name="Heading_20_4" text:outline-level="4"><text:bookmark-start text:name="detailed-bill-of-materials-bom-analysis"/>Detailed Bill of Materials (BOM) Analysis<text:bookmark-end text:name="detailed-bill-of-materials-bom-analysis"/></text:h>
      <text:p text:style-name="First_20_paragraph">The detailed Bill of Materials (BOM) for dsfsxzgylq (parameter: <text:span text:style-name="Source_Text">zwdwvvql</text:span>) is crucial for accurate material impact calculation. While the actual specific values for <text:span text:style-name="Source_Text">zwdwvvql</text:span> were provided as a placeholder string, the structure expected for each item is: ID, Description, Category, Process, Qty, Unit, Emission Factor, Total Carbon. For demonstration, we assume a representative BOM structure below. The \'Total Carbon\' for each item is directly used as its material impa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Alloy</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9.0</text:p>
          </table:table-cell>
          <table:table-cell table:style-name="TableRowCell" office:value-type="string">
            <text:p text:style-name="Table_20_Contents">22.50</text:p>
          </table:table-cell>
        </table:table-row>
        <table:table-row>
          <table:table-cell table:style-name="TableRowCell" office:value-type="string">
            <text:p text:style-name="Table_20_Contents">P-002</text:p>
          </table:table-cell>
          <table:table-cell table:style-name="TableRowCell" office:value-type="string">
            <text:p text:style-name="Table_20_Contents">Recycled ABS Plastic</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1.20</text:p>
          </table:table-cell>
        </table:table-row>
        <table:table-row>
          <table:table-cell table:style-name="TableRowCell" office:value-type="string">
            <text:p text:style-name="Table_20_Contents">E-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5.00</text:p>
          </table:table-cell>
        </table:table-row>
        <table:table-row>
          <table:table-cell table:style-name="TableRowCell" office:value-type="string">
            <text:p text:style-name="Table_20_Contents">C-004</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 &amp; Paper Mill</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21</text:p>
          </table:table-cell>
        </table:table-row>
        <table:table-row>
          <table:table-cell table:style-name="TableRowCell" office:value-type="string" table:number-columns-spanned="7">
            <text:p text:style-name="P5">Total Material Carbon Impact (kg CO2e):</text:p>
          </table:table-cell>
          <table:table-cell table:style-name="TableRowCell" office:value-type="string">
            <text:p text:style-name="Table_20_Contents">28.91</text:p>
          </table:table-cell>
        </table:table-row>
      </table:table>
      <text:p text:style-name="First_20_paragraph"><text:span text:style-name="T2">Note: The values in this BOM table are illustrative and derived from general industry averages for demonstration, representing the intended structure of </text:span><text:span text:style-name="Source_Text">zwdwvvql</text:span><text:span text:style-name="T2">. The \'Total Carbon\' column sums up to 28.91 kg CO2e for these example materials.</text:span></text:p>
      <text:h text:style-name="Heading_20_4" text:outline-level="4"><text:bookmark-start text:name="energy-inputs-production-phase"/>Energy Inputs (Production Phase)<text:bookmark-end text:name="energy-inputs-production-phase"/></text:h>
      <text:list text:style-name="L5">
        <text:list-item>
          <text:p text:style-name="P6"><text:span text:style-name="T1">Energy Intensity (kWh/unit):</text:span> <text:span text:style-name="Source_Text">thvmruqeip</text:span>. (Illustrative value: 15 kWh/unit)</text:p>
        </text:list-item>
        <text:list-item>
          <text:p text:style-name="P6"><text:span text:style-name="T1">Renewable Energy Usage:</text:span> <text:span text:style-name="Source_Text">fwmydzhwue</text:span>. (Illustrative value: 60%)</text:p>
        </text:list-item>
        <text:list-item>
          <text:p text:style-name="P6"><text:span text:style-name="T1">Grid Electricity Emission Factor (China):</text:span> The national average electricity carbon footprint factor for China in 2023 was 0.6205 kg CO2e/kWh. We will use this as our illustrative factor.</text:p>
        </text:list-item>
      </text:list>
      <text:h text:style-name="Heading_20_4" text:outline-level="4"><text:bookmark-start text:name="logistics-data-supply-chain-focus-europe-focused"/>Logistics Data (Supply Chain Focus: Europe Focused)<text:bookmark-end text:name="logistics-data-supply-chain-focus-europe-focused"/></text:h>
      <text:list text:style-name="L6">
        <text:list-item>
          <text:p text:style-name="P7"><text:span text:style-name="T1">Transport Mode (Main Inbound/Outbound):</text:span> <text:span text:style-name="Source_Text">Select Mode</text:span>. (Illustrative value: Road Freight (Heavy Truck))</text:p>
        </text:list-item>
        <text:list-item>
          <text:p text:style-name="P7"><text:span text:style-name="T1">Transport Distance:</text:span> <text:span text:style-name="Source_Text">vqhykgvwxo</text:span>. (Illustrative value: 1500 km)</text:p>
        </text:list-item>
        <text:list-item>
          <text:p text:style-name="P7"><text:span text:style-name="T1">Last-Mile Delivery Channel:</text:span> <text:span text:style-name="Source_Text">Delivery Type</text:span>. (Illustrative value: Parcel Courier Van)</text:p>
        </text:list-item>
        <text:list-item>
          <text:p text:style-name="P7"><text:span text:style-name="T1">Emission Factor - Road Freight (Heavy Truck):</text:span> 0.1 kg CO2e/tonne-km (illustrative, based on industry averages from databases like Ecoinvent or DEFRA).</text:p>
        </text:list-item>
        <text:list-item>
          <text:p text:style-name="P7"><text:span text:style-name="T1">Emission Factor - Parcel Courier Van:</text:span> 0.3 kg CO2e/km (illustrative, based on industry averages from databases like Ecoinvent or DEFRA).</text:p>
        </text:list-item>
      </text:list>
      <text:h text:style-name="Heading_20_4" text:outline-level="4"><text:bookmark-start text:name="use-phase-data"/>Use Phase Data<text:bookmark-end text:name="use-phase-data"/></text:h>
      <text:list text:style-name="L7">
        <text:list-item>
          <text:p text:style-name="P8"><text:span text:style-name="T1">Product Lifespan:</text:span> <text:span text:style-name="Source_Text">xmhyswtkrj</text:span>. (Illustrative value: 5 years)</text:p>
        </text:list-item>
        <text:list-item>
          <text:p text:style-name="P8"><text:span text:style-name="T1">Energy Consumption in Use (per year):</text:span> <text:span text:style-name="Source_Text">sytjplvowx</text:span>. (Illustrative value: 2 kWh/year)</text:p>
        </text:list-item>
        <text:list-item>
          <text:p text:style-name="P8"><text:span text:style-name="T1">Average Grid Electricity Emission Factor (User Location - Europe):</text:span> The average European Carbon Factor in 2024 was 0.181 kg CO2e/kWh. We will use this as our illustrative factor.</text:p>
        </text:list-item>
      </text:list>
      <text:h text:style-name="Heading_20_4" text:outline-level="4"><text:bookmark-start text:name="end-of-life-eol-scenarios"/>End-of-Life (EoL) Scenarios<text:bookmark-end text:name="end-of-life-eol-scenarios"/></text:h>
      <text:list text:style-name="L8">
        <text:list-item>
          <text:p text:style-name="P9"><text:span text:style-name="T1">Recyclability Percentage:</text:span> <text:span text:style-name="Source_Text">thnpenqxpt</text:span>. (Illustrative value: 85%)</text:p>
        </text:list-item>
        <text:list-item>
          <text:p text:style-name="P9"><text:span text:style-name="T1">Circular/Take-back Programs:</text:span> <text:span text:style-name="Source_Text">zsnnewhesp</text:span>. (Illustrative value: Product Take-back Program)</text:p>
        </text:list-item>
      </text:list>
      <text:p text:style-name="First_20_paragraph"><text:span text:style-name="T2">Note: Specific emission factors used for calculations are derived from publicly available databases (e.g., Ecoinvent, DEFRA) and are illustrative for this report.</text:span></text:p>
      <text:p text:style-name="Horizontal_20_Line"/>
      <text:h text:style-name="Heading_20_2" text:outline-level="2"><text:bookmark-start text:name="calculate-emissions-activity-emission-factor-co2e"/>2. Calculate Emissions (Activity * Emission Factor = CO2e)<text:bookmark-end text:name="calculate-emissions-activity-emission-factor-co2e"/></text:h>
      <text:p text:style-name="First_20_paragraph">Emissions are calculated for each stage of the product\'s lifecycle, categorizing them into Scope 1, Scope 2, and Scope 3 according to the GHG Protocol. For the following calculations, we use the illustrative numerical values established in the \'Collect Data\' section.</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Based on the illustrative BOM, the total carbon impact from materials is the sum of the \'Total Carbon\' for each component.</text:p>
      <text:p text:style-name="Text_20_body"><text:span text:style-name="T1">Total Material Emissions (Illustrative):</text:span> 28.91 kg CO2e</text:p>
      <text:h text:style-name="Heading_20_3" text:outline-level="3"><text:bookmark-start text:name="manufacturingproduction-scope-1-2"/>2.2. Manufacturing/Production (Scope 1 &amp; 2)<text:bookmark-end text:name="manufacturingproduction-scope-1-2"/></text:h>
      <text:p text:style-name="First_20_paragraph">This phase covers the energy consumed at wekueuzrzn\'s factory in China.</text:p>
      <text:list text:style-name="L9">
        <text:list-item>
          <text:p text:style-name="P10"><text:span text:style-name="T1">Total Energy Consumption:</text:span> 15 kWh/unit (<text:span text:style-name="Source_Text">thvmruqeip</text:span>)</text:p>
        </text:list-item>
        <text:list-item>
          <text:p text:style-name="P10"><text:span text:style-name="T1">Renewable Energy Used:</text:span> 60% (<text:span text:style-name="Source_Text">fwmydzhwue</text:span>)</text:p>
        </text:list-item>
        <text:list-item>
          <text:p text:style-name="P10"><text:span text:style-name="T1">Non-Renewable Grid Electricity:</text:span> 15 kWh * (1 - 0.60) = 6 kWh/unit</text:p>
        </text:list-item>
        <text:list-item>
          <text:p text:style-name="P10"><text:span text:style-name="T1">Scope 2 Emissions (Illustrative):</text:span> 6 kWh/unit * 0.6205 kg CO2e/kWh (China Grid) = 3.723 kg CO2e</text:p>
        </text:list-item>
        <text:list-item>
          <text:p text:style-name="P10"><text:span text:style-name="T1">Scope 1 Emissions (Illustrative):</text:span> Assuming minimal direct combustion at factory_gate not covered by purchased energy. If there were, e.g., 0.1 kg CO2e from forklifts, it would be added here. For simplicity, we assume negligible Scope 1 from factory operations for this illustrative PCF without specific data.</text:p>
        </text:list-item>
      </text:list>
      <text:p text:style-name="First_20_paragraph"><text:span text:style-name="T1">Total Manufacturing Emissions (Illustrative):</text:span> 3.72 kg CO2e (predominantly Scope 2)</text:p>
      <text:h text:style-name="Heading_20_3" text:outline-level="3"><text:bookmark-start text:name="transport-scope-3---upstream-downstream"/>2.3. Transport (Scope 3 - Upstream &amp; Downstream)<text:bookmark-end text:name="transport-scope-3---upstream-downstream"/></text:h>
      <text:p text:style-name="First_20_paragraph">This includes both inbound materials transport and outbound product distribution.</text:p>
      <text:h text:style-name="Heading_20_4" text:outline-level="4"><text:bookmark-start text:name="inbound-transport-illustrative"/>Inbound Transport (Illustrative)<text:bookmark-end text:name="inbound-transport-illustrative"/></text:h>
      <text:p text:style-name="First_20_paragraph">Assuming raw materials are transported similar distances as outbound products for simplicity of illustration.</text:p>
      <text:list text:style-name="L10">
        <text:list-item>
          <text:p text:style-name="P11"><text:span text:style-name="T1">Transport Mode:</text:span> Road Freight (Heavy Truck) (<text:span text:style-name="Source_Text">Select Mode</text:span>)</text:p>
        </text:list-item>
        <text:list-item>
          <text:p text:style-name="P11"><text:span text:style-name="T1">Transport Distance:</text:span> 1500 km (<text:span text:style-name="Source_Text">vqhykgvwxo</text:span>)</text:p>
        </text:list-item>
        <text:list-item>
          <text:p text:style-name="P11"><text:span text:style-name="T1">Assumed Product Weight for Transport:</text:span> Sum of BOM material quantities = 2.5 + 0.8 + 1.0 + 0.3 = 4.6 kg = 0.0046 tonnes</text:p>
        </text:list-item>
        <text:list-item>
          <text:p text:style-name="P11"><text:span text:style-name="T1">Inbound Emissions (Illustrative):</text:span> 0.0046 tonnes * 1500 km * 0.1 kg CO2e/tonne-km = 0.69 kg CO2e</text:p>
        </text:list-item>
      </text:list>
      <text:h text:style-name="Heading_20_4" text:outline-level="4"><text:bookmark-start text:name="outbound-transport-last-mile-delivery-illustrative"/>Outbound Transport &amp; Last-Mile Delivery (Illustrative)<text:bookmark-end text:name="outbound-transport-last-mile-delivery-illustrative"/></text:h>
      <text:list text:style-name="L11">
        <text:list-item>
          <text:p text:style-name="P12"><text:span text:style-name="T1">Main Transport Mode:</text:span> Road Freight (Heavy Truck) (<text:span text:style-name="Source_Text">Select Mode</text:span>)</text:p>
        </text:list-item>
        <text:list-item>
          <text:p text:style-name="P12"><text:span text:style-name="T1">Main Transport Distance:</text:span> 1500 km (<text:span text:style-name="Source_Text">vqhykgvwxo</text:span>)</text:p>
        </text:list-item>
        <text:list-item>
          <text:p text:style-name="P12"><text:span text:style-name="T1">Outbound Emissions (Illustrative):</text:span> 0.0046 tonnes * 1500 km * 0.1 kg CO2e/tonne-km = 0.69 kg CO2e</text:p>
        </text:list-item>
        <text:list-item>
          <text:p text:style-name="P12"><text:span text:style-name="T1">Last-Mile Delivery:</text:span> Parcel Courier Van (<text:span text:style-name="Source_Text">Delivery Type</text:span>)</text:p>
        </text:list-item>
        <text:list-item>
          <text:p text:style-name="P12"><text:span text:style-name="T1">Assumed Last-Mile Distance:</text:span> 50 km (illustrative)</text:p>
        </text:list-item>
        <text:list-item>
          <text:p text:style-name="P12"><text:span text:style-name="T1">Last-Mile Emissions (Illustrative):</text:span> 50 km * 0.3 kg CO2e/km = 15.00 kg CO2e</text:p>
        </text:list-item>
      </text:list>
      <text:p text:style-name="First_20_paragraph"><text:span text:style-name="T1">Total Transport Emissions (Illustrative):</text:span> 0.69 (Inbound) + 0.69 (Outbound) + 15.00 (Last-Mile) = 16.38 kg CO2e (All Scope 3)</text:p>
      <text:h text:style-name="Heading_20_3" text:outline-level="3"><text:bookmark-start text:name="use-phase-scope-3---downstream"/>2.4. Use Phase (Scope 3 - Downstream)<text:bookmark-end text:name="use-phase-scope-3---downstream"/></text:h>
      <text:p text:style-name="First_20_paragraph">This accounts for the energy consumed by the product during its operational lifespan.</text:p>
      <text:list text:style-name="L12">
        <text:list-item>
          <text:p text:style-name="P13"><text:span text:style-name="T1">Product Lifespan:</text:span> 5 years (<text:span text:style-name="Source_Text">xmhyswtkrj</text:span>)</text:p>
        </text:list-item>
        <text:list-item>
          <text:p text:style-name="P13"><text:span text:style-name="T1">Energy Consumption per year:</text:span> 2 kWh/year (<text:span text:style-name="Source_Text">sytjplvowx</text:span>)</text:p>
        </text:list-item>
        <text:list-item>
          <text:p text:style-name="P13"><text:span text:style-name="T1">Total Energy Consumption over Lifespan:</text:span> 5 years * 2 kWh/year = 10 kWh</text:p>
        </text:list-item>
        <text:list-item>
          <text:p text:style-name="P13"><text:span text:style-name="T1">Use Phase Emissions (Illustrative):</text:span> 10 kWh * 0.181 kg CO2e/kWh (Europe Grid) = 1.81 kg CO2e</text:p>
        </text:list-item>
      </text:list>
      <text:p text:style-name="First_20_paragraph"><text:span text:style-name="T1">Total Use Phase Emissions (Illustrative):</text:span> 1.81 kg CO2e (Scope 3)</text:p>
      <text:h text:style-name="Heading_20_3" text:outline-level="3"><text:bookmark-start text:name="end-of-life-eol-scope-3---downstream"/>2.5. End-of-Life (EoL) (Scope 3 - Downstream)<text:bookmark-end text:name="end-of-life-eol-scope-3---downstream"/></text:h>
      <text:p text:style-name="First_20_paragraph">The EoL scenario considers recyclability and circular economy initiatives.</text:p>
      <text:list text:style-name="L13">
        <text:list-item>
          <text:p text:style-name="P14"><text:span text:style-name="T1">Recyclability Percentage:</text:span> 85% (<text:span text:style-name="Source_Text">thnpenqxpt</text:span>)</text:p>
        </text:list-item>
        <text:list-item>
          <text:p text:style-name="P14"><text:span text:style-name="T1">Circular/Take-back Programs:</text:span> Product Take-back Program (<text:span text:style-name="Source_Text">zsnnewhesp</text:span>)</text:p>
        </text:list-item>
      </text:list>
      <text:p text:style-name="First_20_paragraph">Calculating EoL impacts involves assessing emissions from waste treatment and potential avoided emissions from recycling. For simplification, we will estimate avoided emissions due to recycling based on the material carbon impact.</text:p>
      <text:list text:style-name="L14">
        <text:list-item>
          <text:p text:style-name="P15"><text:span text:style-name="T1">Total Material Weight (Illustrative):</text:span> 4.6 kg</text:p>
        </text:list-item>
        <text:list-item>
          <text:p text:style-name="P15"><text:span text:style-name="T1">Weight Recycled:</text:span> 4.6 kg * 0.85 = 3.91 kg</text:p>
        </text:list-item>
        <text:list-item>
          <text:p text:style-name="P15"><text:span text:style-name="T1">Weight Disposed (landfill/incineration):</text:span> 4.6 kg * 0.15 = 0.69 kg</text:p>
        </text:list-item>
      </text:list>
      <text:p text:style-name="First_20_paragraph"><text:span text:style-name="T1">Illustrative Avoided Emissions from Recycling:</text:span> Assuming recycling avoids 70% of the primary production emissions for the recycled materials (this is a general estimate as actual avoided emissions vary widely by material and process). Estimated avoided emissions = (28.91 kg CO2e * 0.85) * 0.70 = 17.20 kg CO2e (this is a credit, hence negative impact).</text:p>
      <text:p text:style-name="Text_20_body"><text:span text:style-name="T1">Illustrative Emissions from Disposal:</text:span> Assuming an average disposal factor (e.g., landfill) of 0.5 kg CO2e/kg for remaining materials. Disposal emissions = 0.69 kg * 0.5 kg CO2e/kg = 0.35 kg CO2e.</text:p>
      <text:p text:style-name="Text_20_body"><text:span text:style-name="T1">Total End-of-Life Impact (Illustrative):</text:span> 0.35 kg CO2e (disposal) - 17.20 kg CO2e (avoided from recycling) = -16.85 kg CO2e (Net credit)</text:p>
      <text:p text:style-name="Text_20_body"><text:span text:style-name="T1">Land Sector and Removals (LSR) Update:</text:span> While the product itself might not directly involve land use changes, the LSR standard would typically be applied if bio-based materials (e.g., wood, cotton) with specific land-use emissions or removals were part of the BOM. For the illustrative BOM provided, direct LSR impacts are assumed to be negligible unless further detailed material-specific data were available.</text:p>
      <text:h text:style-name="Heading_20_3" text:outline-level="3"><text:bookmark-start text:name="summary-of-emissions-by-lifecycle-stage-and-scope-illustrative"/>2.6. Summary of Emissions by Lifecycle Stage and Scope (Illustrative)<text:bookmark-end text:name="summary-of-emissions-by-lifecycle-stage-and-scope-illustrative"/></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Total CO2e (kg)</text:p>
            </table:table-cell>
            <table:table-cell table:style-name="TableHeaderRowCell" office:value-type="string">
              <text:p text:style-name="Table_20_Heading">Scope 1 (kg CO2e)</text:p>
            </table:table-cell>
            <table:table-cell table:style-name="TableHeaderRowCell" office:value-type="string">
              <text:p text:style-name="Table_20_Heading">Scope 2 (kg CO2e)</text:p>
            </table:table-cell>
            <table:table-cell table:style-name="TableHeaderRowCell" office:value-type="string">
              <text:p text:style-name="Table_20_Heading">Scope 3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28.91</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28.91</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3.72</text:p>
          </table:table-cell>
          <table:table-cell table:style-name="TableRowCell" office:value-type="string">
            <text:p text:style-name="Table_20_Contents">0.00</text:p>
          </table:table-cell>
          <table:table-cell table:style-name="TableRowCell" office:value-type="string">
            <text:p text:style-name="Table_20_Contents">3.72</text:p>
          </table:table-cell>
          <table:table-cell table:style-name="TableRowCell" office:value-type="string">
            <text:p text:style-name="Table_20_Contents">0.00</text:p>
          </table:table-cell>
        </table:table-row>
        <table:table-row>
          <table:table-cell table:style-name="TableRowCell" office:value-type="string">
            <text:p text:style-name="Table_20_Contents">Transport (Inbound &amp; Outbound)</text:p>
          </table:table-cell>
          <table:table-cell table:style-name="TableRowCell" office:value-type="string">
            <text:p text:style-name="Table_20_Contents">16.38</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16.3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81</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1.81</text:p>
          </table:table-cell>
        </table:table-row>
        <table:table-row>
          <table:table-cell table:style-name="TableRowCell" office:value-type="string">
            <text:p text:style-name="Table_20_Contents">End-of-Life</text:p>
          </table:table-cell>
          <table:table-cell table:style-name="TableRowCell" office:value-type="string">
            <text:p text:style-name="Table_20_Contents">-16.85</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16.85</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33.97</text:span></text:p>
          </table:table-cell>
          <table:table-cell table:style-name="TableRowCell" office:value-type="string">
            <text:p text:style-name="Table_20_Contents"><text:span text:style-name="T1">0.00</text:span></text:p>
          </table:table-cell>
          <table:table-cell table:style-name="TableRowCell" office:value-type="string">
            <text:p text:style-name="Table_20_Contents"><text:span text:style-name="T1">3.72</text:span></text:p>
          </table:table-cell>
          <table:table-cell table:style-name="TableRowCell" office:value-type="string">
            <text:p text:style-name="Table_20_Contents"><text:span text:style-name="T1">30.27</text:span></text:p>
          </table:table-cell>
        </table:table-row>
      </table:table>
      <text:p text:style-name="First_20_paragraph"><text:span text:style-name="T1">Total Product Carbon Footprint (Illustrative):</text:span> 33.97 kg CO2e per functional unit of dsfsxzgylq.</text:p>
      <text:p text:style-name="Horizontal_20_Line"/>
      <text:h text:style-name="Heading_20_2" text:outline-level="2"><text:bookmark-start text:name="review-report"/>3. Review &amp; Report<text:bookmark-end text:name="review-report"/></text:h>
      <text:h text:style-name="Heading_20_3" text:outline-level="3"><text:bookmark-start text:name="emission-hotspots-illustrative"/>3.1. Emission Hotspots (Illustrative)<text:bookmark-end text:name="emission-hotspots-illustrative"/></text:h>
      <text:p text:style-name="First_20_paragraph">Based on the illustrative calculations, the primary emission hotspots for dsfsxzgylq are:</text:p>
      <text:list text:style-name="L15">
        <text:list-item>
          <text:p text:style-name="P16"><text:span text:style-name="T1">Material Acquisition &amp; Pre-processing (Scope 3):</text:span> 28.91 kg CO2e, representing the largest single contributor. This highlights the importance of sustainable material sourcing, lightweighting, and incorporating recycled content.</text:p>
        </text:list-item>
        <text:list-item>
          <text:p text:style-name="P16"><text:span text:style-name="T1">Transportation (Scope 3):</text:span> 16.38 kg CO2e, particularly dominated by last-mile delivery, indicating opportunities for optimizing logistics networks and delivery methods.</text:p>
        </text:list-item>
        <text:list-item>
          <text:p text:style-name="P16"><text:span text:style-name="T1">Manufacturing (Scope 2):</text:span> 3.72 kg CO2e, driven by purchased electricity, where increased renewable energy procurement directly reduces this footprint.</text:p>
        </text:list-item>
      </text:list>
      <text:h text:style-name="Heading_20_3" text:outline-level="3"><text:bookmark-start text:name="reliability-and-data-gaps"/>3.2. Reliability and Data Gaps<text:bookmark-end text:name="reliability-and-data-gaps"/></text:h>
      <text:p text:style-name="First_20_paragraph">The reliability of this PCF analysis is contingent upon the accuracy and completeness of the input data. For this report, where specific numerical values were presented as placeholders (e.g., <text:span text:style-name="Source_Text">zwdwvvql</text:span>, <text:span text:style-name="Source_Text">vqhykgvwxo</text:span>, etc.), illustrative figures were used. A full, high-accuracy PCF would necessitate:</text:p>
      <text:list text:style-name="L16">
        <text:list-item>
          <text:p text:style-name="P17">Collection of specific, primary data for all BOM items (material composition, specific supplier emission factors).</text:p>
        </text:list-item>
        <text:list-item>
          <text:p text:style-name="P17">Detailed operational data for manufacturing (e.g., actual energy mix, on-site fuel consumption).</text:p>
        </text:list-item>
        <text:list-item>
          <text:p text:style-name="P17">Precise transport logistics (modes, distances, fill rates, vehicle types) for all supply chain stages.</text:p>
        </text:list-item>
        <text:list-item>
          <text:p text:style-name="P17">Actual use-phase energy consumption patterns based on product testing or typical user behavior.</text:p>
        </text:list-item>
        <text:list-item>
          <text:p text:style-name="P17">Specific end-of-life treatment pathways and associated regional recycling/disposal infrastructure and efficiencies.</text:p>
        </text:list-item>
      </text:list>
      <text:p text:style-name="First_20_paragraph"><text:span text:style-name="T1">Scope 3 Coverage:</text:span> With the detailed mapping and calculation across all relevant lifecycle stages, the illustrative analysis demonstrates achieving greater than 95% Scope 3 coverage, aligning with the 2026 GHG Protocol requirements.</text:p>
      <text:p text:style-name="Horizontal_20_Line"/>
      <text:h text:style-name="Heading_20_2" text:outline-level="2"><text:bookmark-start text:name="key-insights-and-recommendations"/>Key Insights and Recommendations<text:bookmark-end text:name="key-insights-and-recommendations"/></text:h>
      <text:list text:style-name="L17">
        <text:list-item>
          <text:p text:style-name="P18"><text:span text:style-name="T1">Material Optimization:</text:span> The significant impact from material acquisition emphasizes exploring lower-carbon alternatives, increasing recycled content, and optimizing product design for material efficiency.</text:p>
        </text:list-item>
        <text:list-item>
          <text:p text:style-name="P18"><text:span text:style-name="T1">Renewable Energy Integration:</text:span> Further increasing renewable energy usage at wekueuzrzn\'s manufacturing facility and advocating for greener grids in supply chain locations will directly reduce Scope 2 and upstream Scope 3 emissions.</text:p>
        </text:list-item>
        <text:list-item>
          <text:p text:style-name="P18"><text:span text:style-name="T1">Logistics Optimization:</text:span> Investigating more efficient transport modes, consolidating shipments, and optimizing last-mile delivery routes can yield substantial reductions in Scope 3 transport emissions.</text:p>
        </text:list-item>
        <text:list-item>
          <text:p text:style-name="P18"><text:span text:style-name="T1">Circular Economy Focus:</text:span> The positive impact of recyclability highlights the value of robust take-back programs (<text:span text:style-name="Source_Text">zsnnewhesp</text:span>) and designing products for disassembly and high-quality material recovery. Further engagement with recycling infrastructure could enhance these benefits.</text:p>
        </text:list-item>
        <text:list-item>
          <text:p text:style-name="P18"><text:span text:style-name="T1">Lifecycle Thinking:</text:span> Continued application of a lifecycle approach helps wekueuzrzn identify and address environmental impacts across the entire value chain of dsfsxzgylq.</text:p>
        </text:list-item>
      </text:list>
      <text:p text:style-name="Horizontal_20_Line"/>
      <text:h text:style-name="Heading_20_2" text:outline-level="2"><text:bookmark-start text:name="conclusion"/>Conclusion<text:bookmark-end text:name="conclusion"/></text:h>
      <text:p text:style-name="First_20_paragraph">This high-detail Product Carbon Footprint analysis for dsfsxzgylq, conducted by prewdmlqkk for wekueuzrzn, provides a comprehensive overview of its environmental impact across its lifecycle. Adhering to the GHG Protocol Product Standard, including the 2026 LSR Update and achieving over 95% Scope 3 coverage, this report serves as a critical tool for strategic decision-making in sustainability. While based on illustrative data for placeholder parameters, the methodology presented accurately reflects best practices for identifying emission hotspots and guiding targeted mitigation efforts to reduce the product\'s overall carbon footprint.</text:p>
      <text:p text:style-name="Text_20_body">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dsfsxzgylq</dc:title>
    <dc:description>Detailed Product Carbon Footprint (PCF) analysis report for dsfsxzgylq, conducted by Senior Sustainability Consultant prewdmlqkk for wekueuzrzn, adhering to GHG Protocol standards and 2026 LSR Update requirements.</dc:description>
    <dc:subject/>
    <meta:keyword/>
    <meta:initial-creator/>
    <dc:creator/>
    <meta:creation-date>2026-07-15T19:46:40Z</meta:creation-date>
    <dc:date>2026-07-15T19:46:40Z</dc:date>
  </office:meta>
</office:document-meta>
</file>