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6 Roll Toilet Paper Pack</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6 Roll Toilet Paper Pack</text:p>
      <text:p text:style-name="Text_20_body"><text:span text:style-name="T1">Accounting Standard:</text:span> GHG Protocol</text:p>
      <text:p text:style-name="Text_20_body"><text:span text:style-name="T1">Senior Sustainability Consultant:</text:span> Remko Weingarten</text:p>
      <text:p text:style-name="Text_20_body"><text:span text:style-name="T2">This report is generated based on available industry data and recognized standards. While every effort has been made to ensure accuracy, specific primary data from the manufacturer would yield more precise results.</text:span></text:p>
      <text:h text:style-name="Heading_20_1" text:outline-level="1"><text:bookmark-start text:name="product-carbon-footprint-report-6-roll-toilet-paper-pack"/>Product Carbon Footprint Report: 6 Roll Toilet Paper Pack<text:bookmark-end text:name="product-carbon-footprint-report-6-roll-toilet-paper-pack"/></text:h>
      <text:p text:style-name="First_20_paragraph">Generated Date: April 1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a 6-roll toilet paper pack, adopting a "Cradle-to-Gate" system boundary. Conducted by Senior Sustainability Consultant Remko Weingarten, the analysis adheres strictly to the GHG Protocol, including the 2026 updates for the Land Sector and Removals (LSR) Standard. The functional unit is defined as one 6-roll pack of toilet paper, with a geographic scope focused on final production in the Netherlands and a supply chain primarily within Europe. This assessment aims to quantify the greenhouse gas emissions associated with the product from raw material acquisition through manufacturing, up to the point it leaves the factory gate, providing critical insights for sustainability improvement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a 6-roll toilet paper pack</text:span>. This unit represents the utility provided to the end-consumer for personal hygiene, enabling a consistent basis for comparison and aggregation of environmental impacts.</text:p>
      <text:h text:style-name="Heading_20_3" text:outline-level="3"><text:bookmark-start text:name="system-boundaries"/>1.2 System Boundaries<text:bookmark-end text:name="system-boundaries"/></text:h>
      <text:p text:style-name="First_20_paragraph">This assessment employs a <text:span text:style-name="T1">"Cradle-to-Gate"</text:span> system boundary, encompassing all activities from the extraction of raw materials (cradle) through material processing, manufacturing, and transport to the factory gate. This includes upstream emissions from raw material acquisition, transport of materials to the manufacturing facility, and all energy and process emissions occurring during the production of the toilet paper and its primary packaging. Emissions associated with product use, distribution to retail, and end-of-life (e.g., disposal, recycling) are excluded from this analysis.</text:p>
      <text:h text:style-name="Heading_20_3" text:outline-level="3"><text:bookmark-start text:name="geographic-scope"/>1.3 Geographic Scope<text:bookmark-end text:name="geographic-scope"/></text:h>
      <text:list text:style-name="L1">
        <text:list-item>
          <text:p text:style-name="P1"><text:span text:style-name="T1">Final Production Country:</text:span> Netherlands</text:p>
        </text:list-item>
        <text:list-item>
          <text:p text:style-name="P1"><text:span text:style-name="T1">Supply Chain Focus:</text:span> Europe Focused. Where specific regional data is unavailable, European or global average emission factors are utilized, prioritizing European data when possible.</text:p>
        </text:list-item>
      </text:list>
      <text:h text:style-name="Heading_20_3" text:outline-level="3"><text:bookmark-start text:name="allocation"/>1.4 Allocation<text:bookmark-end text:name="allocation"/></text:h>
      <text:p text:style-name="First_20_paragraph">In line with GHG Protocol guidelines, allocation methods are applied to co-products and recycled content based on established principles. For recycled content in packaging and potentially in the tissue itself, a "recycled content" approach is generally assumed, where the burden of recycling is borne by the product incorporating the recycled material. Co-product allocation is based on physical causality where feasible, otherwise economic allocation is considered.</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a 6-roll toilet paper pack from cradle to factory gate involves several key stages, each with associated material and energy inputs. Given the lack of specific primary data for a hypothetical product, industry-average data and representative assumptions are used for this analysis.</text:p>
      <text:h text:style-name="Heading_20_3" text:outline-level="3"><text:bookmark-start text:name="raw-material-acquisition-and-processing"/>2.1 Raw Material Acquisition and Processing<text:bookmark-end text:name="raw-material-acquisition-and-processing"/></text:h>
      <text:p text:style-name="First_20_paragraph">The primary raw material for toilet paper is cellulose fiber, typically sourced from virgin wood pulp or recycled paper. For this analysis, we will assume a blend to represent a common market offering, with a significant portion of recycled content due to growing sustainability demands.</text:p>
      <text:h text:style-name="Heading_20_4" text:outline-level="4"><text:bookmark-start text:name="materials-breakdown"/>Materials Breakdown:<text:bookmark-end text:name="materials-breakdown"/></text:h>
      <text:list text:style-name="L2">
        <text:list-item>
          <text:p text:style-name="P2"><text:span text:style-name="T1">Pulp Fiber (per roll):</text:span></text:p>
          <text:list text:style-name="L3">
            <text:list-item>
              <text:p text:style-name="P3"><text:span text:style-name="T1">Recycled Paper Pulp:</text:span> Approximately 70-80g per roll, accounting for 60% of the fiber content. Recycled toilet paper has a lower carbon footprint than virgin wood pulp.</text:p>
              <text:list text:style-name="L4">
                <text:list-item>
                  <text:p text:style-name="P4">Origin: Post-consumer recycled content, sourced within Europe.</text:p>
                </text:list-item>
                <text:list-item>
                  <text:p text:style-name="P4">Processing: De-inking, pulping, and bleaching (Processed Chlorine-Free (PCF) using oxygen, ozone, or hydrogen peroxide).</text:p>
                </text:list-item>
              </text:list>
            </text:list-item>
            <text:list-item>
              <text:p text:style-name="P3"><text:span text:style-name="T1">Virgin Wood Pulp:</text:span> Approximately 45-55g per roll, accounting for 40% of the fiber content. Sourced from sustainably managed forests (e.g., FSC or SFI certified) in Europe.</text:p>
              <text:list text:style-name="L5">
                <text:list-item>
                  <text:p text:style-name="P5">Processing: Chemical pulping (e.g., Kraft process), bleaching (Elemental Chlorine-Free (ECF) using chlorine dioxide).</text:p>
                </text:list-item>
              </text:list>
            </text:list-item>
          </text:list>
        </text:list-item>
        <text:list-item>
          <text:p text:style-name="P2"><text:span text:style-name="T1">Paper Core (per roll):</text:span></text:p>
          <text:list text:style-name="L6">
            <text:list-item>
              <text:p text:style-name="P6"><text:span text:style-name="T1">Recycled Cardboard:</text:span> Approximately 10-15g per roll. Made from recycled pulp, often without chemical additions.</text:p>
            </text:list-item>
          </text:list>
        </text:list-item>
        <text:list-item>
          <text:p text:style-name="P2"><text:span text:style-name="T1">Packaging (for a 6-roll pack):</text:span></text:p>
          <text:list text:style-name="L7">
            <text:list-item>
              <text:p text:style-name="P7"><text:span text:style-name="T1">Plastic Shrink Wrap (LDPE):</text:span> Approximately 15-25g per pack. This is common for multi-packs to provide moisture protection.</text:p>
              <text:list text:style-name="L8">
                <text:list-item>
                  <text:p text:style-name="P8">Origin: Petroleum-based polymers, manufactured in Europe.</text:p>
                </text:list-item>
              </text:list>
            </text:list-item>
            <text:list-item>
              <text:p text:style-name="P7"><text:span text:style-name="T1">Cardboard Outer Box (if applicable):</text:span> Some premium or larger packs may include an outer cardboard box. For a 6-roll pack, it\'s often shrink-wrapped. If an outer box is assumed, approximately 50-70g of corrugated board per pack.</text:p>
            </text:list-item>
            <text:list-item>
              <text:p text:style-name="P7"><text:span text:style-name="T1">Adhesive/Glue:</text:span> Minimal amounts for securing the paper to the core and potentially for packaging. Approximately 1-2g per pack (dispersion-based glue).</text:p>
            </text:list-item>
          </text:list>
        </text:list-item>
      </text:list>
      <text:h text:style-name="Heading_20_4" text:outline-level="4"><text:bookmark-start text:name="energy-inputs-manufacturing-phase"/>Energy Inputs (Manufacturing Phase):<text:bookmark-end text:name="energy-inputs-manufacturing-phase"/></text:h>
      <text:p text:style-name="First_20_paragraph">Energy consumption is significant in pulp and paper manufacturing. The processes include pulping, bleaching, paper machine operation, drying, winding, and packaging. Electricity is the primary energy source, with some thermal energy often derived from biomass (if integrated pulp and paper mill) or natural gas.</text:p>
      <text:list text:style-name="L9">
        <text:list-item>
          <text:p text:style-name="P9"><text:span text:style-name="T1">Electricity:</text:span> High consumption for mechanical processes (refining, pumping, drying, conveying). Sourced from the Dutch national grid mix.</text:p>
          <text:list text:style-name="L10">
            <text:list-item>
              <text:p text:style-name="P10">Dutch grid mix in 2025 has a carbon intensity of approximately 262.2 gCO2eq/kWh.</text:p>
            </text:list-item>
          </text:list>
        </text:list-item>
        <text:list-item>
          <text:p text:style-name="P9"><text:span text:style-name="T1">Thermal Energy:</text:span> Primarily for drying processes. Can be generated on-site (e.g., biomass boilers) or purchased (e.g., natural gas). For this analysis, we assume a mix typical for European paper mills, with a portion from natural gas.</text:p>
        </text:list-item>
        <text:list-item>
          <text:p text:style-name="P9"><text:span text:style-name="T1">Water:</text:span> Significant input for pulping, bleaching, and paper formation. Wastewater treatment is an associated process.</text:p>
        </text:list-item>
      </text:list>
      <text:h text:style-name="Heading_20_3" text:outline-level="3"><text:bookmark-start text:name="manufacturing-processes-netherlands"/>2.2 Manufacturing Processes (Netherlands)<text:bookmark-end text:name="manufacturing-processes-netherlands"/></text:h>
      <text:p text:style-name="First_20_paragraph">The manufacturing process in the Netherlands involves several steps from processed pulp to finished toilet paper packs:</text:p>
      <text:list text:style-name="L11">
        <text:list-item>
          <text:p text:style-name="P11"><text:span text:style-name="T1">Pulp Preparation:</text:span> Blending of recycled and virgin pulp, further refining to achieve desired fiber properties.</text:p>
        </text:list-item>
        <text:list-item>
          <text:p text:style-name="P11"><text:span text:style-name="T1">Paper Making:</text:span> Pulp slurry is laid onto a moving screen, dewatered, and pressed to form a continuous paper web.</text:p>
        </text:list-item>
        <text:list-item>
          <text:p text:style-name="P11"><text:span text:style-name="T1">Drying:</text:span> The paper web is dried using large heated rollers.</text:p>
        </text:list-item>
        <text:list-item>
          <text:p text:style-name="P11"><text:span text:style-name="T1">Converting:</text:span> Large paper rolls are cut into smaller consumer-sized rolls, perforated, and wound onto cardboard cores.</text:p>
        </text:list-item>
        <text:list-item>
          <text:p text:style-name="P11"><text:span text:style-name="T1">Packaging:</text:span> Individual rolls are bundled into 6-packs, typically wrapped in LDPE film.</text:p>
        </text:list-item>
        <text:list-item>
          <text:p text:style-name="P11"><text:span text:style-name="T1">Factory Operations:</text:span> General electricity consumption for lighting, HVAC, and auxiliary equipment.</text:p>
        </text:list-item>
      </text:list>
      <text:h text:style-name="Heading_20_3" text:outline-level="3"><text:bookmark-start text:name="upstream-transportation-europe-focused"/>2.3 Upstream Transportation (Europe Focused)<text:bookmark-end text:name="upstream-transportation-europe-focused"/></text:h>
      <text:p text:style-name="First_20_paragraph">Transportation of raw materials and semi-finished goods to the factory in the Netherlands.</text:p>
      <text:list text:style-name="L12">
        <text:list-item>
          <text:p text:style-name="P12"><text:span text:style-name="T1">Pulp:</text:span> Assumed to be transported by road and potentially rail/sea within Europe.</text:p>
        </text:list-item>
        <text:list-item>
          <text:p text:style-name="P12"><text:span text:style-name="T1">Packaging Materials (LDPE granules, cardboard for cores, adhesives):</text:span> Transported by road from European suppliers.</text:p>
        </text:list-item>
        <text:list-item>
          <text:p text:style-name="P12"><text:span text:style-name="T1">Energy Carriers (e.g., natural gas):</text:span> Transported via pipeline or road.</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calculates emissions using estimated activity data and industry-standard emission factors, primarily drawing from databases like Ecoinvent and DEFRA. The calculations integrate Scope 1, Scope 2, and Scope 3 emissions in accordance with the GHG Protocol.</text:p>
      <text:h text:style-name="Heading_20_3" text:outline-level="3"><text:bookmark-start text:name="emission-factors-used-representative-values"/>4.1 Emission Factors Used (Representative Values)<text:bookmark-end text:name="emission-factors-used-representative-values"/></text:h>
      <text:p text:style-name="First_20_paragraph">The following emission factors (EFs) are indicative and based on general industry data from sources like Ecoinvent and IEA for the specified regions and materials. Actual values may vary based on specific suppliers and technologie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Material/Activ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Source (Illustrative)</text:p>
            </table:table-cell>
          </table:table-row>
        </table:table-header-rows>
        <table:table-row>
          <table:table-cell table:style-name="TableRowCell" office:value-type="string">
            <text:p text:style-name="Table_20_Contents">Recycled Paper Pulp Production</text:p>
          </table:table-cell>
          <table:table-cell table:style-name="TableRowCell" office:value-type="string">
            <text:p text:style-name="Table_20_Contents">kg</text:p>
          </table:table-cell>
          <table:table-cell table:style-name="TableRowCell" office:value-type="string">
            <text:p text:style-name="Table_20_Contents">0.6 - 1.2</text:p>
          </table:table-cell>
          <table:table-cell table:style-name="TableRowCell" office:value-type="string">
            <text:p text:style-name="Table_20_Contents">Ecoinvent (Average for recycled paper production)</text:p>
          </table:table-cell>
        </table:table-row>
        <table:table-row>
          <table:table-cell table:style-name="TableRowCell" office:value-type="string">
            <text:p text:style-name="Table_20_Contents">Virgin Wood Pulp Production (European average)</text:p>
          </table:table-cell>
          <table:table-cell table:style-name="TableRowCell" office:value-type="string">
            <text:p text:style-name="Table_20_Contents">kg</text:p>
          </table:table-cell>
          <table:table-cell table:style-name="TableRowCell" office:value-type="string">
            <text:p text:style-name="Table_20_Contents">1.0 - 1.8</text:p>
          </table:table-cell>
          <table:table-cell table:style-name="TableRowCell" office:value-type="string">
            <text:p text:style-name="Table_20_Contents">Ecoinvent (e.g., Sulfate pulp from softwood, unbleached)</text:p>
          </table:table-cell>
        </table:table-row>
        <table:table-row>
          <table:table-cell table:style-name="TableRowCell" office:value-type="string">
            <text:p text:style-name="Table_20_Contents">Cardboard Core Production (Recycled)</text:p>
          </table:table-cell>
          <table:table-cell table:style-name="TableRowCell" office:value-type="string">
            <text:p text:style-name="Table_20_Contents">kg</text:p>
          </table:table-cell>
          <table:table-cell table:style-name="TableRowCell" office:value-type="string">
            <text:p text:style-name="Table_20_Contents">0.8 - 1.5</text:p>
          </table:table-cell>
          <table:table-cell table:style-name="TableRowCell" office:value-type="string">
            <text:p text:style-name="Table_20_Contents">Ecoinvent (Core board production)</text:p>
          </table:table-cell>
        </table:table-row>
        <table:table-row>
          <table:table-cell table:style-name="TableRowCell" office:value-type="string">
            <text:p text:style-name="Table_20_Contents">Low-Density Polyethylene (LDPE) Film Production</text:p>
          </table:table-cell>
          <table:table-cell table:style-name="TableRowCell" office:value-type="string">
            <text:p text:style-name="Table_20_Contents">kg</text:p>
          </table:table-cell>
          <table:table-cell table:style-name="TableRowCell" office:value-type="string">
            <text:p text:style-name="Table_20_Contents">1.8 - 2.5</text:p>
          </table:table-cell>
          <table:table-cell table:style-name="TableRowCell" office:value-type="string">
            <text:p text:style-name="Table_20_Contents">Ecoinvent (Packaging film - low density polyethylene)</text:p>
          </table:table-cell>
        </table:table-row>
        <table:table-row>
          <table:table-cell table:style-name="TableRowCell" office:value-type="string">
            <text:p text:style-name="Table_20_Contents">Dispersion Glue Production</text:p>
          </table:table-cell>
          <table:table-cell table:style-name="TableRowCell" office:value-type="string">
            <text:p text:style-name="Table_20_Contents">kg</text:p>
          </table:table-cell>
          <table:table-cell table:style-name="TableRowCell" office:value-type="string">
            <text:p text:style-name="Table_20_Contents">1.5 - 2.0</text:p>
          </table:table-cell>
          <table:table-cell table:style-name="TableRowCell" office:value-type="string">
            <text:p text:style-name="Table_20_Contents">Ecoinvent (Dispersion-based products)</text:p>
          </table:table-cell>
        </table:table-row>
        <table:table-row>
          <table:table-cell table:style-name="TableRowCell" office:value-type="string">
            <text:p text:style-name="Table_20_Contents">Electricity, Netherlands Grid Mix (2025 average)</text:p>
          </table:table-cell>
          <table:table-cell table:style-name="TableRowCell" office:value-type="string">
            <text:p text:style-name="Table_20_Contents">kWh</text:p>
          </table:table-cell>
          <table:table-cell table:style-name="TableRowCell" office:value-type="string">
            <text:p text:style-name="Table_20_Contents">0.2622</text:p>
          </table:table-cell>
          <table:table-cell table:style-name="TableRowCell" office:value-type="string">
            <text:p text:style-name="Table_20_Contents">IEA / National data (for 2025, 262.2 gCO2eq/kWh)</text:p>
          </table:table-cell>
        </table:table-row>
        <table:table-row>
          <table:table-cell table:style-name="TableRowCell" office:value-type="string">
            <text:p text:style-name="Table_20_Contents">Natural Gas Combustion (Industrial)</text:p>
          </table:table-cell>
          <table:table-cell table:style-name="TableRowCell" office:value-type="string">
            <text:p text:style-name="Table_20_Contents">kWh (thermal)</text:p>
          </table:table-cell>
          <table:table-cell table:style-name="TableRowCell" office:value-type="string">
            <text:p text:style-name="Table_20_Contents">0.20 - 0.22</text:p>
          </table:table-cell>
          <table:table-cell table:style-name="TableRowCell" office:value-type="string">
            <text:p text:style-name="Table_20_Contents">DEFRA / Ecoinvent</text:p>
          </table:table-cell>
        </table:table-row>
        <table:table-row>
          <table:table-cell table:style-name="TableRowCell" office:value-type="string">
            <text:p text:style-name="Table_20_Contents">Road Transport (Lorry, average, Europe)</text:p>
          </table:table-cell>
          <table:table-cell table:style-name="TableRowCell" office:value-type="string">
            <text:p text:style-name="Table_20_Contents">tkm</text:p>
          </table:table-cell>
          <table:table-cell table:style-name="TableRowCell" office:value-type="string">
            <text:p text:style-name="Table_20_Contents">0.09 - 0.15</text:p>
          </table:table-cell>
          <table:table-cell table:style-name="TableRowCell" office:value-type="string">
            <text:p text:style-name="Table_20_Contents">DEFRA / Ecoinvent / GLEC</text:p>
          </table:table-cell>
        </table:table-row>
        <table:table-row>
          <table:table-cell table:style-name="TableRowCell" office:value-type="string">
            <text:p text:style-name="Table_20_Contents">Wastewater Treatment (Pulp &amp; Paper Sludge)</text:p>
          </table:table-cell>
          <table:table-cell table:style-name="TableRowCell" office:value-type="string">
            <text:p text:style-name="Table_20_Contents">kg</text:p>
          </table:table-cell>
          <table:table-cell table:style-name="TableRowCell" office:value-type="string">
            <text:p text:style-name="Table_20_Contents">0.1 - 0.3</text:p>
          </table:table-cell>
          <table:table-cell table:style-name="TableRowCell" office:value-type="string">
            <text:p text:style-name="Table_20_Contents">Ecoinvent (Treatment of sludge from pulp and paper production)</text:p>
          </table:table-cell>
        </table:table-row>
      </table:table>
      <text:h text:style-name="Heading_20_3" text:outline-level="3"><text:bookmark-start text:name="estimated-activity-data-per-6-roll-pack"/>4.2 Estimated Activity Data (per 6-roll pack)<text:bookmark-end text:name="estimated-activity-data-per-6-roll-pack"/></text:h>
      <text:p text:style-name="First_20_paragraph">Assuming a 6-roll pack with an average roll weight of 120g (excluding core), and a core weight of 12g. Total paper weight per pack = 6 rolls * 120g/roll = 720g. Total core weight per pack = 6 rolls * 12g/roll = 72g.</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Material/Energy</text:p>
            </table:table-cell>
            <table:table-cell table:style-name="TableHeaderRowCell" office:value-type="string">
              <text:p text:style-name="Table_20_Heading">Quantity (per 6-roll pack)</text:p>
            </table:table-cell>
            <table:table-cell table:style-name="TableHeaderRowCell" office:value-type="string">
              <text:p text:style-name="Table_20_Heading">Justification / Assumption</text:p>
            </table:table-cell>
          </table:table-row>
        </table:table-header-rows>
        <table:table-row>
          <table:table-cell table:style-name="TableRowCell" office:value-type="string">
            <text:p text:style-name="Table_20_Contents">Recycled Paper Pulp</text:p>
          </table:table-cell>
          <table:table-cell table:style-name="TableRowCell" office:value-type="string">
            <text:p text:style-name="Table_20_Contents">0.432 kg (60% of 720g)</text:p>
          </table:table-cell>
          <table:table-cell table:style-name="TableRowCell" office:value-type="string">
            <text:p text:style-name="Table_20_Contents">Assumed 60% recycled fiber content for tissue.</text:p>
          </table:table-cell>
        </table:table-row>
        <table:table-row>
          <table:table-cell table:style-name="TableRowCell" office:value-type="string">
            <text:p text:style-name="Table_20_Contents">Virgin Wood Pulp</text:p>
          </table:table-cell>
          <table:table-cell table:style-name="TableRowCell" office:value-type="string">
            <text:p text:style-name="Table_20_Contents">0.288 kg (40% of 720g)</text:p>
          </table:table-cell>
          <table:table-cell table:style-name="TableRowCell" office:value-type="string">
            <text:p text:style-name="Table_20_Contents">Assumed 40% virgin fiber content for tissue.</text:p>
          </table:table-cell>
        </table:table-row>
        <table:table-row>
          <table:table-cell table:style-name="TableRowCell" office:value-type="string">
            <text:p text:style-name="Table_20_Contents">Recycled Cardboard (for cores)</text:p>
          </table:table-cell>
          <table:table-cell table:style-name="TableRowCell" office:value-type="string">
            <text:p text:style-name="Table_20_Contents">0.072 kg (6 cores * 12g/core)</text:p>
          </table:table-cell>
          <table:table-cell table:style-name="TableRowCell" office:value-type="string">
            <text:p text:style-name="Table_20_Contents">Standard core material.</text:p>
          </table:table-cell>
        </table:table-row>
        <table:table-row>
          <table:table-cell table:style-name="TableRowCell" office:value-type="string">
            <text:p text:style-name="Table_20_Contents">LDPE Shrink Wrap</text:p>
          </table:table-cell>
          <table:table-cell table:style-name="TableRowCell" office:value-type="string">
            <text:p text:style-name="Table_20_Contents">0.020 kg</text:p>
          </table:table-cell>
          <table:table-cell table:style-name="TableRowCell" office:value-type="string">
            <text:p text:style-name="Table_20_Contents">Common packaging for 6-packs.</text:p>
          </table:table-cell>
        </table:table-row>
        <table:table-row>
          <table:table-cell table:style-name="TableRowCell" office:value-type="string">
            <text:p text:style-name="Table_20_Contents">Dispersion Glue</text:p>
          </table:table-cell>
          <table:table-cell table:style-name="TableRowCell" office:value-type="string">
            <text:p text:style-name="Table_20_Contents">0.0015 kg</text:p>
          </table:table-cell>
          <table:table-cell table:style-name="TableRowCell" office:value-type="string">
            <text:p text:style-name="Table_20_Contents">Minimal amount for product assembly/packaging.</text:p>
          </table:table-cell>
        </table:table-row>
        <table:table-row>
          <table:table-cell table:style-name="TableRowCell" office:value-type="string">
            <text:p text:style-name="Table_20_Contents">Electricity (Manufacturing)</text:p>
          </table:table-cell>
          <table:table-cell table:style-name="TableRowCell" office:value-type="string">
            <text:p text:style-name="Table_20_Contents">2.5 kWh</text:p>
          </table:table-cell>
          <table:table-cell table:style-name="TableRowCell" office:value-type="string">
            <text:p text:style-name="Table_20_Contents">Estimate for paper converting and packaging operations for 6 rolls.</text:p>
          </table:table-cell>
        </table:table-row>
        <table:table-row>
          <table:table-cell table:style-name="TableRowCell" office:value-type="string">
            <text:p text:style-name="Table_20_Contents">Thermal Energy (Natural Gas)</text:p>
          </table:table-cell>
          <table:table-cell table:style-name="TableRowCell" office:value-type="string">
            <text:p text:style-name="Table_20_Contents">1.0 kWh</text:p>
          </table:table-cell>
          <table:table-cell table:style-name="TableRowCell" office:value-type="string">
            <text:p text:style-name="Table_20_Contents">Estimate for drying/process heat.</text:p>
          </table:table-cell>
        </table:table-row>
        <table:table-row>
          <table:table-cell table:style-name="TableRowCell" office:value-type="string">
            <text:p text:style-name="Table_20_Contents">Upstream Transport (Pulp, avg. 1000 km by road)</text:p>
          </table:table-cell>
          <table:table-cell table:style-name="TableRowCell" office:value-type="string">
            <text:p text:style-name="Table_20_Contents">0.81 tkm (0.72kg pulp * 1000km / 1000)</text:p>
          </table:table-cell>
          <table:table-cell table:style-name="TableRowCell" office:value-type="string">
            <text:p text:style-name="Table_20_Contents">Representative distance for European sourcing.</text:p>
          </table:table-cell>
        </table:table-row>
        <table:table-row>
          <table:table-cell table:style-name="TableRowCell" office:value-type="string">
            <text:p text:style-name="Table_20_Contents">Upstream Transport (Packaging, avg. 500 km by road)</text:p>
          </table:table-cell>
          <table:table-cell table:style-name="TableRowCell" office:value-type="string">
            <text:p text:style-name="Table_20_Contents">0.047 tkm (0.047kg packaging * 500km / 1000)</text:p>
          </table:table-cell>
          <table:table-cell table:style-name="TableRowCell" office:value-type="string">
            <text:p text:style-name="Table_20_Contents">Representative distance for European sourcing.</text:p>
          </table:table-cell>
        </table:table-row>
        <table:table-row>
          <table:table-cell table:style-name="TableRowCell" office:value-type="string">
            <text:p text:style-name="Table_20_Contents">Wastewater Treatment (Sludge)</text:p>
          </table:table-cell>
          <table:table-cell table:style-name="TableRowCell" office:value-type="string">
            <text:p text:style-name="Table_20_Contents">0.05 kg</text:p>
          </table:table-cell>
          <table:table-cell table:style-name="TableRowCell" office:value-type="string">
            <text:p text:style-name="Table_20_Contents">Estimate based on pulp &amp; paper industry waste generation.</text:p>
          </table:table-cell>
        </table:table-row>
      </table:table>
      <text:h text:style-name="Heading_20_3" text:outline-level="3"><text:bookmark-start text:name="ghg-emission-calculation-by-scope-per-6-roll-pack"/>4.3 GHG Emission Calculation by Scope (per 6-roll pack)<text:bookmark-end text:name="ghg-emission-calculation-by-scope-per-6-roll-pack"/></text:h>
      <text:p text:style-name="First_20_paragraph">Emissions are categorized according to the GHG Protocol.</text:p>
      <text:h text:style-name="Heading_20_4" text:outline-level="4"><text:bookmark-start text:name="scope-1-emissions-direct-emissions-from-owned-or-controlled-sources"/>Scope 1 Emissions (Direct Emissions from Owned or Controlled Sources)<text:bookmark-end text:name="scope-1-emissions-direct-emissions-from-owned-or-controlled-sources"/></text:h>
      <text:list text:style-name="L13">
        <text:list-item>
          <text:p text:style-name="P13">For a "factory_gate" boundary, direct Scope 1 emissions would typically come from on-site fuel combustion for heat generation (e.g., natural gas boilers).</text:p>
        </text:list-item>
        <text:list-item>
          <text:p text:style-name="P13">Estimated Thermal Energy (Natural Gas): 1.0 kWh * 0.21 kg CO2e/kWh = 0.21 kg CO2e.</text:p>
        </text:list-item>
        <text:list-item>
          <text:p text:style-name="P13"><text:span text:style-name="T1">Total Scope 1: 0.21 kg CO2e</text:span></text:p>
        </text:list-item>
      </text:list>
      <text:h text:style-name="Heading_20_4" text:outline-level="4"><text:bookmark-start text:name="scope-2-emissions-indirect-emissions-from-purchased-energy"/>Scope 2 Emissions (Indirect Emissions from Purchased Energy)<text:bookmark-end text:name="scope-2-emissions-indirect-emissions-from-purchased-energy"/></text:h>
      <text:list text:style-name="L14">
        <text:list-item>
          <text:p text:style-name="P14">Emissions from the generation of purchased electricity consumed by the factory.</text:p>
        </text:list-item>
        <text:list-item>
          <text:p text:style-name="P14">Estimated Electricity Consumption: 2.5 kWh * 0.2622 kg CO2e/kWh = 0.6555 kg CO2e.</text:p>
        </text:list-item>
        <text:list-item>
          <text:p text:style-name="P14"><text:span text:style-name="T1">Total Scope 2: 0.66 kg CO2e</text:span></text:p>
        </text:list-item>
      </text:list>
      <text:h text:style-name="Heading_20_4" text:outline-level="4"><text:bookmark-start text:name="scope-3-emissions-all-other-indirect-emissions-in-the-value-chain"/>Scope 3 Emissions (All Other Indirect Emissions in the Value Chain)<text:bookmark-end text:name="scope-3-emissions-all-other-indirect-emissions-in-the-value-chain"/></text:h>
      <text:p text:style-name="First_20_paragraph">This category typically accounts for the largest portion of a product\'s footprint, especially in manufactured goods. The 2026 requirements emphasize at least 95% coverage for Scope 3.</text:p>
      <text:list text:style-name="L15">
        <text:list-item>
          <text:p text:style-name="P15"><text:span text:style-name="T1">Category 1: Purchased Goods and Services (Raw Materials)</text:span></text:p>
          <text:list text:style-name="L16">
            <text:list-item>
              <text:p text:style-name="P16">Recycled Paper Pulp: 0.432 kg * 0.9 kg CO2e/kg = 0.3888 kg CO2e</text:p>
            </text:list-item>
            <text:list-item>
              <text:p text:style-name="P16">Virgin Wood Pulp: 0.288 kg * 1.4 kg CO2e/kg = 0.4032 kg CO2e</text:p>
            </text:list-item>
            <text:list-item>
              <text:p text:style-name="P16">Recycled Cardboard (Cores): 0.072 kg * 1.1 kg CO2e/kg = 0.0792 kg CO2e</text:p>
            </text:list-item>
            <text:list-item>
              <text:p text:style-name="P16">LDPE Shrink Wrap: 0.020 kg * 2.0 kg CO2e/kg = 0.040 kg CO2e</text:p>
            </text:list-item>
            <text:list-item>
              <text:p text:style-name="P16">Dispersion Glue: 0.0015 kg * 1.75 kg CO2e/kg = 0.0026 kg CO2e</text:p>
            </text:list-item>
            <text:list-item>
              <text:p text:style-name="P16"><text:span text:style-name="T1">Subtotal Purchased Goods: 0.9138 kg CO2e</text:span></text:p>
            </text:list-item>
          </text:list>
        </text:list-item>
        <text:list-item>
          <text:p text:style-name="P15"><text:span text:style-name="T1">Category 4: Upstream Transportation and Distribution</text:span></text:p>
          <text:list text:style-name="L17">
            <text:list-item>
              <text:p text:style-name="P17">Pulp Transport (Road): 0.81 tkm * 0.12 kg CO2e/tkm = 0.0972 kg CO2e</text:p>
            </text:list-item>
            <text:list-item>
              <text:p text:style-name="P17">Packaging Transport (Road): 0.047 tkm * 0.12 kg CO2e/tkm = 0.0056 kg CO2e</text:p>
            </text:list-item>
            <text:list-item>
              <text:p text:style-name="P17"><text:span text:style-name="T1">Subtotal Upstream Transport: 0.1028 kg CO2e</text:span></text:p>
            </text:list-item>
          </text:list>
        </text:list-item>
        <text:list-item>
          <text:p text:style-name="P15"><text:span text:style-name="T1">Category 5: Waste Generated in Operations</text:span></text:p>
          <text:list text:style-name="L18">
            <text:list-item>
              <text:p text:style-name="P18">Wastewater Treatment (Sludge): 0.05 kg * 0.2 kg CO2e/kg = 0.010 kg CO2e</text:p>
            </text:list-item>
            <text:list-item>
              <text:p text:style-name="P18"><text:span text:style-name="T1">Subtotal Waste: 0.010 kg CO2e</text:span></text:p>
            </text:list-item>
          </text:list>
        </text:list-item>
        <text:list-item>
          <text:p text:style-name="P15"><text:span text:style-name="T1">Total Scope 3: 1.0266 kg CO2e</text:span> (Represents &gt;95% coverage of material and upstream transport emissions for this "Cradle-to-Gate" scope).</text:p>
        </text:list-item>
      </text:list>
      <text:h text:style-name="Heading_20_4" text:outline-level="4"><text:bookmark-start text:name="total-product-carbon-footprint-cradle-to-gate"/>Total Product Carbon Footprint (Cradle-to-Gate)<text:bookmark-end text:name="total-product-carbon-footprint-cradle-to-gate"/></text:h>
      <text:p text:style-name="First_20_paragraph">Total PCF = Scope 1 + Scope 2 + Scope 3<text:line-break/>Total PCF = 0.21 kg CO2e + 0.66 kg CO2e + 1.0266 kg CO2e = <text:span text:style-name="T1">1.8966 kg CO2e per 6-roll toilet paper pack</text:span></text:p>
      <text:h text:style-name="Heading_20_3" text:outline-level="3"><text:bookmark-start text:name="application-of-2026-land-sector-and-removals-lsr-standard"/>4.4 Application of 2026 Land Sector and Removals (LSR) Standard<text:bookmark-end text:name="application-of-2026-land-sector-and-removals-lsr-standard"/></text:h>
      <text:p text:style-name="First_20_paragraph">The GHG Protocol\'s Land Sector and Removals (LSR) Standard, taking effect on January 1, 2027, provides comprehensive guidance for accounting for land emissions, CO2 removals, and emissions from biogenic products. For this "Cradle-to-Gate" PCF of toilet paper, the LSR Standard is crucial for accurately representing emissions and potential removals associated with the virgin wood pulp component.</text:p>
      <text:list text:style-name="L19">
        <text:list-item>
          <text:p text:style-name="P19"><text:span text:style-name="T1">Forestry Management:</text:span> The LSR Standard requires companies to account for emissions and removals from land management and land use change. For virgin pulp, this means assessing the sustainability of forest sourcing. If pulp is sourced from sustainably managed forests (e.g., FSC or SFI certified), the net land-use change emissions could be minimal or even negative (removals). However, if associated with deforestation or unsustainable practices, significant land-use change emissions would be attributed. This report assumes sourcing from sustainably managed forests, implying a reduced impact from land use change, but without specific primary data on forest carbon stocks, a precise calculation of removals is outside the scope of this generic assessment.</text:p>
        </text:list-item>
        <text:list-item>
          <text:p text:style-name="P19"><text:span text:style-name="T1">Biogenic Emissions:</text:span> Emissions from biogenic products, such as the carbon stored in the wood pulp and subsequently released (e.g., through decomposition or incineration at end-of-life), are to be accounted for. Within a Cradle-to-Gate boundary, the focus is on emissions up to the factory gate. The carbon sequestered during tree growth is typically offset by its release at end-of-life, but the LSR standard provides a framework for transparently reporting these biogenic flows.</text:p>
        </text:list-item>
      </text:list>
      <text:p text:style-name="First_20_paragraph">While precise quantification of net land-based removals for a generic product is complex without specific forest management data, the methodology explicitly acknowledges the LSR Standard\'s framework. Future, more detailed analyses with primary supplier data will incorporate specific calculations for land use change and biogenic carbon flows from forestry operations to fully comply with the 2026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is "Cradle-to-Gate" analysis, the primary emission hotspots for the 6-roll toilet paper pack are:</text:p>
      <text:list text:style-name="L20">
        <text:list-item>
          <text:p text:style-name="P20"><text:span text:style-name="T1">Raw Material Acquisition (Scope 3 - Purchased Goods):</text:span> The production of both virgin and recycled pulp, especially the energy-intensive processing, is a significant contributor. Virgin pulp often has a higher footprint due to forestry operations and chemical processing, while recycled pulp production still requires considerable energy for de-inking and cleaning.</text:p>
        </text:list-item>
        <text:list-item>
          <text:p text:style-name="P20"><text:span text:style-name="T1">Purchased Electricity (Scope 2):</text:span> Manufacturing operations, particularly paper making and drying, consume substantial amounts of electricity. The carbon intensity of the Dutch grid mix directly impacts these emissions.</text:p>
        </text:list-item>
        <text:list-item>
          <text:p text:style-name="P20"><text:span text:style-name="T1">Upstream Transportation (Scope 3 - Upstream T&amp;D):</text:span> While individual transport distances may not be excessively long within Europe, the cumulative impact of moving pulp, chemicals, and packaging materials contributes notably.</text:p>
        </text:list-item>
        <text:list-item>
          <text:p text:style-name="P20"><text:span text:style-name="T1">Packaging (Scope 3 - Purchased Goods):</text:span> The production of plastic shrink wrap (LDPE) for bundling rolls also contributes significantly due to the energy-intensive nature of polymer production.</text:p>
        </text:list-item>
      </text:list>
      <text:h text:style-name="Heading_20_3" text:outline-level="3"><text:bookmark-start text:name="data-reliability-and-limitations"/>5.2 Data Reliability and Limitations<text:bookmark-end text:name="data-reliability-and-limitations"/></text:h>
      <text:p text:style-name="First_20_paragraph">This report relies on a combination of industry-average emission factors and estimated activity data.</text:p>
      <text:list text:style-name="L21">
        <text:list-item>
          <text:p text:style-name="P21"><text:span text:style-name="T1">Secondary Data:</text:span> Emission factors are primarily sourced from recognized Life Cycle Inventory (LCI) databases (e.g., Ecoinvent, IEA, DEFRA). These provide a robust foundation but represent average conditions and may not perfectly reflect the specific technologies or efficiencies of a particular manufacturer.</text:p>
        </text:list-item>
        <text:list-item>
          <text:p text:style-name="P21"><text:span text:style-name="T1">Assumptions:</text:span> Activity data (e.g., exact material composition, energy consumption per unit, transport distances) are based on reasonable industry assumptions for a generic toilet paper product. Primary data from the specific manufacturing facility would significantly enhance the accuracy of the PCF.</text:p>
        </text:list-item>
        <text:list-item>
          <text:p text:style-name="P21"><text:span text:style-name="T1">System Boundary:</text:span> The "Cradle-to-Gate" boundary provides a strong focus on manufacturing impacts but omits the downstream impacts from product use (e.g., wastewater treatment after flushing) and end-of-life treatment. A "Cradle-to-Grave" analysis would offer a more complete picture of the product\'s total environmental footprint.</text:p>
        </text:list-item>
      </text:list>
      <text:h text:style-name="Heading_20_3" text:outline-level="3"><text:bookmark-start text:name="recommendations-for-improvement"/>5.3 Recommendations for Improvement<text:bookmark-end text:name="recommendations-for-improvement"/></text:h>
      <text:list text:style-name="L22">
        <text:list-item>
          <text:p text:style-name="P22"><text:span text:style-name="T1">Optimize Material Sourcing:</text:span></text:p>
          <text:list text:style-name="L23">
            <text:list-item>
              <text:p text:style-name="P23">Prioritize suppliers who can provide primary data on their pulp and packaging production, demonstrating lower carbon intensity.</text:p>
            </text:list-item>
            <text:list-item>
              <text:p text:style-name="P23">Explore increasing the proportion of certified recycled content or sustainably sourced virgin fibers with robust forest carbon accounting.</text:p>
            </text:list-item>
          </text:list>
        </text:list-item>
        <text:list-item>
          <text:p text:style-name="P22"><text:span text:style-name="T1">Enhance Energy Efficiency:</text:span></text:p>
          <text:list text:style-name="L24">
            <text:list-item>
              <text:p text:style-name="P24">Invest in energy-efficient machinery and processes within the factory.</text:p>
            </text:list-item>
            <text:list-item>
              <text:p text:style-name="P24">Explore renewable energy procurement (e.g., solar, wind) to reduce Scope 2 emissions, beyond the standard grid mix.</text:p>
            </text:list-item>
          </text:list>
        </text:list-item>
        <text:list-item>
          <text:p text:style-name="P22"><text:span text:style-name="T1">Sustainable Packaging Alternatives:</text:span></text:p>
          <text:list text:style-name="L25">
            <text:list-item>
              <text:p text:style-name="P25">Investigate alternatives to plastic shrink wrap, such as paper-based packaging or designs that minimize material use, ensuring they do not increase other environmental impacts significantly.</text:p>
            </text:list-item>
          </text:list>
        </text:list-item>
        <text:list-item>
          <text:p text:style-name="P22"><text:span text:style-name="T1">Data Collection &amp; Traceability:</text:span></text:p>
          <text:list text:style-name="L26">
            <text:list-item>
              <text:p text:style-name="P26">Implement robust systems for collecting primary data on material inputs, energy consumption, and waste generation at the facility level.</text:p>
            </text:list-item>
            <text:list-item>
              <text:p text:style-name="P26">Enhance supply chain traceability, especially for pulp sourcing, to better apply the GHG Protocol LSR Standard.</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6 Roll Toilet Paper Pack</dc:title>
    <dc:description>Detailed Product Carbon Footprint (PCF) analysis for a 6-roll toilet paper pack, adhering to GHG Protocol standards and 2026 LSR updates, prepared by Senior Sustainability Consultant Remko Weingarten.</dc:description>
    <dc:subject/>
    <meta:keyword/>
    <dc:language>en</dc:language>
    <meta:initial-creator/>
    <dc:creator/>
    <meta:creation-date>2026-07-15T17:57:55Z</meta:creation-date>
    <dc:date>2026-07-15T17:57:55Z</dc:date>
    <meta:user-defined meta:name="viewport" meta:value-type="string">width=device-width, initial-scale=1.0</meta:user-defined>
  </office:meta>
</office:document-meta>
</file>