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Report for wkyehggivr</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wkyehggivr</text:p>
      <text:p text:style-name="Text_20_body"><text:span text:style-name="T1">Company Name:</text:span> ovndpvxqik</text:p>
      <text:p text:style-name="Text_20_body"><text:span text:style-name="T1">Accounting Standard:</text:span> GHG Protocol</text:p>
      <text:p text:style-name="Text_20_body"><text:span text:style-name="T1">Senior Sustainability Consultant:</text:span> szzskhrduu</text:p>
      <text:p text:style-name="Text_20_body">This report is generated based on available data and industry standards. While every effort has been made to ensure accuracy, the results are indicative and subject to the quality and completeness of the input data and chosen emission factors.</text:p>
      <text:h text:style-name="Heading_20_1" text:outline-level="1"><text:bookmark-start text:name="product-carbon-footprint-analysis-for-wkyehggivr"/>Product Carbon Footprint Analysis for wkyehggivr<text:bookmark-end text:name="product-carbon-footprint-analysis-for-wkyehggivr"/></text:h>
      <text:p text:style-name="First_20_paragraph"><text:span text:style-name="T1">Generated Date:</text:span> May 27,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wkyehggivr</text:span> manufactured by <text:span text:style-name="T1">ovndpvxqik</text:span>. The analysis, conducted by Senior Sustainability Consultant <text:span text:style-name="T1">szzskhrduu</text:span>, adheres strictly to the GHG Protocol, incorporating the latest 2026 Land Sector and Removals (LSR) Standard and ensuring at least 95% Scope 3 coverage. The PCF quantifies the total greenhouse gas emissions associated with the product\'s lifecycle, from raw material extraction through manufacturing, transport, use, and end-of-life. This assessment aims to identify emission hotspots and provide a baseline for future decarbonization effor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wkyehggivr was calculated following the internationally recognized GHG Protocol Product Standard. The methodology involves five key steps:</text:p>
      <text:list text:style-name="L1">
        <text:list-item>
          <text:p text:style-name="P1"><text:span text:style-name="T1">Define Scope:</text:span></text:p>
          <text:list text:style-name="L2">
            <text:list-item>
              <text:p text:style-name="P2"><text:span text:style-name="T1">Functional Unit:</text:span> 1.0 unit of wkyehggivr.</text:p>
            </text:list-item>
            <text:list-item>
              <text:p text:style-name="P2"><text:span text:style-name="T1">System Boundary:</text:span> Factory-gate to end-of-life, encompassing cradle-to-grave emissions. This includes raw material acquisition, manufacturing, transport, use phase, and end-of-life treatment.</text:p>
            </text:list-item>
            <text:list-item>
              <text:p text:style-name="P2"><text:span text:style-name="T1">Geographic Scope:</text:span> Final Production Country: China, with a Supply Chain Focus on Europe.</text:p>
            </text:list-item>
            <text:list-item>
              <text:p text:style-name="P2"><text:span text:style-name="T1">Allocation:</text:span> Emissions are allocated directly to the product wkyehggivr based on mass, energy consumption, and direct associations.</text:p>
            </text:list-item>
          </text:list>
        </text:list-item>
        <text:list-item>
          <text:p text:style-name="P1"><text:span text:style-name="T1">Map Lifecycle (LCI inventory stages):</text:span> Identification of all relevant processes and stages within the product\'s lifecycle.</text:p>
        </text:list-item>
        <text:list-item>
          <text:p text:style-name="P1"><text:span text:style-name="T1">Collect Data (Primary/Secondary data points):</text:span> Gathering quantitative data for each identified process.</text:p>
        </text:list-item>
        <text:list-item>
          <text:p text:style-name="P1"><text:span text:style-name="T1">Calculate Emissions (Activity * Emission Factor = CO2e):</text:span> Applying appropriate emission factors to activity data to quantify greenhouse gas emissions.</text:p>
        </text:list-item>
        <text:list-item>
          <text:p text:style-name="P1"><text:span text:style-name="T1">Review &amp; Report (Hotspots and reliability):</text:span> Identifying major emission contributors and assessing the confidence level of the results.</text:p>
        </text:list-item>
      </text:list>
      <text:p text:style-name="First_20_paragraph">The analysis categorizes emissions into Scope 1 (direct emissions), Scope 2 (indirect emissions from purchased energy), and Scope 3 (all other indirect emissions in the value chain). Furthermore, the 2026 Land Sector and Removals (LSR) Standard has been applied for land use and carbon removals, and Scope 3 reporting ensures at least 95% coverage as per 2026 requirements.</text:p>
      <text:h text:style-name="Heading_20_2" text:outline-level="2"><text:bookmark-start text:name="parameters-and-data-inputs"/>2. Parameters and Data Inputs<text:bookmark-end text:name="parameters-and-data-inputs"/></text:h>
      <text:p text:style-name="First_20_paragraph">The following specific parameters and data were used for this PCF analysis:</text:p>
      <text:list text:style-name="L3">
        <text:list-item>
          <text:p text:style-name="P3"><text:span text:style-name="T1">Company Name:</text:span> ovndpvxqik</text:p>
        </text:list-item>
        <text:list-item>
          <text:p text:style-name="P3"><text:span text:style-name="T1">Senior Sustainability Consultant:</text:span> szzskhrduu</text:p>
        </text:list-item>
        <text:list-item>
          <text:p text:style-name="P3"><text:span text:style-name="T1">Product Name:</text:span> wkyehggivr</text:p>
        </text:list-item>
        <text:list-item>
          <text:p text:style-name="P3"><text:span text:style-name="T1">Detailed Bill of Materials (BOM) Identifier:</text:span> tqfvlqpz (<text:span text:style-name="T2">Note: The detailed BOM data was not provided in a parseable format; therefore, an illustrative BOM with generic material categories and associated emission factors has been used for the material impact calculation to demonstrate the methodology.</text:span>)</text:p>
        </text:list-item>
        <text:list-item>
          <text:p text:style-name="P3"><text:span text:style-name="T1">Transport Mode (Primary):</text:span> Road Freight (Heavy Goods Vehicle, EU-mix)</text:p>
        </text:list-item>
        <text:list-item>
          <text:p text:style-name="P3"><text:span text:style-name="T1">Transport Distance (Primary):</text:span> 1500 km</text:p>
        </text:list-item>
        <text:list-item>
          <text:p text:style-name="P3"><text:span text:style-name="T1">Last-Mile Delivery Channel:</text:span> Road Freight (Light Commercial Vehicle, EU-mix, Parcel Service)</text:p>
        </text:list-item>
        <text:list-item>
          <text:p text:style-name="P3"><text:span text:style-name="T1">Renewable Energy Usage (Production):</text:span> 50%</text:p>
        </text:list-item>
        <text:list-item>
          <text:p text:style-name="P3"><text:span text:style-name="T1">Energy Intensity (Production):</text:span> 1.5 kWh/unit</text:p>
        </text:list-item>
        <text:list-item>
          <text:p text:style-name="P3"><text:span text:style-name="T1">Product Lifespan:</text:span> 5 years</text:p>
        </text:list-item>
        <text:list-item>
          <text:p text:style-name="P3"><text:span text:style-name="T1">Energy Consumption in Use (Total over lifespan):</text:span> 10 kWh</text:p>
        </text:list-item>
        <text:list-item>
          <text:p text:style-name="P3"><text:span text:style-name="T1">Recyclability Percentage:</text:span> 70%</text:p>
        </text:list-item>
        <text:list-item>
          <text:p text:style-name="P3"><text:span text:style-name="T1">Circular/Take-back Programs:</text:span> Company-operated take-back and recycling program available in key markets.</text:p>
        </text:list-item>
        <text:list-item>
          <text:p text:style-name="P3"><text:span text:style-name="T1">Functional Unit:</text:span> 1.0 unit</text:p>
        </text:list-item>
        <text:list-item>
          <text:p text:style-name="P3"><text:span text:style-name="T1">System Boundary:</text:span> factory_gate (cradle-to-grave)</text:p>
        </text:list-item>
        <text:list-item>
          <text:p text:style-name="P3"><text:span text:style-name="T1">Geographic Scope:</text:span> Final Production Country: China, Supply Chain Focus: Europe Focused</text:p>
        </text:list-item>
        <text:list-item>
          <text:p text:style-name="P3"><text:span text:style-name="T1">Accounting Standard:</text:span> GHG Protocol</text:p>
        </text:list-item>
      </text:list>
      <text:p text:style-name="Horizontal_20_Line"/>
      <text:h text:style-name="Heading_20_2" text:outline-level="2"><text:bookmark-start text:name="lifecycle-inventory-lci-and-data-collection-steps-2-3"/>3. Lifecycle Inventory (LCI) and Data Collection (Steps 2 &amp; 3)<text:bookmark-end text:name="lifecycle-inventory-lci-and-data-collection-steps-2-3"/></text:h>
      <text:h text:style-name="Heading_20_3" text:outline-level="3"><text:bookmark-start text:name="materials-and-manufacturing-upstream---scope-3-category-1"/>3.1. Materials and Manufacturing (Upstream - Scope 3, Category 1)<text:bookmark-end text:name="materials-and-manufacturing-upstream---scope-3-category-1"/></text:h>
      <text:p text:style-name="First_20_paragraph">As the specific detailed Bill of Materials (BOM) data (identified as `tqfvlqpz`) was not provided in a parseable format for individual items, an illustrative BOM has been constructed using typical material categories, quantities, and industry-average emission factors to demonstrate the calculation methodology. The \'Total Carbon\' values represent the direct material emissions for that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8.00</text:p>
          </table:table-cell>
        </table:table-row>
        <table:table-row>
          <table:table-cell table:style-name="TableRowCell" office:value-type="string">
            <text:p text:style-name="Table_20_Contents">M02</text:p>
          </table:table-cell>
          <table:table-cell table:style-name="TableRowCell" office:value-type="string">
            <text:p text:style-name="Table_20_Contents">ABS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M03</text:p>
          </table:table-cell>
          <table:table-cell table:style-name="TableRowCell" office:value-type="string">
            <text:p text:style-name="Table_20_Contents">Steel Fastener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20</text:p>
          </table:table-cell>
        </table:table-row>
        <table:table-row>
          <table:table-cell table:style-name="TableRowCell" office:value-type="string">
            <text:p text:style-name="Table_20_Contents">M0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PCB 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5</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Component Mf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M0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Corruga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
      <text:p text:style-name="First_20_paragraph"><text:span text:style-name="T2">Emission Factors are illustrative, based on typical industry averages (e.g., from Ecoinvent/DEFRA equivalents).</text:span></text:p>
      <text:h text:style-name="Heading_20_3" text:outline-level="3"><text:bookmark-start text:name="production-phase-energy-scope-2-scope-1"/>3.2. Production Phase Energy (Scope 2 &amp; Scope 1)<text:bookmark-end text:name="production-phase-energy-scope-2-scope-1"/></text:h>
      <text:p text:style-name="First_20_paragraph">The production of wkyehggivr occurs in China. Energy consumption for manufacturing is 1.5 kWh/unit. The facility utilizes 50% renewable energy.</text:p>
      <text:list text:style-name="L4">
        <text:list-item>
          <text:p text:style-name="P4"><text:span text:style-name="T1">Total Energy Consumption:</text:span> 1.5 kWh/unit</text:p>
        </text:list-item>
        <text:list-item>
          <text:p text:style-name="P4"><text:span text:style-name="T1">Renewable Energy Usage:</text:span> 50%</text:p>
        </text:list-item>
        <text:list-item>
          <text:p text:style-name="P4"><text:span text:style-name="T1">Non-renewable Energy Consumption:</text:span> 1.5 kWh * (1 - 0.50) = 0.75 kWh/unit</text:p>
        </text:list-item>
        <text:list-item>
          <text:p text:style-name="P4"><text:span text:style-name="T1">China Grid Electricity Emission Factor:</text:span> 0.6093 kgCO2e/kWh (IEA 2021)</text:p>
        </text:list-item>
      </text:list>
      <text:p text:style-name="First_20_paragraph">Direct emissions (Scope 1) from on-site fuel combustion are assumed negligible for this analysis, focusing primarily on purchased electricity for Scope 2.</text:p>
      <text:h text:style-name="Heading_20_3" text:outline-level="3"><text:bookmark-start text:name="transport-scope-3-category-4-9"/>3.3. Transport (Scope 3, Category 4 &amp; 9)<text:bookmark-end text:name="transport-scope-3-category-4-9"/></text:h>
      <text:p text:style-name="First_20_paragraph">Logistics data includes primary transport from Europe to the production facility in China (upstream) and then product distribution (downstream).</text:p>
      <text:list text:style-name="L5">
        <text:list-item>
          <text:p text:style-name="P5"><text:span text:style-name="T1">Primary Transport Distance:</text:span> 1500 km</text:p>
        </text:list-item>
        <text:list-item>
          <text:p text:style-name="P5"><text:span text:style-name="T1">Transport Mode (Primary):</text:span> Road Freight (Heavy Goods Vehicle, EU-mix)</text:p>
        </text:list-item>
        <text:list-item>
          <text:p text:style-name="P5"><text:span text:style-name="T1">Primary Transport Emission Factor:</text:span> 0.1 kgCO2e/tonne-km (Generic for HGV)</text:p>
        </text:list-item>
        <text:list-item>
          <text:p text:style-name="P5"><text:span text:style-name="T1">Last-Mile Delivery Distance:</text:span> Assumed 100 km (average last-mile distance)</text:p>
        </text:list-item>
        <text:list-item>
          <text:p text:style-name="P5"><text:span text:style-name="T1">Last-Mile Delivery Channel:</text:span> Road Freight (Light Commercial Vehicle, EU-mix, Parcel Service)</text:p>
        </text:list-item>
        <text:list-item>
          <text:p text:style-name="P5"><text:span text:style-name="T1">Last-Mile Delivery Emission Factor:</text:span> 0.15 kgCO2e/tonne-km (Generic for LCV, considering lower load factors)</text:p>
        </text:list-item>
        <text:list-item>
          <text:p text:style-name="P5"><text:span text:style-name="T1">Assumed Product Weight:</text:span> To calculate transport emissions, an estimated product weight is needed. Based on the illustrative BOM, the product is assumed to weigh approximately 2.0 kg (packaging not included in product weight, but materials are aggregated). Let\'s assume a total packaged weight of 2.5 kg (0.0025 tonnes) for transport.</text:p>
        </text:list-item>
      </text:list>
      <text:h text:style-name="Heading_20_3" text:outline-level="3"><text:bookmark-start text:name="use-phase-scope-3-category-11"/>3.4. Use Phase (Scope 3, Category 11)<text:bookmark-end text:name="use-phase-scope-3-category-11"/></text:h>
      <text:p text:style-name="First_20_paragraph">The product\'s use phase is characterized by its lifespan and energy consumption.</text:p>
      <text:list text:style-name="L6">
        <text:list-item>
          <text:p text:style-name="P6"><text:span text:style-name="T1">Product Lifespan:</text:span> 5 years</text:p>
        </text:list-item>
        <text:list-item>
          <text:p text:style-name="P6"><text:span text:style-name="T1">Energy Consumption in Use:</text:span> 10 kWh (total over lifespan)</text:p>
        </text:list-item>
      </text:list>
      <text:h text:style-name="Heading_20_3" text:outline-level="3"><text:bookmark-start text:name="end-of-life-eol-scope-3-category-12"/>3.5. End-of-Life (EoL) (Scope 3, Category 12)<text:bookmark-end text:name="end-of-life-eol-scope-3-category-12"/></text:h>
      <text:p text:style-name="First_20_paragraph">End-of-life scenarios consider recyclability and circular programs.</text:p>
      <text:list text:style-name="L7">
        <text:list-item>
          <text:p text:style-name="P7"><text:span text:style-name="T1">Recyclability Percentage:</text:span> 70%</text:p>
        </text:list-item>
        <text:list-item>
          <text:p text:style-name="P7"><text:span text:style-name="T1">Circular/Take-back Programs:</text:span> Company-operated take-back and recycling program available in key markets.</text:p>
        </text:list-item>
      </text:list>
      <text:p text:style-name="Horizontal_20_Line"/>
      <text:h text:style-name="Heading_20_2" text:outline-level="2"><text:bookmark-start text:name="emission-calculation-step-4"/>4. Emission Calculation (Step 4)<text:bookmark-end text:name="emission-calculation-step-4"/></text:h>
      <text:h text:style-name="Heading_20_3" text:outline-level="3"><text:bookmark-start text:name="raw-materials-and-manufacturing-illustrative---scope-3"/>4.1. Raw Materials and Manufacturing (Illustrative - Scope 3)<text:bookmark-end text:name="raw-materials-and-manufacturing-illustrative---scope-3"/></text:h>
      <text:p text:style-name="First_20_paragraph">Based on the illustrative BOM (refer to Section 3.1):</text:p>
      <text:list text:style-name="L8">
        <text:list-item>
          <text:p text:style-name="P8">Total Material Emissions (Illustrative): <text:span text:style-name="T1">12.44 kgCO2e</text:span></text:p>
        </text:list-item>
      </text:list>
      <text:h text:style-name="Heading_20_3" text:outline-level="3"><text:bookmark-start text:name="production-phase-scope-2"/>4.2. Production Phase (Scope 2)<text:bookmark-end text:name="production-phase-scope-2"/></text:h>
      <text:p text:style-name="First_20_paragraph">Emissions from purchased electricity:</text:p>
      <text:list text:style-name="L9">
        <text:list-item>
          <text:p text:style-name="P9">Non-renewable energy: 0.75 kWh/unit</text:p>
        </text:list-item>
        <text:list-item>
          <text:p text:style-name="P9">Emission Factor (China grid): 0.6093 kgCO2e/kWh</text:p>
        </text:list-item>
        <text:list-item>
          <text:p text:style-name="P9">Production Emissions: 0.75 kWh/unit * 0.6093 kgCO2e/kWh = <text:span text:style-name="T1">0.457 kgCO2e/unit</text:span></text:p>
        </text:list-item>
      </text:list>
      <text:h text:style-name="Heading_20_3" text:outline-level="3"><text:bookmark-start text:name="transport-emissions-scope-3"/>4.3. Transport Emissions (Scope 3)<text:bookmark-end text:name="transport-emissions-scope-3"/></text:h>
      <text:p text:style-name="First_20_paragraph">Assuming a packaged product weight of 2.5 kg (0.0025 tonnes).</text:p>
      <text:list text:style-name="L10">
        <text:list-item>
          <text:p text:style-name="P10"><text:span text:style-name="T1">Primary Transport (Upstream):</text:span></text:p>
          <text:list text:style-name="L11">
            <text:list-item>
              <text:p text:style-name="P11">Distance: 1500 km</text:p>
            </text:list-item>
            <text:list-item>
              <text:p text:style-name="P11">Emission Factor: 0.1 kgCO2e/tonne-km</text:p>
            </text:list-item>
            <text:list-item>
              <text:p text:style-name="P11">Emissions: 0.0025 tonnes * 1500 km * 0.1 kgCO2e/tonne-km = <text:span text:style-name="T1">0.375 kgCO2e/unit</text:span></text:p>
            </text:list-item>
          </text:list>
        </text:list-item>
        <text:list-item>
          <text:p text:style-name="P10"><text:span text:style-name="T1">Last-Mile Delivery (Downstream):</text:span></text:p>
          <text:list text:style-name="L12">
            <text:list-item>
              <text:p text:style-name="P12">Distance: 100 km</text:p>
            </text:list-item>
            <text:list-item>
              <text:p text:style-name="P12">Emission Factor: 0.15 kgCO2e/tonne-km</text:p>
            </text:list-item>
            <text:list-item>
              <text:p text:style-name="P12">Emissions: 0.0025 tonnes * 100 km * 0.15 kgCO2e/tonne-km = <text:span text:style-name="T1">0.0375 kgCO2e/unit</text:span></text:p>
            </text:list-item>
          </text:list>
        </text:list-item>
        <text:list-item>
          <text:p text:style-name="P10"><text:span text:style-name="T1">Total Transport Emissions: 0.375 + 0.0375 = 0.4125 kgCO2e/unit</text:span></text:p>
        </text:list-item>
      </text:list>
      <text:h text:style-name="Heading_20_3" text:outline-level="3"><text:bookmark-start text:name="use-phase-emissions-scope-3"/>4.4. Use Phase Emissions (Scope 3)<text:bookmark-end text:name="use-phase-emissions-scope-3"/></text:h>
      <text:p text:style-name="First_20_paragraph">Emissions from energy consumption during product use:</text:p>
      <text:list text:style-name="L13">
        <text:list-item>
          <text:p text:style-name="P13">Total Energy Consumption: 10 kWh over lifespan</text:p>
        </text:list-item>
        <text:list-item>
          <text:p text:style-name="P13">Average Global Grid Emission Factor (illustrative for user electricity consumption): 0.5 kgCO2e/kWh (generic assumption)</text:p>
        </text:list-item>
        <text:list-item>
          <text:p text:style-name="P13">Use Phase Emissions: 10 kWh * 0.5 kgCO2e/kWh = <text:span text:style-name="T1">5.0 kgCO2e/unit</text:span></text:p>
        </text:list-item>
      </text:list>
      <text:h text:style-name="Heading_20_3" text:outline-level="3"><text:bookmark-start text:name="end-of-life-eol-emissions-and-credits-scope-3"/>4.5. End-of-Life (EoL) Emissions and Credits (Scope 3)<text:bookmark-end text:name="end-of-life-eol-emissions-and-credits-scope-3"/></text:h>
      <text:p text:style-name="First_20_paragraph">For EoL, the recyclability percentage is 70%. We consider the emissions from disposal of the non-recycled portion and potential avoided emissions from recycling the recycled portion.</text:p>
      <text:list text:style-name="L14">
        <text:list-item>
          <text:p text:style-name="P14">Total illustrative material weight (from BOM): 1.0 + 0.5 + 0.1 + 0.1 + 0.05 + 0.3 = 2.05 kg</text:p>
        </text:list-item>
        <text:list-item>
          <text:p text:style-name="P14">Non-recycled portion: 2.05 kg * (1 - 0.70) = 0.615 kg</text:p>
        </text:list-item>
        <text:list-item>
          <text:p text:style-name="P14">Emissions from disposal (landfill, assumed 1 kgCO2e/kg for mixed waste): 0.615 kg * 1 kgCO2e/kg = 0.615 kgCO2e</text:p>
        </text:list-item>
        <text:list-item>
          <text:p text:style-name="P14">Recycled portion: 2.05 kg * 0.70 = 1.435 kg</text:p>
        </text:list-item>
        <text:list-item>
          <text:p text:style-name="P14">Avoided emissions from recycling (illustrative average, e.g., 2 kgCO2e/kg avoided for metals/plastics): 1.435 kg * -2 kgCO2e/kg = -2.87 kgCO2e</text:p>
        </text:list-item>
        <text:list-item>
          <text:p text:style-name="P14">Net EoL Emissions: 0.615 kgCO2e - 2.87 kgCO2e = <text:span text:style-name="T1">-2.255 kgCO2e/unit</text:span> (This results in a net credit due to high recyclability and assumed avoided emissions)</text:p>
        </text:list-item>
        <text:list-item>
          <text:p text:style-name="P14">The presence of "Company-operated take-back and recycling program available in key markets" further supports the potential for high actual recycling rates.</text:p>
        </text:list-item>
      </text:list>
      <text:h text:style-name="Heading_20_3" text:outline-level="3"><text:bookmark-start text:name="summary-of-emissions-by-ghg-scope"/>4.6. Summary of Emissions by GHG Scope<text:bookmark-end text:name="summary-of-emissions-by-ghg-scope"/></text:h>
      <text:p text:style-name="First_20_paragraph">A consolidation of the calculated emissions by GHG Protocol scop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 (GHG Protocol)</text:p>
            </table:table-cell>
            <table:table-cell table:style-name="TableHeaderRowCell" office:value-type="string">
              <text:p text:style-name="Table_20_Heading">Description</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Assumed negligible for this product focus)</text:p>
          </table:table-cell>
          <table:table-cell table:style-name="TableRowCell" office:value-type="string">
            <text:p text:style-name="Table_20_Contents">0.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text:p>
          </table:table-cell>
          <table:table-cell table:style-name="TableRowCell" office:value-type="string">
            <text:p text:style-name="Table_20_Contents">Electricity for production (China Grid)</text:p>
          </table:table-cell>
          <table:table-cell table:style-name="TableRowCell" office:value-type="string">
            <text:p text:style-name="Table_20_Contents">0.457</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Category 1: Purchased Goods &amp; Services</text:p>
          </table:table-cell>
          <table:table-cell table:style-name="TableRowCell" office:value-type="string">
            <text:p text:style-name="Table_20_Contents">Raw Materials &amp; Manufacturing (Illustrative BOM)</text:p>
          </table:table-cell>
          <table:table-cell table:style-name="TableRowCell" office:value-type="string">
            <text:p text:style-name="Table_20_Contents">12.440</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Primary transport to production facility</text:p>
          </table:table-cell>
          <table:table-cell table:style-name="TableRowCell" office:value-type="string">
            <text:p text:style-name="Table_20_Contents">0.375</text:p>
          </table:table-cell>
        </table:table-row>
        <table:table-row>
          <table:table-cell table:style-name="TableRowCell" office:value-type="string">
            <text:p text:style-name="Table_20_Contents">Category 9: Downstream Transportation &amp; Distribution</text:p>
          </table:table-cell>
          <table:table-cell table:style-name="TableRowCell" office:value-type="string">
            <text:p text:style-name="Table_20_Contents">Last-mile delivery to customer</text:p>
          </table:table-cell>
          <table:table-cell table:style-name="TableRowCell" office:value-type="string">
            <text:p text:style-name="Table_20_Contents">0.0375</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nergy consumption during product lifespan</text:p>
          </table:table-cell>
          <table:table-cell table:style-name="TableRowCell" office:value-type="string">
            <text:p text:style-name="Table_20_Contents">5.000</text:p>
          </table:table-cell>
        </table:table-row>
        <table:table-row>
          <table:table-cell table:style-name="TableRowCell" office:value-type="string">
            <text:p text:style-name="Table_20_Contents"><text:span text:style-name="T1">Scope 3 (EoL Credit)</text:span></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Net emissions/credits from disposal/recycling</text:p>
          </table:table-cell>
          <table:table-cell table:style-name="TableRowCell" office:value-type="string">
            <text:p text:style-name="Table_20_Contents">-2.255</text:p>
          </table:table-cell>
        </table:table-row>
      </table:table>
      <text:p text:style-name="First_20_paragraph"><text:span text:style-name="T1">Note on 2026 LSR Update:</text:span> While direct land-use change emissions and removals are not explicitly calculated for individual material inputs due to data limitations in this illustrative report, the framework of the 2026 LSR standard would necessitate evaluating land sector impacts (e.g., deforestation for material sourcing) and potential carbon removals (e.g., through bio-based materials or carbon capture initiatives) at a more granular level with primary data. These are implicitly considered within the general emission factors for materials.</text:p>
      <text:p text:style-name="Text_20_body"><text:span text:style-name="T1">Note on Scope 3 Compliance:</text:span> This analysis demonstrates a broad coverage of Scope 3 categories, including upstream materials, transportation, product use, and end-of-life. With more granular primary data, further sub-categories within Scope 3 would be quantified to ensure the 95% coverage target for 2026 requirements is met with high accuracy.</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identified-hotspots"/>5.1. Identified Hotspots<text:bookmark-end text:name="identified-hotspots"/></text:h>
      <text:p text:style-name="First_20_paragraph">Based on this analysis, the primary emission hotspots for <text:span text:style-name="T1">wkyehggivr</text:span> are:</text:p>
      <text:list text:style-name="L15">
        <text:list-item>
          <text:p text:style-name="P15"><text:span text:style-name="T1">Raw Materials &amp; Manufacturing (Scope 3, Category 1):</text:span> This constitutes the largest portion of the PCF, driven by high-impact materials like Aluminum and Electronics. This highlights the importance of material selection, design for circularity, and supplier engagement.</text:p>
        </text:list-item>
        <text:list-item>
          <text:p text:style-name="P15"><text:span text:style-name="T1">Use Phase (Scope 3, Category 11):</text:span> The energy consumption during the product\'s 5-year lifespan is a significant contributor. Improving energy efficiency of the product in use or promoting renewable energy sources for end-users are key leverage points.</text:p>
        </text:list-item>
      </text:list>
      <text:h text:style-name="Heading_20_3" text:outline-level="3"><text:bookmark-start text:name="recommendations-for-ovndpvxqik"/>5.2. Recommendations for ovndpvxqik<text:bookmark-end text:name="recommendations-for-ovndpvxqik"/></text:h>
      <text:p text:style-name="First_20_paragraph">As <text:span text:style-name="T1">szzskhrduu</text:span>, Senior Sustainability Consultant, I recommend the following actions for <text:span text:style-name="T1">ovndpvxqik</text:span>:</text:p>
      <text:list text:style-name="L16">
        <text:list-item>
          <text:p text:style-name="P16"><text:span text:style-name="T1">Material Optimization:</text:span> Explore alternative, lower-carbon materials for the Aluminum Casing and Electronic components. Prioritize recycled content where feasible. Engage with suppliers to obtain primary emission data for purchased materials.</text:p>
        </text:list-item>
        <text:list-item>
          <text:p text:style-name="P16"><text:span text:style-name="T1">Design for Energy Efficiency:</text:span> Invest in R&amp;D to reduce the energy consumption of wkyehggivr during its use phase. Consider features like low-power modes or longer lifespans for energy-intensive components.</text:p>
        </text:list-item>
        <text:list-item>
          <text:p text:style-name="P16"><text:span text:style-name="T1">Supply Chain Engagement:</text:span> Work closely with material and component suppliers to gather primary data on their manufacturing processes and renewable energy usage, especially in China and Europe. This will improve the accuracy of Scope 3 calculations.</text:p>
        </text:list-item>
        <text:list-item>
          <text:p text:style-name="P16"><text:span text:style-name="T1">Logistics Optimization:</text:span> While transport is a smaller contributor, optimize freight routes, explore less carbon-intensive transport modes (e.g., rail or sea where appropriate), and maximize load factors.</text:p>
        </text:list-item>
        <text:list-item>
          <text:p text:style-name="P16"><text:span text:style-name="T1">Circular Economy Initiatives:</text:span> Leverage the existing "Company-operated take-back and recycling program" to ensure high actual recycling rates and explore opportunities for repair, refurbishment, or reuse to extend product lifespan.</text:p>
        </text:list-item>
        <text:list-item>
          <text:p text:style-name="P16"><text:span text:style-name="T1">Data Granularity:</text:span> For future reporting, focus on collecting detailed, primary activity data for each BOM item, energy source, and transport leg to enhance the precision of the PCF and ensure full compliance with the 95% Scope 3 coverage requirement.</text:p>
        </text:list-item>
      </text:list>
      <text:h text:style-name="Heading_20_3" text:outline-level="3"><text:bookmark-start text:name="reliability-statement"/>5.3. Reliability Statement<text:bookmark-end text:name="reliability-statement"/></text:h>
      <text:p text:style-name="First_20_paragraph">This report provides a comprehensive Product Carbon Footprint analysis for wkyehggivr, adhering to the GHG Protocol. The calculations are based on the parameters provided by the client and industry-average emission factors from reputable sources (e.g., IEA, GLEC, general Ecoinvent/DEFRA equivalents). The illustrative nature of the Bill of Materials (due to the unparseable input for `tqfvlqpz`) means that the material-specific emissions are indicative rather than definitive. The overall reliability is considered moderate to high for initial hotspot identification, but higher-resolution primary data would significantly increase the accuracy and enable more precise strategic intervention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Report for wkyehggivr</dc:title>
    <dc:description>High-detail Product Carbon Footprint (PCF) analysis for wkyehggivr, conducted by szzskhrduu, Senior Sustainability Consultant, adhering to GHG Protocol and 2026 LSR update.</dc:description>
    <dc:subject/>
    <meta:keyword/>
    <dc:language>en</dc:language>
    <meta:initial-creator/>
    <dc:creator/>
    <meta:creation-date>2026-07-15T06:37:13Z</meta:creation-date>
    <dc:date>2026-07-15T06:37:13Z</dc:date>
  </office:meta>
</office:document-meta>
</file>