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Report for uenhkdfzle</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uenhkdfzle</text:p>
      <text:p text:style-name="Text_20_body"><text:span text:style-name="T1">Company Name:</text:span> mukhzhvolh</text:p>
      <text:p text:style-name="Text_20_body"><text:span text:style-name="T1">Senior Sustainability Consultant:</text:span> oegjxjzxzx</text:p>
      <text:p text:style-name="Text_20_body"><text:span text:style-name="T1">Protocol Data (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analysis-for-uenhkdfzle"/>Product Carbon Footprint Analysis for uenhkdfzle<text:bookmark-end text:name="product-carbon-footprint-analysis-for-uenhkdfzle"/></text:h>
      <text:p text:style-name="First_20_paragraph"><text:span text:style-name="T1">Generated Date:</text:span> May 27, 2026</text:p>
      <text:p text:style-name="Text_20_body"><text:span text:style-name="T1">Company:</text:span> mukhzhvolh</text:p>
      <text:p text:style-name="Text_20_body"><text:span text:style-name="T1">Consultant:</text:span> oegjxjzxzx</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uenhkdfzle</text:span>, manufactured by <text:span text:style-name="T1">mukhzhvolh</text:span>. Conducted by Senior Sustainability Consultant <text:span text:style-name="T1">oegjxjzxzx</text:span>, this analysis adheres to the GHG Protocol accounting standard, incorporating the 2026 Land Sector and Removals (LSR) Standard and aiming for at least 95% Scope 3 coverage. The assessment covers the product\'s full lifecycle, from material acquisition and manufacturing to transportation, use, and end-of-life, providing a comprehensive understanding of its environmental impact in terms of greenhouse gas emissions (CO2e). Key emission hotspots are identified, offering actionable insights for emission reduction strategies.</text:p>
      <text:p text:style-name="Horizontal_20_Line"/>
      <text:h text:style-name="Heading_20_2" text:outline-level="2"><text:bookmark-start text:name="methodology"/>1. Methodology<text:bookmark-end text:name="methodology"/></text:h>
      <text:p text:style-name="First_20_paragraph">The Product Carbon Footprint (PCF) analysis for uenhkdfzle follows the five-step methodology as outlined below, strictly adhering to the GHG Protocol accounting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text:span> of the product uenhkdfzle. This serves as the reference basis for all quantified inputs and outputs.</text:p>
        </text:list-item>
        <text:list-item>
          <text:p text:style-name="P1"><text:span text:style-name="T1">System Boundary:</text:span> The analysis adopts a <text:span text:style-name="T1">factory_gate</text:span> system boundary. This means emissions are calculated from raw material extraction through the manufacturing processes up to the point the finished product leaves the factory gate. However, for a comprehensive PCF as per GHG Protocol Scope 3 requirements, the analysis extends beyond the factory gate to include transport, use phase, and end-of-life impacts.</text:p>
        </text:list-item>
        <text:list-item>
          <text:p text:style-name="P1"><text:span text:style-name="T1">Geographic Scope:</text:span> The final production country is <text:span text:style-name="T1">China</text:span>, with a supply chain focus primarily on <text:span text:style-name="T1">Europe</text:span> for upstream material and component sourcing. This geographic scope dictates the selection of relevant emission factors for energy and transport.</text:p>
        </text:list-item>
        <text:list-item>
          <text:p text:style-name="P1"><text:span text:style-name="T1">Allocation:</text:span> Where shared processes or facilities are involved, emissions are allocated based on relevant physical parameters (e.g., mass, energy consumption) or economic value, to ensure a fair representation of the product\'s specific impact.</text:p>
        </text:list-item>
        <text:list-item>
          <text:p text:style-name="P1"><text:span text:style-name="T1">Accounting Standard:</text:span> All calculations and reporting are performed in strict accordance with the <text:span text:style-name="T1">GHG Protocol</text:span>. Emissions are categorized into Scope 1 (direct emissions), Scope 2 (indirect emissions from purchased energy), and Scope 3 (all other indirect emissions in the value chain).</text:p>
        </text:list-item>
        <text:list-item>
          <text:p text:style-name="P1"><text:span text:style-name="T1">2026 LSR Update:</text:span> The analysis acknowledges and applies the principles of the <text:span text:style-name="T1">Land Sector and Removals (LSR) Standard</text:span> for integrating land use and carbon removals into the footprint, where applicable data allows.</text:p>
        </text:list-item>
        <text:list-item>
          <text:p text:style-name="P1"><text:span text:style-name="T1">Scope 3 Compliance:</text:span> A significant effort has been made to ensure at least <text:span text:style-name="T1">95% coverage for Scope 3 reporting</text:span>, aligning with anticipated 2026 requirements, to provide a holistic view of the product\'s value chain emissio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uenhkdfzle is mapped across several key stages, identifying all relevant inputs (materials, energy) and outputs (emissions, waste) for each stage.</text:p>
      <text:list text:style-name="L2">
        <text:list-item>
          <text:p text:style-name="P2"><text:span text:style-name="T1">Material Acquisition &amp; Pre-processing:</text:span> Extraction, processing, and refining of raw materials.</text:p>
        </text:list-item>
        <text:list-item>
          <text:p text:style-name="P2"><text:span text:style-name="T1">Manufacturing:</text:span> Production processes at the factory, including energy consumption and waste generation.</text:p>
        </text:list-item>
        <text:list-item>
          <text:p text:style-name="P2"><text:span text:style-name="T1">Transportation (Upstream &amp; Downstream):</text:span> Movement of raw materials and components to the factory, and finished product to the customer.</text:p>
        </text:list-item>
        <text:list-item>
          <text:p text:style-name="P2"><text:span text:style-name="T1">Use Phase:</text:span> Energy consumption and other impacts associated with the product\'s intended use over its lifespan.</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combination of primary and secondary data sources to ensure accuracy and comprehensiveness.</text:p>
      <text:list text:style-name="L3">
        <text:list-item>
          <text:p text:style-name="P3"><text:span text:style-name="T1">Primary Data:</text:span> Specific operational data provided by mukhzhvolh, including the Detailed Bill of Materials (BOM), energy usage, and logistics information. As the provided parameters for this report (e.g., <text:span text:style-name="Source_Text">yxmfdjik</text:span>, <text:span text:style-name="Source_Text">Select Mode</text:span>, <text:span text:style-name="Source_Text">gyyikteviu</text:span>) are placeholders, illustrative values and assumptions are used in this report for calculation demonstration.</text:p>
        </text:list-item>
        <text:list-item>
          <text:p text:style-name="P3"><text:span text:style-name="T1">Secondary Data:</text:span> Industry-standard emission factors and generic data for processes where primary data was unavailable. These factors are sourced from reputable databases such as Ecoinvent and DEFRA, or publicly available research.</text:p>
        </text:list-item>
      </text:list>
      <text:p text:style-name="Horizontal_20_Line"/>
      <text:h text:style-name="Heading_20_2" text:outline-level="2"><text:bookmark-start text:name="detailed-bill-of-materials-bom-energy-inputs"/>2. Detailed Bill of Materials (BOM) &amp; Energy Inputs<text:bookmark-end text:name="detailed-bill-of-materials-bom-energy-inputs"/></text:h>
      <text:p text:style-name="First_20_paragraph">The following table details an illustrative Bill of Materials (BOM) for uenhkdfzle, demonstrating the format and type of data that would be used from the provided <text:span text:style-name="Source_Text">yxmfdjik</text:span>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LAS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62</text:p>
          </table:table-cell>
        </table:table-row>
        <table:table-row>
          <table:table-cell table:style-name="TableRowCell" office:value-type="string">
            <text:p text:style-name="Table_20_Contents">ELEC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PACK004</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
      <text:h text:style-name="Heading_20_3" text:outline-level="3"><text:bookmark-start text:name="energy-inputs-for-production-phase-manufacturing"/>Energy Inputs for Production Phase (Manufacturing)<text:bookmark-end text:name="energy-inputs-for-production-phase-manufacturing"/></text:h>
      <text:p text:style-name="First_20_paragraph">The energy consumption during the production phase is a significant contributor to the product\'s footprint (Scope 2).</text:p>
      <text:list text:style-name="L4">
        <text:list-item>
          <text:p text:style-name="P4"><text:span text:style-name="T1">Energy Intensity (kWh/unit):</text:span> <text:span text:style-name="T1">xzhruhlkss</text:span> (Placeholder) kWh per unit of uenhkdfzle.</text:p>
        </text:list-item>
        <text:list-item>
          <text:p text:style-name="P4"><text:span text:style-name="T1">Renewable Energy Usage:</text:span> <text:span text:style-name="T1">tksqvziggy</text:span> (Placeholder) % of the total energy is sourced from renewable energy.</text:p>
        </text:list-item>
      </text:list>
      <text:p text:style-name="First_20_paragraph">For illustrative calculation, assuming:</text:p>
      <text:list text:style-name="L5">
        <text:list-item>
          <text:p text:style-name="P5">Illustrative Energy Intensity: 5 kWh/unit</text:p>
        </text:list-item>
        <text:list-item>
          <text:p text:style-name="P5">Illustrative Renewable Energy Usage: 70%</text:p>
        </text:list-item>
        <text:list-item>
          <text:p text:style-name="P5">Illustrative Grid Electricity Emission Factor (China): ~0.60 kg CO2e/kWh</text:p>
        </text:list-item>
      </text:list>
      <text:p text:style-name="First_20_paragraph">Therefore:</text:p>
      <text:list text:style-name="L6">
        <text:list-item>
          <text:p text:style-name="P6">Total Electricity Consumption: 5 kWh/unit</text:p>
        </text:list-item>
        <text:list-item>
          <text:p text:style-name="P6">Renewable Electricity Consumption: 5 kWh * 70% = 3.5 kWh</text:p>
        </text:list-item>
        <text:list-item>
          <text:p text:style-name="P6">Grid Electricity Consumption: 5 kWh * 30% = 1.5 kWh</text:p>
        </text:list-item>
        <text:list-item>
          <text:p text:style-name="P6">Emissions from Purchased Electricity (Illustrative Scope 2): 1.5 kWh * 0.60 kg CO2e/kWh = <text:span text:style-name="T1">0.90 kg CO2e/unit</text:span></text:p>
        </text:list-item>
        <text:list-item>
          <text:p text:style-name="P6">Emissions from Renewable Electricity (Illustrative Scope 2): 0 kg CO2e/unit (assuming zero direct emissions from purchased certified renewables)</text:p>
        </text:list-item>
      </text:list>
      <text:p text:style-name="First_20_paragraph">Total Production Energy Emissions (Illustrative Scope 2): <text:span text:style-name="T1">0.90 kg CO2e/unit</text:span></text:p>
      <text:p text:style-name="Horizontal_20_Line"/>
      <text:h text:style-name="Heading_20_2" text:outline-level="2"><text:bookmark-start text:name="transportation-and-logistics-data"/>3. Transportation and Logistics Data<text:bookmark-end text:name="transportation-and-logistics-data"/></text:h>
      <text:p text:style-name="First_20_paragraph">Transportation emissions are accounted for in Scope 3, covering both upstream logistics (raw materials to factory) and downstream logistics (factory to customer).</text:p>
      <text:list text:style-name="L7">
        <text:list-item>
          <text:p text:style-name="P7"><text:span text:style-name="T1">Transport Mode:</text:span> <text:span text:style-name="T1">Select Mode</text:span> (Placeholder)</text:p>
        </text:list-item>
        <text:list-item>
          <text:p text:style-name="P7"><text:span text:style-name="T1">Transport Distance:</text:span> <text:span text:style-name="T1">gyyikteviu</text:span> (Placeholder) km</text:p>
        </text:list-item>
        <text:list-item>
          <text:p text:style-name="P7"><text:span text:style-name="T1">Last-Mile Delivery Channel:</text:span> <text:span text:style-name="T1">Delivery Type</text:span> (Placeholder)</text:p>
        </text:list-item>
      </text:list>
      <text:p text:style-name="First_20_paragraph">For illustrative calculation, assuming:</text:p>
      <text:list text:style-name="L8">
        <text:list-item>
          <text:p text:style-name="P8">Illustrative Transport Mode: Road Freight (Heavy Duty Truck)</text:p>
        </text:list-item>
        <text:list-item>
          <text:p text:style-name="P8">Illustrative Transport Distance (average for supply chain): 1500 km</text:p>
        </text:list-item>
        <text:list-item>
          <text:p text:style-name="P8">Illustrative Product Weight: 1 kg</text:p>
        </text:list-item>
        <text:list-item>
          <text:p text:style-name="P8">Illustrative Emission Factor for Road Freight: ~0.09 kg CO2e/tonne-km</text:p>
        </text:list-item>
        <text:list-item>
          <text:p text:style-name="P8">Illustrative Last-Mile Delivery Channel: Parcel Courier Van</text:p>
        </text:list-item>
        <text:list-item>
          <text:p text:style-name="P8">Illustrative Emission Factor for Last-Mile (per package): ~0.25 kg CO2e/package</text:p>
        </text:list-item>
      </text:list>
      <text:p text:style-name="First_20_paragraph">Therefore:</text:p>
      <text:list text:style-name="L9">
        <text:list-item>
          <text:p text:style-name="P9">Upstream/Main Transport Emissions (Illustrative Scope 3): 0.001 tonne * 1500 km * 0.09 kg CO2e/tonne-km = 0.135 kg CO2e/unit</text:p>
        </text:list-item>
        <text:list-item>
          <text:p text:style-name="P9">Last-Mile Delivery Emissions (Illustrative Scope 3): 0.25 kg CO2e/unit</text:p>
        </text:list-item>
      </text:list>
      <text:p text:style-name="First_20_paragraph">Total Transportation Emissions (Illustrative Scope 3): 0.135 + 0.25 = <text:span text:style-name="T1">0.385 kg CO2e/unit</text:span></text:p>
      <text:p text:style-name="Horizontal_20_Line"/>
      <text:h text:style-name="Heading_20_2" text:outline-level="2"><text:bookmark-start text:name="use-phase-analysis"/>4. Use Phase Analysis<text:bookmark-end text:name="use-phase-analysis"/></text:h>
      <text:p text:style-name="First_20_paragraph">The use phase emissions are a critical component, particularly for energy-consuming products, and are categorized under Scope 3.</text:p>
      <text:list text:style-name="L10">
        <text:list-item>
          <text:p text:style-name="P10"><text:span text:style-name="T1">Product Lifespan:</text:span> <text:span text:style-name="T1">ztdrnwpdfi</text:span> (Placeholder) years</text:p>
        </text:list-item>
        <text:list-item>
          <text:p text:style-name="P10"><text:span text:style-name="T1">Energy Consumption in Use:</text:span> <text:span text:style-name="T1">ukmtrdlfpu</text:span> (Placeholder) kWh/year</text:p>
        </text:list-item>
      </text:list>
      <text:p text:style-name="First_20_paragraph">For illustrative calculation, assuming:</text:p>
      <text:list text:style-name="L11">
        <text:list-item>
          <text:p text:style-name="P11">Illustrative Product Lifespan: 5 years</text:p>
        </text:list-item>
        <text:list-item>
          <text:p text:style-name="P11">Illustrative Energy Consumption in Use: 10 kWh/year</text:p>
        </text:list-item>
        <text:list-item>
          <text:p text:style-name="P11">Illustrative Average Global Grid Electricity Emission Factor: ~0.45 kg CO2e/kWh</text:p>
        </text:list-item>
      </text:list>
      <text:p text:style-name="First_20_paragraph">Therefore:</text:p>
      <text:list text:style-name="L12">
        <text:list-item>
          <text:p text:style-name="P12">Total Energy Consumption over Lifespan: 10 kWh/year * 5 years = 50 kWh</text:p>
        </text:list-item>
        <text:list-item>
          <text:p text:style-name="P12">Use Phase Emissions (Illustrative Scope 3): 50 kWh * 0.45 kg CO2e/kWh = <text:span text:style-name="T1">22.50 kg CO2e/unit</text:span></text:p>
        </text:list-item>
      </text:list>
      <text:p text:style-name="First_20_paragraph">Total Use Phase Emissions (Illustrative Scope 3): <text:span text:style-name="T1">22.50 kg CO2e/unit</text:span></text:p>
      <text:p text:style-name="Horizontal_20_Line"/>
      <text:h text:style-name="Heading_20_2" text:outline-level="2"><text:bookmark-start text:name="end-of-life-eol-scenarios"/>5. End-of-Life (EoL) Scenarios<text:bookmark-end text:name="end-of-life-eol-scenarios"/></text:h>
      <text:p text:style-name="First_20_paragraph">End-of-Life emissions and potential avoided emissions from circularity initiatives are also accounted for under Scope 3.</text:p>
      <text:list text:style-name="L13">
        <text:list-item>
          <text:p text:style-name="P13"><text:span text:style-name="T1">Recyclability Percentage:</text:span> <text:span text:style-name="T1">uunvwvgxol</text:span> (Placeholder) %</text:p>
        </text:list-item>
        <text:list-item>
          <text:p text:style-name="P13"><text:span text:style-name="T1">Circular/Take-back Programs:</text:span> <text:span text:style-name="T1">dgfxyiqyew</text:span> (Placeholder) (e.g., "Yes, active take-back program")</text:p>
        </text:list-item>
      </text:list>
      <text:p text:style-name="First_20_paragraph">For illustrative calculation, assuming:</text:p>
      <text:list text:style-name="L14">
        <text:list-item>
          <text:p text:style-name="P14">Illustrative Recyclability Percentage: 80%</text:p>
        </text:list-item>
        <text:list-item>
          <text:p text:style-name="P14">Illustrative Product Weight for EoL: 1 kg (total product mass)</text:p>
        </text:list-item>
        <text:list-item>
          <text:p text:style-name="P14">Illustrative Avoided Emissions from Recycling: -1.5 kg CO2e/kg for recycled content</text:p>
        </text:list-item>
        <text:list-item>
          <text:p text:style-name="P14">Illustrative Emission Factor for Landfilling (mixed waste): ~0.7 kg CO2e/kg</text:p>
        </text:list-item>
      </text:list>
      <text:p text:style-name="First_20_paragraph">Therefore:</text:p>
      <text:list text:style-name="L15">
        <text:list-item>
          <text:p text:style-name="P15">Emissions from Landfilling (Illustrative Scope 3 for 20%): 0.2 kg * 0.7 kg CO2e/kg = 0.14 kg CO2e</text:p>
        </text:list-item>
        <text:list-item>
          <text:p text:style-name="P15">Avoided Emissions from Recycling (Illustrative Scope 3 for 80%): 0.8 kg * -1.5 kg CO2e/kg = -1.20 kg CO2e (credit)</text:p>
        </text:list-item>
      </text:list>
      <text:p text:style-name="First_20_paragraph">Net End-of-Life Emissions (Illustrative Scope 3): 0.14 - 1.20 = <text:span text:style-name="T1">-1.06 kg CO2e/unit</text:span> (a net carbon sink due to recycling benefits)</text:p>
      <text:p text:style-name="Horizontal_20_Line"/>
      <text:h text:style-name="Heading_20_2" text:outline-level="2"><text:bookmark-start text:name="calculation-of-total-emissions-co2e"/>6. Calculation of Total Emissions (CO2e)<text:bookmark-end text:name="calculation-of-total-emissions-co2e"/></text:h>
      <text:p text:style-name="First_20_paragraph">Based on the data collected and illustrative calculations from the preceding sections, the total Product Carbon Footprint for 1.0 unit of uenhkdfzle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 / Life Cycle Stag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0.9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Material Acquisition (from BOM)</text:p>
          </table:table-cell>
          <table:table-cell table:style-name="TableRowCell" office:value-type="string">
            <text:p text:style-name="Table_20_Contents">6.4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pstream &amp; Downstream Transport</text:p>
          </table:table-cell>
          <table:table-cell table:style-name="TableRowCell" office:value-type="string">
            <text:p text:style-name="Table_20_Contents">0.385</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Use Phase</text:p>
          </table:table-cell>
          <table:table-cell table:style-name="TableRowCell" office:value-type="string">
            <text:p text:style-name="Table_20_Contents">22.5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End-of-Life (Net Emissions/Credits)</text:p>
          </table:table-cell>
          <table:table-cell table:style-name="TableRowCell" office:value-type="string">
            <text:p text:style-name="Table_20_Contents">-1.06</text:p>
          </table:table-cell>
        </table:table-row>
      </table:table>
      <text:p text:style-name="First_20_paragraph"><text:span text:style-name="T2">All figures presented are illustrative and based on the provided placeholder parameters and assumed industry-average emission factors. A precise calculation would require specific, audited primary data for all parameters.</text:span></text:p>
      <text:p text:style-name="Horizontal_20_Line"/>
      <text:h text:style-name="Heading_20_2" text:outline-level="2"><text:bookmark-start text:name="hotspots-and-reliability"/>7. Hotspots and Reliability<text:bookmark-end text:name="hotspots-and-reliability"/></text:h>
      <text:p text:style-name="First_20_paragraph">Based on this illustrative analysis, the primary emission hotspots for uenhkdfzle are:</text:p>
      <text:list text:style-name="L16">
        <text:list-item>
          <text:p text:style-name="P16"><text:span text:style-name="T1">Use Phase:</text:span> This phase accounts for the majority of the product\'s carbon footprint (e.g., 22.50 kg CO2e out of 29.175 kg CO2e, or approximately 77.1%). This indicates that efforts to improve energy efficiency during product operation or encourage renewable energy use by consumers would yield significant reductions.</text:p>
        </text:list-item>
        <text:list-item>
          <text:p text:style-name="P16"><text:span text:style-name="T1">Material Acquisition:</text:span> The production of raw materials and components contributes substantially (6.45 kg CO2e, or approximately 22.1%). Optimizing material choices, focusing on recycled content, and engaging with low-carbon suppliers are key strategies.</text:p>
        </text:list-item>
      </text:list>
      <text:p text:style-name="First_20_paragraph"><text:span text:style-name="T1">Reliability:</text:span> The reliability of this report is directly dependent on the accuracy and specificity of the input data. As several parameters (e.g., transport mode, distances, energy intensity, lifespan, recyclability) were provided as placeholders, the illustrative calculations represent a preliminary assessment. For enhanced accuracy, comprehensive primary data for all lifecycle stages and region-specific emission factors are essential. The adherence to GHG Protocol and planned 95% Scope 3 coverage ensures a robust framework for future, more detailed analyses.</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Report for uenhkdfzle</dc:title>
    <dc:description>Detailed Product Carbon Footprint (PCF) analysis report for product uenhkdfzle, conducted by oegjxjzxzx for mukhzhvolh, adhering to GHG Protocol standards and 2026 LSR updates.</dc:description>
    <dc:subject/>
    <meta:keyword/>
    <meta:initial-creator/>
    <dc:creator/>
    <meta:creation-date>2026-07-15T20:19:40Z</meta:creation-date>
    <dc:date>2026-07-15T20:19:40Z</dc:date>
  </office:meta>
</office:document-meta>
</file>