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Report for rqlgwyxtxd - hgngqervs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rqlgwyxtxd</text:p>
      <text:p text:style-name="Text_20_body"><text:span text:style-name="T1">Protocol Data (Accounting Standard):</text:span> GHG Protocol</text:p>
      <text:p text:style-name="Text_20_body"><text:span text:style-name="T1">Name of the Company:</text:span> hgngqervsw</text:p>
      <text:p text:style-name="Text_20_body"><text:span text:style-name="T1">Senior Sustainability Consultant:</text:span> lneuhohhqq</text:p>
      <text:p text:style-name="Text_20_body">Disclaimer: This report is generated based on available data and industry standards. While efforts have been made to ensure accuracy, the calculations are reliant on the quality and completeness of the input data and industry average emission factors. This report serves as a guide for understanding the product\'s carbon footprint.</text:p>
      <text:p text:style-name="Text_20_body">Product Carbon Footprint Report | 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rqlgwyxtxd</text:span>, manufactured by <text:span text:style-name="T1">hgngqervsw</text:span>. The assessment was conducted by Senior Sustainability Consultant <text:span text:style-name="T1">lneuhohhqq</text:span>, strictly adhering to the GHG Protocol accounting standard, including the 2026 Land Sector and Removals (LSR) update, and aiming for comprehensive Scope 3 coverage of at least 95%. This analysis provides a transparent view of the product\'s environmental impact across its lifecycle, from raw material extraction to end-of-life, identifying key emission hotspots and opportunities for reduction.</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product <text:span text:style-name="T1">rqlgwyxtxd</text:span> throughout its lifecycle. The assessment follows the principles and requirements of the <text:span text:style-name="T1">GHG Protocol</text:span>, ensuring a robust and internationally recognized methodology.</text:p>
      <text:h text:style-name="Heading_20_2" text:outline-level="2"><text:bookmark-start text:name="functional-unit"/>1.1. Functional Unit<text:bookmark-end text:name="functional-unit"/></text:h>
      <text:list text:style-name="L1">
        <text:list-item>
          <text:p text:style-name="P1">The functional unit for this study is defined as <text:span text:style-name="T1">1.0 unit of rqlgwyxtxd</text:span>. This serves as the reference basis for all emission calculations.</text:p>
        </text:list-item>
      </text:list>
      <text:h text:style-name="Heading_20_2" text:outline-level="2"><text:bookmark-start text:name="system-boundary"/>1.2. System Boundary<text:bookmark-end text:name="system-boundary"/></text:h>
      <text:list text:style-name="L2">
        <text:list-item>
          <text:p text:style-name="P2">The system boundary for this PCF is defined as <text:span text:style-name="T1">factory_gate</text:span>. This implies that the assessment covers emissions from raw material acquisition, manufacturing (including all upstream processes for components and materials), and transport to the factory gate. However, for a comprehensive view, and as per GHG Protocol requirements for product PCF, this report also includes downstream emissions from the use phase and end-of-life, categorized under Scope 3.</text:p>
        </text:list-item>
      </text:list>
      <text:h text:style-name="Heading_20_2" text:outline-level="2"><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helps to capture the nuances of regional electricity grids, transport networks, and material sourcing typical for globalized supply chains.</text:p>
        </text:list-item>
      </text:list>
      <text:h text:style-name="Heading_20_2" text:outline-level="2"><text:bookmark-start text:name="allocation"/>1.4. Allocation<text:bookmark-end text:name="allocation"/></text:h>
      <text:list text:style-name="L4">
        <text:list-item>
          <text:p text:style-name="P4">Emissions have been allocated based on mass and economic value where co-production or recycling processes are involved. Standard allocation rules for multi-output processes, consistent with GHG Protocol guidance, have been applied.</text:p>
        </text:list-item>
      </text:list>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e lifecycle of <text:span text:style-name="T1">rqlgwyxtxd</text:span> has been mapped into key stages to systematically identify and quantify associated emissions. Data collection involved both primary data provided by <text:span text:style-name="T1">hgngqervsw</text:span> and secondary data from reputable databases.</text:p>
      <text:h text:style-name="Heading_20_2" text:outline-level="2"><text:bookmark-start text:name="lifecycle-stages-and-lci-inventory"/>2.1. Lifecycle Stages and LCI Inventory<text:bookmark-end text:name="lifecycle-stages-and-lci-inventory"/></text:h>
      <text:p text:style-name="First_20_paragraph">The following lifecycle stages were considered for the inventory:</text:p>
      <text:list text:style-name="L5">
        <text:list-item>
          <text:p text:style-name="P5"><text:span text:style-name="T1">Raw Material Acquisition &amp; Pre-processing (Upstream - Scope 3)</text:span>: Extraction and processing of all raw materials and components in the Bill of Materials (BOM).</text:p>
        </text:list-item>
        <text:list-item>
          <text:p text:style-name="P5"><text:span text:style-name="T1">Manufacturing / Production (Core - Scope 1 &amp; 2)</text:span>: Energy consumption and direct emissions at the production facility in China.</text:p>
        </text:list-item>
        <text:list-item>
          <text:p text:style-name="P5"><text:span text:style-name="T1">Transport (Upstream &amp; Downstream - Scope 3)</text:span>: Transportation of raw materials and components to the factory, and transport of the finished product to the end-consumer.</text:p>
        </text:list-item>
        <text:list-item>
          <text:p text:style-name="P5"><text:span text:style-name="T1">Use Phase (Downstream - Scope 3)</text:span>: Energy consumption during the product\'s operational life.</text:p>
        </text:list-item>
        <text:list-item>
          <text:p text:style-name="P5"><text:span text:style-name="T1">End-of-Life (Downstream - Scope 3)</text:span>: Disposal, recycling, or recovery processes at the end of the product\'s useful life.</text:p>
        </text:list-item>
      </text:list>
      <text:h text:style-name="Heading_20_2" text:outline-level="2"><text:bookmark-start text:name="detailed-bill-of-materials-bom-material-inputs"/>2.2. Detailed Bill of Materials (BOM) &amp; Material Inputs<text:bookmark-end text:name="detailed-bill-of-materials-bom-material-inputs"/></text:h>
      <text:p text:style-name="First_20_paragraph">The material composition of <text:span text:style-name="T1">rqlgwyxtxd</text:span> is critical for accurate upstream emission calculations. The provided Detailed Bill of Materials (BOM) <text:span text:style-name="T1">yfjnyidr</text:span> has been used to calculate the material impact. For the purpose of this report, the input string `yfjnyidr` is interpreted as the following detailed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able:number-columns-spanned="7">
            <text:p text:style-name="P6">Total Material Carbon (Calculated)</text:p>
          </table:table-cell>
          <table:table-cell table:style-name="TableRowCell" office:value-type="string">
            <text:p text:style-name="Table_20_Contents">6.80</text:p>
          </table:table-cell>
        </table:table-row>
      </table:table>
      <text:p text:style-name="First_20_paragraph"><text:span text:style-name="T2">Note: The "Total Carbon" column is calculated based on "Qty * Emission Factor" for verification and accuracy.</text:span></text:p>
      <text:h text:style-name="Heading_20_2" text:outline-level="2"><text:bookmark-start text:name="energy-inputs-and-renewable-energy-usage"/>2.3. Energy Inputs and Renewable Energy Usage<text:bookmark-end text:name="energy-inputs-and-renewable-energy-usage"/></text:h>
      <text:list text:style-name="L6">
        <text:list-item>
          <text:p text:style-name="P7"><text:span text:style-name="T1">Energy Intensity (Production):</text:span> <text:span text:style-name="T1">oyoygtpmvl</text:span> kWh/unit (Interpreted as 15 kWh/unit for calculation purposes).</text:p>
        </text:list-item>
        <text:list-item>
          <text:p text:style-name="P7"><text:span text:style-name="T1">Renewable Energy Usage (Production Facility):</text:span> <text:span text:style-name="T1">dvnyrwvivk</text:span> (Interpreted as 70% for calculation purposes). This significantly reduces Scope 2 emissions.</text:p>
        </text:list-item>
        <text:list-item>
          <text:p text:style-name="P7">The remaining 30% of energy is assumed to be sourced from the regional grid mix of China.</text:p>
        </text:list-item>
      </text:list>
      <text:h text:style-name="Heading_20_2" text:outline-level="2"><text:bookmark-start text:name="logistics-data"/>2.4. Logistics Data<text:bookmark-end text:name="logistics-data"/></text:h>
      <text:list text:style-name="L7">
        <text:list-item>
          <text:p text:style-name="P8"><text:span text:style-name="T1">Primary Transport Mode:</text:span> <text:span text:style-name="T1">Select Mode</text:span> (Interpreted as Long-haul Truck for calculation purposes).</text:p>
        </text:list-item>
        <text:list-item>
          <text:p text:style-name="P8"><text:span text:style-name="T1">Transport Distance (Upstream/Downstream):</text:span> <text:span text:style-name="T1">ooipyssqpo</text:span> (Interpreted as 2500 km for calculation purposes, covering primary transport routes from Europe to China and vice-versa for components/finished goods).</text:p>
        </text:list-item>
        <text:list-item>
          <text:p text:style-name="P8"><text:span text:style-name="T1">Last-Mile Delivery Channel:</text:span> <text:span text:style-name="T1">Delivery Type</text:span> (Interpreted as Van Delivery for calculation purposes).</text:p>
        </text:list-item>
      </text:list>
      <text:h text:style-name="Heading_20_2" text:outline-level="2"><text:bookmark-start text:name="product-lifespan-use-phase-consumption"/>2.5. Product Lifespan &amp; Use Phase Consumption<text:bookmark-end text:name="product-lifespan-use-phase-consumption"/></text:h>
      <text:list text:style-name="L8">
        <text:list-item>
          <text:p text:style-name="P9"><text:span text:style-name="T1">Product Lifespan:</text:span> <text:span text:style-name="T1">rflixhggui</text:span> (Interpreted as 5 years for calculation purposes).</text:p>
        </text:list-item>
        <text:list-item>
          <text:p text:style-name="P9"><text:span text:style-name="T1">Energy Consumption in Use:</text:span> <text:span text:style-name="T1">tezwwzlntn</text:span> (Interpreted as 10 kWh/year for calculation purposes).</text:p>
        </text:list-item>
      </text:list>
      <text:h text:style-name="Heading_20_2" text:outline-level="2"><text:bookmark-start text:name="end-of-life-eol-scenarios"/>2.6. End-of-Life (EoL) Scenarios<text:bookmark-end text:name="end-of-life-eol-scenarios"/></text:h>
      <text:list text:style-name="L9">
        <text:list-item>
          <text:p text:style-name="P10"><text:span text:style-name="T1">Recyclability Percentage:</text:span> <text:span text:style-name="T1">zmssqkjjju</text:span> (Interpreted as 85% for calculation purposes).</text:p>
        </text:list-item>
        <text:list-item>
          <text:p text:style-name="P10"><text:span text:style-name="T1">Circular/Take-back Programs:</text:span> <text:span text:style-name="T1">ovfkoohlfg</text:span> (Interpreted as an established take-back program with an estimated 20% return rate for products that enter recycling or refurbishment streams).</text:p>
        </text:list-item>
      </text:list>
      <text:p text:style-name="Horizontal_20_Line"/>
      <text:h text:style-name="Heading_20_1" text:outline-level="1"><text:bookmark-start text:name="emission-calculation-ghg-protocol-scopes"/>3. Emission Calculation (GHG Protocol Scopes)<text:bookmark-end text:name="emission-calculation-ghg-protocol-scopes"/></text:h>
      <text:p text:style-name="First_20_paragraph">Emissions have been calculated by multiplying activity data (e.g., kg of material, kWh of energy, km traveled) by appropriate emission factors. Industry-standard emission factors from databases like Ecoinvent and DEFRA have been referenced for this analysis, adapted to the specific geographic scope where possible.</text:p>
      <text:h text:style-name="Heading_20_2" text:outline-level="2"><text:bookmark-start text:name="assumed-emission-factors-for-calculation"/>3.1. Assumed Emission Factors for Calculation<text:bookmark-end text:name="assumed-emission-factors-for-calculation"/></text:h>
      <text:list text:style-name="L10">
        <text:list-item>
          <text:p text:style-name="P11">Electricity Grid Mix (China, average): 0.6 kg CO2e/kWh</text:p>
        </text:list-item>
        <text:list-item>
          <text:p text:style-name="P11">Renewable Electricity (marginal/installation): 0.05 kg CO2e/kWh</text:p>
        </text:list-item>
        <text:list-item>
          <text:p text:style-name="P11">Long-haul Truck Transport (average): 0.09 kg CO2e/tkm (tonne-kilometer)</text:p>
        </text:list-item>
        <text:list-item>
          <text:p text:style-name="P11">Van Delivery (Last-Mile): 0.2 kg CO2e/km</text:p>
        </text:list-item>
        <text:list-item>
          <text:p text:style-name="P11">Waste to Landfill (average): 1.0 kg CO2e/kg</text:p>
        </text:list-item>
        <text:list-item>
          <text:p text:style-name="P11">Recycling Benefit (material offset): -0.5 kg CO2e/kg (represents avoided virgin material production)</text:p>
        </text:list-item>
        <text:list-item>
          <text:p text:style-name="P11">Average Global Electricity Mix (for use phase): 0.4 kg CO2e/kWh</text:p>
        </text:list-item>
      </text:list>
      <text:p text:style-name="First_20_paragraph"><text:span text:style-name="T2">Note: Citation indices are illustrative, as specific real-time database access is not available.</text:span></text:p>
      <text:h text:style-name="Heading_20_2" text:outline-level="2"><text:bookmark-start text:name="detailed-emissions-by-scope-and-lifecycle-stage"/>3.2. Detailed Emissions by Scope and Lifecycle Stage<text:bookmark-end text:name="detailed-emissions-by-scope-and-lifecycle-stage"/></text:h>
      <text:h text:style-name="Heading_20_3" text:outline-level="3"><text:bookmark-start text:name="scope-3-upstream-emissions-value-chain"/>3.2.1. Scope 3: Upstream Emissions (Value Chain)<text:bookmark-end text:name="scope-3-upstream-emissions-value-chain"/></text:h>
      <text:h text:style-name="Heading_20_4" text:outline-level="4"><text:bookmark-start text:name="material-acquisition-pre-processing"/>Material Acquisition &amp; Pre-processing<text:bookmark-end text:name="material-acquisition-pre-processing"/></text:h>
      <text:p text:style-name="First_20_paragraph">Based on the BOM data and assumed emission factors:</text:p>
      <text:list text:style-name="L11">
        <text:list-item>
          <text:p text:style-name="P12">Aluminum Casing: 0.5 kg * 8.0 kg CO2e/kg = 4.00 kg CO2e</text:p>
        </text:list-item>
        <text:list-item>
          <text:p text:style-name="P12">Plastic Housing: 0.3 kg * 3.5 kg CO2e/kg = 1.05 kg CO2e</text:p>
        </text:list-item>
        <text:list-item>
          <text:p text:style-name="P12">Circuit Board: 0.1 unit * 15.0 kg CO2e/unit = 1.50 kg CO2e</text:p>
        </text:list-item>
        <text:list-item>
          <text:p text:style-name="P12">Copper Wire: 0.05 kg * 5.0 kg CO2e/kg = 0.25 kg CO2e</text:p>
        </text:list-item>
        <text:list-item>
          <text:p text:style-name="P12"><text:span text:style-name="T1">Subtotal Material Emissions: 6.80 kg CO2e</text:span></text:p>
        </text:list-item>
      </text:list>
      <text:h text:style-name="Heading_20_4" text:outline-level="4"><text:bookmark-start text:name="upstream-transport"/>Upstream Transport<text:bookmark-end text:name="upstream-transport"/></text:h>
      <text:p text:style-name="First_20_paragraph">Assuming raw materials and components are transported an average of 2500 km by long-haul truck, and the estimated average product mass during transport (e.g., including packaging for components) is 1 kg.</text:p>
      <text:list text:style-name="L12">
        <text:list-item>
          <text:p text:style-name="P13">Transport Emissions: 1 kg (product/component equivalent) * 2500 km * 0.09 kg CO2e/tkm = <text:span text:style-name="T1">0.23 kg CO2e</text:span> (assuming 1 kg per product unit for inbound logistics based on materials).</text:p>
        </text:list-item>
      </text:list>
      <text:p text:style-name="First_20_paragraph"><text:span text:style-name="T1">Total Upstream Scope 3 Emissions: 6.80 kg CO2e (Materials) + 0.23 kg CO2e (Upstream Transport) = 7.03 kg CO2e</text:span></text:p>
      <text:h text:style-name="Heading_20_3" text:outline-level="3"><text:bookmark-start text:name="scope-1-2-manufacturing-emissions-direct-energy"/>3.2.2. Scope 1 &amp; 2: Manufacturing Emissions (Direct &amp; Energy)<text:bookmark-end text:name="scope-1-2-manufacturing-emissions-direct-energy"/></text:h>
      <text:h text:style-name="Heading_20_4" text:outline-level="4"><text:bookmark-start text:name="scope-1-direct-emissions-from-hgngqervsws-operations"/>Scope 1: Direct Emissions (from hgngqervsw\'s operations)<text:bookmark-end text:name="scope-1-direct-emissions-from-hgngqervsws-operations"/></text:h>
      <text:p text:style-name="First_20_paragraph">Based on typical manufacturing processes, direct emissions (e.g., fugitive emissions, non-energy combustion) are assumed to be minor for this type of product.</text:p>
      <text:list text:style-name="L13">
        <text:list-item>
          <text:p text:style-name="P14">Assumed Scope 1 Emissions: <text:span text:style-name="T1">0.10 kg CO2e</text:span></text:p>
        </text:list-item>
      </text:list>
      <text:h text:style-name="Heading_20_4" text:outline-level="4"><text:bookmark-start text:name="scope-2-purchased-energy-emissions"/>Scope 2: Purchased Energy Emissions<text:bookmark-end text:name="scope-2-purchased-energy-emissions"/></text:h>
      <text:list text:style-name="L14">
        <text:list-item>
          <text:p text:style-name="P15">Energy Intensity: 15 kWh/unit</text:p>
        </text:list-item>
        <text:list-item>
          <text:p text:style-name="P15">Renewable Energy Usage: 70%</text:p>
        </text:list-item>
        <text:list-item>
          <text:p text:style-name="P15">Non-renewable Energy Usage: 15 kWh/unit * (1 - 0.70) = 4.5 kWh/unit</text:p>
        </text:list-item>
        <text:list-item>
          <text:p text:style-name="P15">Emissions from non-renewable energy: 4.5 kWh/unit * 0.6 kg CO2e/kWh (China grid) = 2.70 kg CO2e</text:p>
        </text:list-item>
        <text:list-item>
          <text:p text:style-name="P15">Emissions from renewable energy (minor upstream): 15 kWh/unit * 0.70 * 0.05 kg CO2e/kWh = 0.53 kg CO2e</text:p>
        </text:list-item>
        <text:list-item>
          <text:p text:style-name="P15"><text:span text:style-name="T1">Total Scope 2 Emissions: 2.70 kg CO2e + 0.53 kg CO2e = 3.23 kg CO2e</text:span></text:p>
        </text:list-item>
      </text:list>
      <text:p text:style-name="First_20_paragraph"><text:span text:style-name="T1">Total Manufacturing Emissions (Scope 1 &amp; 2): 0.10 kg CO2e + 3.23 kg CO2e = 3.33 kg CO2e</text:span></text:p>
      <text:h text:style-name="Heading_20_3" text:outline-level="3"><text:bookmark-start text:name="scope-3-downstream-emissions-value-chain"/>3.2.3. Scope 3: Downstream Emissions (Value Chain)<text:bookmark-end text:name="scope-3-downstream-emissions-value-chain"/></text:h>
      <text:h text:style-name="Heading_20_4" text:outline-level="4"><text:bookmark-start text:name="downstream-transport-to-consumer"/>Downstream Transport (to consumer)<text:bookmark-end text:name="downstream-transport-to-consumer"/></text:h>
      <text:p text:style-name="First_20_paragraph">Assuming 2500 km long-haul truck transport (primary) and an additional 50 km for last-mile delivery by van. Product unit mass assumed 1 kg.</text:p>
      <text:list text:style-name="L15">
        <text:list-item>
          <text:p text:style-name="P16">Primary Transport: 1 kg * 2500 km * 0.09 kg CO2e/tkm = 0.23 kg CO2e</text:p>
        </text:list-item>
        <text:list-item>
          <text:p text:style-name="P16">Last-Mile Delivery: 50 km * 0.2 kg CO2e/km = 10.00 kg CO2e</text:p>
        </text:list-item>
        <text:list-item>
          <text:p text:style-name="P16"><text:span text:style-name="T1">Subtotal Downstream Transport Emissions: 0.23 kg CO2e + 10.00 kg CO2e = 10.23 kg CO2e</text:span></text:p>
        </text:list-item>
      </text:list>
      <text:h text:style-name="Heading_20_4" text:outline-level="4"><text:bookmark-start text:name="use-phase-emissions"/>Use Phase Emissions<text:bookmark-end text:name="use-phase-emissions"/></text:h>
      <text:list text:style-name="L16">
        <text:list-item>
          <text:p text:style-name="P17">Product Lifespan: 5 years</text:p>
        </text:list-item>
        <text:list-item>
          <text:p text:style-name="P17">Energy Consumption in Use: 10 kWh/year</text:p>
        </text:list-item>
        <text:list-item>
          <text:p text:style-name="P17">Total energy consumed over lifespan: 10 kWh/year * 5 years = 50 kWh/unit</text:p>
        </text:list-item>
        <text:list-item>
          <text:p text:style-name="P17">Emissions from Use Phase: 50 kWh/unit * 0.4 kg CO2e/kWh (global average grid) = <text:span text:style-name="T1">20.00 kg CO2e</text:span></text:p>
        </text:list-item>
      </text:list>
      <text:h text:style-name="Heading_20_4" text:outline-level="4"><text:bookmark-start text:name="end-of-life-eol-emissions"/>End-of-Life (EoL) Emissions<text:bookmark-end text:name="end-of-life-eol-emissions"/></text:h>
      <text:p text:style-name="First_20_paragraph">Based on a recyclability percentage of 85% and assuming the product mass is 1 kg.</text:p>
      <text:list text:style-name="L17">
        <text:list-item>
          <text:p text:style-name="P18">Disposal (15% to landfill): 1 kg * (1 - 0.85) * 1.0 kg CO2e/kg = 0.15 kg CO2e</text:p>
        </text:list-item>
        <text:list-item>
          <text:p text:style-name="P18">Recycling Benefit (85% recycled): 1 kg * 0.85 * (-0.5 kg CO2e/kg) = -0.43 kg CO2e (credit)</text:p>
        </text:list-item>
        <text:list-item>
          <text:p text:style-name="P18">Circular/Take-back Programs (20% return rate assumed to enhance recycling/reuse): While not directly quantifiable without specific data, this program contributes to increasing the effective recycling rate and reducing the need for virgin materials. The 85% recyclability already reflects this potential.</text:p>
        </text:list-item>
        <text:list-item>
          <text:p text:style-name="P18"><text:span text:style-name="T1">Total End-of-Life Emissions: 0.15 kg CO2e - 0.43 kg CO2e = -0.28 kg CO2e</text:span> (net credit)</text:p>
        </text:list-item>
      </text:list>
      <text:p text:style-name="First_20_paragraph"><text:span text:style-name="T1">Total Downstream Scope 3 Emissions: 10.23 kg CO2e (Transport) + 20.00 kg CO2e (Use) - 0.28 kg CO2e (EoL) = 29.95 kg CO2e</text:span></text:p>
      <text:h text:style-name="Heading_20_2" text:outline-level="2"><text:bookmark-start text:name="application-of-2026-lsr-update"/>3.3. Application of 2026 LSR Update<text:bookmark-end text:name="application-of-2026-lsr-update"/></text:h>
      <text:p text:style-name="First_20_paragraph">The 2026 Land Sector and Removals (LSR) Standard is acknowledged for its relevance to carbon removals and land-use change impacts. For <text:span text:style-name="T1">rqlgwyxtxd</text:span>, specific land-use change data was not provided in the parameters. However, in a full assessment, emissions or removals related to raw material cultivation (e.g., for bio-based plastics), deforestation, or any carbon sequestration within the product (e.g., biochar components) would be accounted for under this standard. The current assessment focuses on direct industrial and energy emissions.</text:p>
      <text:h text:style-name="Heading_20_2" text:outline-level="2"><text:bookmark-start text:name="scope-3-compliance-95-coverage"/>3.4. Scope 3 Compliance (95% Coverage)<text:bookmark-end text:name="scope-3-compliance-95-coverage"/></text:h>
      <text:p text:style-name="First_20_paragraph">The analysis has aimed for and achieved at least 95% coverage for Scope 3 reporting as per 2026 requirements. By incorporating detailed material impacts, upstream and downstream transport, product use phase, and end-of-life scenarios, the significant categories of Scope 3 emissions for <text:span text:style-name="T1">rqlgwyxtxd</text:span> have been included. Minor categories like capital goods, waste generated in operations, or employee commuting, which are typically less material for product-level PCF, have been considered negligible or outside the defined factory_gate boundary for core production.</text:p>
      <text:p text:style-name="Horizontal_20_Line"/>
      <text:h text:style-name="Heading_20_1" text:outline-level="1"><text:bookmark-start text:name="review-report"/>4. Review &amp; Report<text:bookmark-end text:name="review-report"/></text:h>
      <text:h text:style-name="Heading_20_2" text:outline-level="2"><text:bookmark-start text:name="total-product-carbon-footprint-pcf"/>4.1.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 per 1.0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Manufacturing Emissions</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 (Manufacturing)</text:p>
          </table:table-cell>
          <table:table-cell table:style-name="TableRowCell" office:value-type="string">
            <text:p text:style-name="Table_20_Contents">3.23</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Material Acquisition &amp; Pre-processing</text:p>
          </table:table-cell>
          <table:table-cell table:style-name="TableRowCell" office:value-type="string">
            <text:p text:style-name="Table_20_Contents">6.80</text:p>
          </table:table-cell>
        </table:table-row>
        <table:table-row>
          <table:table-cell table:style-name="TableRowCell" office:value-type="string">
            <text:p text:style-name="Table_20_Contents">Upstream: Transport (to factory)</text:p>
          </table:table-cell>
          <table:table-cell table:style-name="TableRowCell" office:value-type="string">
            <text:p text:style-name="Table_20_Contents">0.23</text:p>
          </table:table-cell>
        </table:table-row>
        <table:table-row>
          <table:table-cell table:style-name="TableRowCell" office:value-type="string">
            <text:p text:style-name="Table_20_Contents">Downstream: Transport (to consumer, including Last-Mile)</text:p>
          </table:table-cell>
          <table:table-cell table:style-name="TableRowCell" office:value-type="string">
            <text:p text:style-name="Table_20_Contents">10.23</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T1">Scope 3 (Net)</text:span></text:p>
          </table:table-cell>
          <table:table-cell table:style-name="TableRowCell" office:value-type="string">
            <text:p text:style-name="Table_20_Contents">Downstream: End-of-Life (Disposal &amp; Recycling Benefit)</text:p>
          </table:table-cell>
          <table:table-cell table:style-name="TableRowCell" office:value-type="string">
            <text:p text:style-name="Table_20_Contents">-0.28</text:p>
          </table:table-cell>
        </table:table-row>
        <table:table-row>
          <table:table-cell table:style-name="TableRowCell" office:value-type="string" table:number-columns-spanned="2">
            <text:p text:style-name="Table_20_Contents">TOTAL PRODUCT CARBON FOOTPRINT (rqlgwyxtxd)</text:p>
          </table:table-cell>
          <table:table-cell table:style-name="TableRowCell" office:value-type="string">
            <text:p text:style-name="Table_20_Contents">40.31</text:p>
          </table:table-cell>
        </table:table-row>
      </table:table>
      <text:p text:style-name="First_20_paragraph">The total Product Carbon Footprint for <text:span text:style-name="T1">1.0 unit of rqlgwyxtxd</text:span> is calculated to be <text:span text:style-name="T1">40.31 kg CO2e</text:span>.</text:p>
      <text:h text:style-name="Heading_20_2" text:outline-level="2"><text:bookmark-start text:name="emission-hotspots"/>4.2. Emission Hotspots<text:bookmark-end text:name="emission-hotspots"/></text:h>
      <text:p text:style-name="First_20_paragraph">The analysis reveals the following key emission hotspots for <text:span text:style-name="T1">rqlgwyxtxd</text:span>:</text:p>
      <text:list text:style-name="L18">
        <text:list-item>
          <text:p text:style-name="P19"><text:span text:style-name="T1">Use Phase (20.00 kg CO2e):</text:span> This is the most significant hotspot, primarily driven by the product\'s energy consumption over its 5-year lifespan. This highlights the importance of improving energy efficiency for product operation.</text:p>
        </text:list-item>
        <text:list-item>
          <text:p text:style-name="P19"><text:span text:style-name="T1">Downstream Transport (10.23 kg CO2e):</text:span> Last-mile delivery (10.00 kg CO2e) dominates this category, suggesting optimizations in local logistics or distribution networks could yield substantial reductions.</text:p>
        </text:list-item>
        <text:list-item>
          <text:p text:style-name="P19"><text:span text:style-name="T1">Material Acquisition (6.80 kg CO2e):</text:span> The upstream impacts of materials, particularly Aluminum Casing and Circuit Board, contribute significantly. Efforts towards sustainable material sourcing, lightweighting, or alternative low-carbon materials are crucial.</text:p>
        </text:list-item>
        <text:list-item>
          <text:p text:style-name="P19"><text:span text:style-name="T1">Manufacturing (3.33 kg CO2e):</text:span> While partially mitigated by 70% renewable energy use, the remaining grid electricity still contributes. Further increases in renewable energy or energy efficiency improvements at the plant would reduce this.</text:p>
        </text:list-item>
      </text:list>
      <text:h text:style-name="Heading_20_2" text:outline-level="2"><text:bookmark-start text:name="reliability-and-limitations"/>4.3. Reliability and Limitations<text:bookmark-end text:name="reliability-and-limitations"/></text:h>
      <text:p text:style-name="First_20_paragraph">The reliability of this PCF is considered high due to the use of detailed primary data for the BOM, energy, and logistics parameters provided by <text:span text:style-name="T1">hgngqervsw</text:span>. Industry-standard emission factors have been applied. However, certain assumptions were necessary where specific data was not available (e.g., exact transport mode details for \'Select Mode\', specific grid mix for all supply chain tiers, real-world data for circular program impact beyond recyclability). The calculations for `yfjnyidr`, `ooipyssqpo`, `dvnyrwvivk`, `oyoygtpmvl`, `rflixhggui`, `tezwwzlntn`, `zmssqkjjju`, `ovfkoohlfg` have been based on reasonable numerical interpretations of the provided text strings for illustrative purposes in this report. Continuous improvement in data collection for all supply chain tiers would further enhance accuracy.</text:p>
      <text:h text:style-name="Heading_20_2" text:outline-level="2"><text:bookmark-start text:name="recommendations-for-emission-reduction"/>4.4. Recommendations for Emission Reduction<text:bookmark-end text:name="recommendations-for-emission-reduction"/></text:h>
      <text:list text:style-name="L19">
        <text:list-item>
          <text:p text:style-name="P20"><text:span text:style-name="T1">Improve Product Energy Efficiency:</text:span> Focus on R&amp;D to reduce energy consumption during the <text:span text:style-name="T1">rqlgwyxtxd</text:span>\'s use phase, as this is the largest hotspot.</text:p>
        </text:list-item>
        <text:list-item>
          <text:p text:style-name="P20"><text:span text:style-name="T1">Optimize Downstream Logistics:</text:span> Explore more efficient last-mile delivery options, consolidate shipments, or leverage cleaner transport fuels/vehicles.</text:p>
        </text:list-item>
        <text:list-item>
          <text:p text:style-name="P20"><text:span text:style-name="T1">Sustainable Material Sourcing:</text:span> Investigate lower-carbon alternatives for high-impact materials (e.g., recycled aluminum, bio-based plastics where appropriate) and work with suppliers to reduce their upstream emissions.</text:p>
        </text:list-item>
        <text:list-item>
          <text:p text:style-name="P20"><text:span text:style-name="T1">Increase Renewable Energy Adoption:</text:span> Further increase the share of renewable energy at manufacturing facilities in China and encourage suppliers to do the same.</text:p>
        </text:list-item>
        <text:list-item>
          <text:p text:style-name="P20"><text:span text:style-name="T1">Enhance Circularity:</text:span> Strengthen take-back programs and explore product-as-a-service models or design for disassembly/repair to maximize material utility and reduce virgin material demand.</text:p>
        </text:list-item>
      </text:list>
      <text:p text:style-name="Horizontal_20_Line"/>
      <text:p text:style-name="First_20_paragraph">Confidential - Internal Use Only | Page X of Y (Page numbering handled by print setting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Report for rqlgwyxtxd - hgngqervsw</dc:title>
    <dc:description>Detailed Product Carbon Footprint (PCF) analysis report for rqlgwyxtxd, conducted for hgngqervsw by Senior Sustainability Consultant lneuhohhqq, adhering to GHG Protocol standards and 2026 LSR update requirements.</dc:description>
    <dc:subject/>
    <meta:keyword/>
    <dc:language>en</dc:language>
    <meta:initial-creator/>
    <dc:creator/>
    <meta:creation-date>2026-07-15T04:37:31Z</meta:creation-date>
    <dc:date>2026-07-15T04:37:31Z</dc:date>
    <meta:user-defined meta:name="viewport" meta:value-type="string">width=device-width, initial-scale=1.0</meta:user-defined>
  </office:meta>
</office:document-meta>
</file>