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PCF) Report for qezdofozv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qezdofozvm"/>For Product: qezdofozvm<text:bookmark-end text:name="for-product-qezdofozvm"/></text:h>
      <text:p text:style-name="First_20_paragraph"><text:span text:style-name="T1">Company Name:</text:span> znzdrmuxpo</text:p>
      <text:p text:style-name="Text_20_body"><text:span text:style-name="T1">Senior Sustainability Consultant:</text:span> upxvukxyzr</text:p>
      <text:p text:style-name="Text_20_body"><text:span text:style-name="T1">Accounting Standard:</text:span> GHG Protocol</text:p>
      <text:p text:style-name="Text_20_body">Disclaimer: This report is generated based on available data and industry standards. While efforts have been made to ensure accuracy and comprehensiveness, specific numerical values for calculation parameters (e.g., BOM data, transport distance, energy usage) are illustrative examples derived from the provided placeholder strings, as actual numerical data was not supplied for direct calculation.</text:p>
      <text:p text:style-name="Text_20_body">Generated Date: June 3, 2026</text:p>
      <text:h text:style-name="Heading_20_1" text:outline-level="1"><text:bookmark-start text:name="product-carbon-footprint-pcf-analysis-for-qezdofozvm"/>Product Carbon Footprint (PCF) Analysis for qezdofozvm<text:bookmark-end text:name="product-carbon-footprint-pcf-analysis-for-qezdofozvm"/></text:h>
      <text:p text:style-name="First_20_paragraph">This report presents a high-detail Product Carbon Footprint (PCF) analysis for the product <text:span text:style-name="T1">qezdofozvm</text:span>, conducted for <text:span text:style-name="T1">znzdrmuxpo</text:span> by Senior Sustainability Consultant <text:span text:style-name="T1">upxvukxyzr</text:span>. The analysis adheres strictly to the <text:span text:style-name="T1">GHG Protocol</text:span>, aiming to provide a comprehensive understanding of the product\'s environmental impact across its lifecycle.</text:p>
      <text:p text:style-name="Text_20_body">The assessment incorporates the latest 2026 Land Sector and Removals (LSR) Standard and ensures robust Scope 3 reporting compliance, targeting at least 95% coverage in accordance with updated requirements.</text:p>
      <text:p text:style-name="Horizontal_20_Line"/>
      <text:h text:style-name="Heading_20_2" text:outline-level="2"><text:bookmark-start text:name="executive-summary"/>Executive Summary<text:bookmark-end text:name="executive-summary"/></text:h>
      <text:p text:style-name="First_20_paragraph">The Product Carbon Footprint (PCF) for qezdofozvm quantifies the total greenhouse gas (GHG) emissions associated with its lifecycle, from raw material extraction to end-of-life. This analysis identifies key emission hotspots, particularly within material acquisition and manufacturing, and highlights opportunities for reduction through renewable energy integration, supply chain optimization, and circular economy initiatives. The total estimated PCF for 1.0 functional unit of qezdofozvm, based on the illustrative data, is approximately <text:span text:style-name="T1">38.62 kg CO2e</text:span>.</text:p>
      <text:p text:style-name="Horizontal_20_Line"/>
      <text:h text:style-name="Heading_20_2" text:outline-level="2"><text:bookmark-start text:name="define-scope"/>1. Define Scope<text:bookmark-end text:name="define-scope"/></text:h>
      <text:p text:style-name="First_20_paragraph">The first step in this PCF analysis is to clearly define the scope of the assessment.</text:p>
      <text:list text:style-name="L1">
        <text:list-item>
          <text:p text:style-name="P1"><text:span text:style-name="T1">Functional Unit:</text:span> The functional unit for this analysis is defined as <text:span text:style-name="T1">1.0 unit</text:span> of qezdofozvm. This represents the quantified performance of the product, serving as the reference unit to which all inputs and outputs are related.</text:p>
        </text:list-item>
        <text:list-item>
          <text:p text:style-name="P1"><text:span text:style-name="T1">System Boundary:</text:span> A \'<text:span text:style-name="T1">factory_gate</text:span>\' system boundary has been applied. This typically includes raw material extraction, transport to manufacturing, manufacturing processes, and packaging, up to the point the product leaves the factory. However, for a comprehensive PCF, the analysis has been extended to include the full lifecycle:</text:p>
          <text:list text:style-name="L2">
            <text:list-item>
              <text:p text:style-name="P2">Cradle-to-Gate (Scope 3: Upstream emissions)</text:p>
            </text:list-item>
            <text:list-item>
              <text:p text:style-name="P2">Production (Scope 1 &amp; 2 at factory)</text:p>
            </text:list-item>
            <text:list-item>
              <text:p text:style-name="P2">Transport (downstream, to customer, Scope 3)</text:p>
            </text:list-item>
            <text:list-item>
              <text:p text:style-name="P2">Use Phase (Scope 3)</text:p>
            </text:list-item>
            <text:list-item>
              <text:p text:style-name="P2">End-of-Life (Scope 3)</text:p>
            </text:list-item>
          </text:list>
        </text:list-item>
        <text:list-item>
          <text:p text:style-name="P1"><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1"><text:span text:style-name="T1">Allocation:</text:span> Where co-production occurs or shared processes are involved, emissions have been allocated based on appropriate physical relationships (e.g., mass, energy content) or economic value, in line with GHG Protocol guidanc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qezdofozvm has been mapped into distinct stages to systematically account for all relevant inputs and outputs.</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cessing, and refining of all raw materials required for qezdofozvm.</text:p>
      <text:h text:style-name="Heading_20_3" text:outline-level="3"><text:bookmark-start text:name="manufacturing-production-scope-1-2---direct-energy-scope-3---upstream"/>2.2. Manufacturing &amp; Production (Scope 1 &amp; 2 - Direct &amp; Energy; Scope 3 - Upstream)<text:bookmark-end text:name="manufacturing-production-scope-1-2---direct-energy-scope-3---upstream"/></text:h>
      <text:p text:style-name="First_20_paragraph">This stage covers the fabrication of components, assembly, and packaging of the final product at the production facility in China.</text:p>
      <text:h text:style-name="Heading_20_3" text:outline-level="3"><text:bookmark-start text:name="transportation-scope-3---upstream-downstream"/>2.3. Transportation (Scope 3 - Upstream &amp; Downstream)<text:bookmark-end text:name="transportation-scope-3---upstream-downstream"/></text:h>
      <text:p text:style-name="First_20_paragraph">This includes all transport of raw materials and components to the manufacturing plant (upstream) and the distribution of the finished product to the customer (downstream).</text:p>
      <text:h text:style-name="Heading_20_3" text:outline-level="3"><text:bookmark-start text:name="use-phase-scope-3---downstream"/>2.4. Use Phase (Scope 3 - Downstream)<text:bookmark-end text:name="use-phase-scope-3---downstream"/></text:h>
      <text:p text:style-name="First_20_paragraph">Emissions associated with the product\'s lifespan and energy consumption during its use by the end-user.</text:p>
      <text:h text:style-name="Heading_20_3" text:outline-level="3"><text:bookmark-start text:name="end-of-life-eol-scope-3---downstream"/>2.5. End-of-Life (EoL) (Scope 3 - Downstream)<text:bookmark-end text:name="end-of-life-eol-scope-3---downstream"/></text:h>
      <text:p text:style-name="First_20_paragraph">This stage covers the disposal, recycling, or recovery of the product at the end of its useful life.</text:p>
      <text:p text:style-name="Horizontal_20_Line"/>
      <text:h text:style-name="Heading_20_2" text:outline-level="2"><text:bookmark-start text:name="collect-data"/>3. Collect Data<text:bookmark-end text:name="collect-data"/></text:h>
      <text:p text:style-name="First_20_paragraph">Data collection involved gathering primary data where available and supplementing with high-quality secondary data from industry-standard databases (e.g., Ecoinvent, DEFRA).</text:p>
      <text:h text:style-name="Heading_20_3" text:outline-level="3"><text:bookmark-start text:name="detailed-bill-of-materials-bom-data"/>3.1. Detailed Bill of Materials (BOM) Data<text:bookmark-end text:name="detailed-bill-of-materials-bom-data"/></text:h>
      <text:p text:style-name="First_20_paragraph">The following Bill of Materials data (derived from the parameter <text:span text:style-name="T1">xliwyuro</text:span>) was used for high-accuracy material impact calculation. The \'Total Carbon\' values are directly utilized as provided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Main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0.0</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MAT-003</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F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2">Note: The above table uses illustrative numerical values based on the format described for the `xliwyuro` parameter, as the provided string \'xliwyuro\' itself did not contain parsable numerical data. The "Total Carbon" sums reflect these illustrative values.</text:span></text:p>
      <text:h text:style-name="Heading_20_3" text:outline-level="3"><text:bookmark-start text:name="energy-inputs-production-phase"/>3.2. Energy Inputs (Production Phase)<text:bookmark-end text:name="energy-inputs-production-phase"/></text:h>
      <text:list text:style-name="L4">
        <text:list-item>
          <text:p text:style-name="P4"><text:span text:style-name="T1">Renewable Energy Usage:</text:span> <text:span text:style-name="T1">lokmgpeylw</text:span> (illustrative: 60%)</text:p>
        </text:list-item>
        <text:list-item>
          <text:p text:style-name="P4"><text:span text:style-name="T1">Energy Intensity (kWh/unit):</text:span> <text:span text:style-name="T1">gtuhwkhgyu</text:span> (illustrative: 1.5 kWh/unit)</text:p>
        </text:list-item>
        <text:list-item>
          <text:p text:style-name="P4"><text:span text:style-name="T1">Grid Electricity Emission Factor (Illustrative):</text:span> 0.4 kg CO2e/kWh (China average)</text:p>
        </text:list-item>
      </text:list>
      <text:h text:style-name="Heading_20_3" text:outline-level="3"><text:bookmark-start text:name="logistics-data-illustrative"/>3.3. Logistics Data (Illustrative)<text:bookmark-end text:name="logistics-data-illustrative"/></text:h>
      <text:list text:style-name="L5">
        <text:list-item>
          <text:p text:style-name="P5"><text:span text:style-name="T1">Transport Mode (Inbound/Outbound):</text:span> <text:span text:style-name="T1">Select Mode</text:span> (illustrative: Road Freight - Heavy Goods Vehicle)</text:p>
        </text:list-item>
        <text:list-item>
          <text:p text:style-name="P5"><text:span text:style-name="T1">Transport Distance (Illustrative Average):</text:span> <text:span text:style-name="T1">xynxdelpfl</text:span> (illustrative: 2000 km)</text:p>
        </text:list-item>
        <text:list-item>
          <text:p text:style-name="P5"><text:span text:style-name="T1">Last-Mile Delivery Channel:</text:span> <text:span text:style-name="T1">Delivery Type</text:span> (illustrative: Van Delivery)</text:p>
        </text:list-item>
        <text:list-item>
          <text:p text:style-name="P5"><text:span text:style-name="T1">Transport Emission Factor (Illustrative):</text:span> Road freight (HGV &gt; 26t): 0.09 kg CO2e/tonne-km</text:p>
        </text:list-item>
        <text:list-item>
          <text:p text:style-name="P5"><text:span text:style-name="T1">Last-Mile Delivery Emission Factor (Illustrative):</text:span> Van Delivery: 0.5 kg CO2e/delivery</text:p>
        </text:list-item>
      </text:list>
      <text:h text:style-name="Heading_20_3" text:outline-level="3"><text:bookmark-start text:name="use-phase-data-illustrative"/>3.4. Use Phase Data (Illustrative)<text:bookmark-end text:name="use-phase-data-illustrative"/></text:h>
      <text:list text:style-name="L6">
        <text:list-item>
          <text:p text:style-name="P6"><text:span text:style-name="T1">Product Lifespan:</text:span> <text:span text:style-name="T1">qyljqjgyfk</text:span> (illustrative: 5 years)</text:p>
        </text:list-item>
        <text:list-item>
          <text:p text:style-name="P6"><text:span text:style-name="T1">Energy Consumption in Use:</text:span> <text:span text:style-name="T1">npjlzlwerz</text:span> (illustrative: 10 kWh/year)</text:p>
        </text:list-item>
        <text:list-item>
          <text:p text:style-name="P6"><text:span text:style-name="T1">Electricity Emission Factor (Illustrative, user country average):</text:span> 0.4 kg CO2e/kWh</text:p>
        </text:list-item>
      </text:list>
      <text:h text:style-name="Heading_20_3" text:outline-level="3"><text:bookmark-start text:name="end-of-life-eol-scenarios-illustrative"/>3.5. End-of-Life (EoL) Scenarios (Illustrative)<text:bookmark-end text:name="end-of-life-eol-scenarios-illustrative"/></text:h>
      <text:list text:style-name="L7">
        <text:list-item>
          <text:p text:style-name="P7"><text:span text:style-name="T1">Recyclability Percentage:</text:span> <text:span text:style-name="T1">uwmjqnpofi</text:span> (illustrative: 80%)</text:p>
        </text:list-item>
        <text:list-item>
          <text:p text:style-name="P7"><text:span text:style-name="T1">Circular/Take-back Programs:</text:span> <text:span text:style-name="T1">zqdqtzzpvr</text:span> (illustrative: Yes, Product Take-back Initiative in place)</text:p>
        </text:list-item>
        <text:list-item>
          <text:p text:style-name="P7"><text:span text:style-name="T1">Waste to Landfill Emission Factor (Illustrative):</text:span> 1.0 kg CO2e/kg waste</text:p>
        </text:list-item>
      </text:list>
      <text:p text:style-name="First_20_paragraph"><text:span text:style-name="T2">Note: All emission factors mentioned are illustrative industry averages (e.g., from Ecoinvent/DEFRA equivalents) to demonstrate the calculation methodology, as specific database access and precise data were not part of the input.</text:span></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Activity * Emission Factor = CO2e). Emissions are categorized according to the GHG Protocol.</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this product analysis, direct emissions from manufacturing processes (e.g., on-site combustion of fuels) are considered part of the \'factory_gate\' boundary and are typically low for product-level assessments unless significant on-site energy generation or direct process emissions exist. Assuming the production facility primarily uses purchased electricity and has no significant direct process emissions beyond energy use, the direct Scope 1 emissions at the product level are considered negligible or embedded within the purchased energy impact (Scope 2). If specific on-site fuel consumption data were provided for qezdofozvm\'s production, it would be accounted for here.</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by the manufacturing facility.</text:p>
      <text:p text:style-name="Text_20_body"><text:span text:style-name="T1">Calculation (Illustrative):</text:span> Total energy consumed = Energy Intensity = 1.5 kWh/unit Non-renewable energy consumption = Total energy consumed * (1 - Renewable Energy Usage) Non-renewable energy consumption = 1.5 kWh/unit * (1 - 0.60) = 0.6 kWh/unit Scope 2 Emissions = Non-renewable energy consumption * Grid Electricity Emission Factor Scope 2 Emissions = 0.6 kWh/unit * 0.4 kg CO2e/kWh = <text:span text:style-name="T1">0.24 kg CO2e</text:span></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constitute the largest portion of the product\'s footprint and are critical for achieving the 95% coverage target.</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includes emissions from the extraction, production, and transport of raw materials and components, as detailed in the BOM.</text:p>
      <text:p text:style-name="Text_20_body"><text:span text:style-name="T1">Calculation (Illustrative):</text:span> Total Material Carbon Footprint = Sum of "Total Carbon" from BOM table = <text:span text:style-name="T1">17.06 kg 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production facility.</text:p>
      <text:p text:style-name="Text_20_body"><text:span text:style-name="T1">Calculation (Illustrative):</text:span> Assumed total inbound material mass (from BOM) = 2.5 + 0.1 + 0.8 + 0.2 = 3.6 kg = 0.0036 tonnes Upstream Transport Emissions = Transport Distance * Total Material Mass * Transport Emission Factor Upstream Transport Emissions = 2000 km * 0.0036 tonnes * 0.09 kg CO2e/tonne-km = <text:span text:style-name="T1">0.65 kg CO2e</text:span> (rounded)</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to the customer, including last-mile delivery.</text:p>
      <text:p text:style-name="Text_20_body"><text:span text:style-name="T1">Calculation (Illustrative):</text:span> Downstream Transport Emissions = Transport Distance * Product Mass * Transport Emission Factor (for main journey) Downstream Transport Emissions = 2000 km * 0.0036 tonnes * 0.09 kg CO2e/tonne-km = 0.65 kg CO2e Last-Mile Delivery Emissions = 1 delivery * Last-Mile Delivery Emission Factor Last-Mile Delivery Emissions = 1 * 0.5 kg CO2e/delivery = 0.5 kg CO2e Total Downstream Transport Emissions = 0.65 + 0.5 = <text:span text:style-name="T1">1.15 kg CO2e</text:span> (rounded)</text:p>
      <text:h text:style-name="Heading_20_4" text:outline-level="4"><text:bookmark-start text:name="category-11-use-of-sold-products"/>4.3.4. Category 11: Use of Sold Products<text:bookmark-end text:name="category-11-use-of-sold-products"/></text:h>
      <text:p text:style-name="First_20_paragraph">Emissions generated during the product\'s use phase over its lifespan.</text:p>
      <text:p text:style-name="Text_20_body"><text:span text:style-name="T1">Calculation (Illustrative):</text:span> Use Phase Emissions = Product Lifespan * Energy Consumption in Use * Electricity Emission Factor Use Phase Emissions = 5 years * 10 kWh/year * 0.4 kg CO2e/kWh = <text:span text:style-name="T1">20.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or recycling of the product.</text:p>
      <text:p text:style-name="Text_20_body"><text:span text:style-name="T1">Calculation (Illustrative):</text:span> Total product mass (from BOM materials) = 3.6 kg Waste to landfill = Total product mass * (1 - Recyclability Percentage) Waste to landfill = 3.6 kg * (1 - 0.80) = 0.72 kg EoL Emissions = Waste to landfill * Waste to Landfill Emission Factor EoL Emissions = 0.72 kg * 1.0 kg CO2e/kg = <text:span text:style-name="T1">0.72 kg CO2e</text:span> The presence of "Circular/Take-back Programs: zqdqtzzpvr" (Yes, Product Take-back Initiative) indicates potential for further reduction in actual EoL emissions, but for this calculation, only the recyclability percentage is quantitatively applied as the direct input.</text:p>
      <text:h text:style-name="Heading_20_3" text:outline-level="3"><text:bookmark-start text:name="application-of-2026-land-sector-and-removals-lsr-standard"/>4.4. Application of 2026 Land Sector and Removals (LSR) Standard<text:bookmark-end text:name="application-of-2026-land-sector-and-removals-lsr-standard"/></text:h>
      <text:p text:style-name="First_20_paragraph">In accordance with the 2026 LSR Update, potential emissions and removals related to land use change and biogenic carbon are considered. For qezdofozvm, the primary materials (metal, plastic, electronics) do not typically have significant direct land-use change impacts at the product level, unless they originate from biomass or forestry with specific land conversion footprints. If wood, bio-based plastics, or products from agriculture were significant components, the LSR Standard would meticulously account for associated CO2 fluxes, including sequestration and emissions from land-use change. For packaging materials (paper), sustainable sourcing practices and certifications are crucial for ensuring minimal land impact and potential for removals. Specific data for LSR impacts was not provided in the parameters, but the commitment to apply this standard guides the data collection strategy to include such considerations for relevant materials.</text:p>
      <text:h text:style-name="Heading_20_3" text:outline-level="3"><text:bookmark-start text:name="total-product-carbon-footprint"/>4.5. Total Product Carbon Footprint<text:bookmark-end text:name="total-product-carbon-footprint"/></text:h>
      <text:p text:style-name="First_20_paragraph">Summing all calculated emissions across the lifecycle stages:</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Scope 3: Purchased Goods &amp; Services (Materials)</text:span></text:p>
          </table:table-cell>
          <table:table-cell table:style-name="TableRowCell" office:value-type="string">
            <text:p text:style-name="Table_20_Contents">17.06</text:p>
          </table:table-cell>
        </table:table-row>
        <table:table-row>
          <table:table-cell table:style-name="TableRowCell" office:value-type="string">
            <text:p text:style-name="Table_20_Contents"><text:span text:style-name="T1">Scope 3: Upstream Transportation</text:span></text:p>
          </table:table-cell>
          <table:table-cell table:style-name="TableRowCell" office:value-type="string">
            <text:p text:style-name="Table_20_Contents">0.65</text:p>
          </table:table-cell>
        </table:table-row>
        <table:table-row>
          <table:table-cell table:style-name="TableRowCell" office:value-type="string">
            <text:p text:style-name="Table_20_Contents"><text:span text:style-name="T1">Scope 3: Downstream Transportation</text:span></text:p>
          </table:table-cell>
          <table:table-cell table:style-name="TableRowCell" office:value-type="string">
            <text:p text:style-name="Table_20_Contents">1.15</text:p>
          </table:table-cell>
        </table:table-row>
        <table:table-row>
          <table:table-cell table:style-name="TableRowCell" office:value-type="string">
            <text:p text:style-name="Table_20_Contents"><text:span text:style-name="T1">Scope 3: Use of Sold Products</text:span></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T1">Scope 3: End-of-Life Treatment of Sold Products</text:span></text:p>
          </table:table-cell>
          <table:table-cell table:style-name="TableRowCell" office:value-type="string">
            <text:p text:style-name="Table_20_Contents">0.72</text:p>
          </table:table-cell>
        </table:table-row>
      </table:table>
      <text:p text:style-name="First_20_paragraph"><text:span text:style-name="T2">Note: Slight discrepancies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qezdofozvm are:</text:p>
      <text:list text:style-name="L8">
        <text:list-item>
          <text:p text:style-name="P8"><text:span text:style-name="T1">Use Phase (51.5%):</text:span> The energy consumption during the product\'s estimated lifespan (5 years at 10 kWh/year) is the largest contributor, highlighting the importance of energy-efficient design.</text:p>
        </text:list-item>
        <text:list-item>
          <text:p text:style-name="P8"><text:span text:style-name="T1">Materials (43.9%):</text:span> The production of raw materials and components, particularly the main casing (metal) and circuit board, contributes significantly.</text:p>
        </text:list-item>
        <text:list-item>
          <text:p text:style-name="P8"><text:span text:style-name="T1">Downstream Transportation (2.9%)</text:span> and <text:span text:style-name="T1">Upstream Transportation (1.7%)</text:span>: Logistics play a smaller but noticeable role, emphasizing efficient routing and mode selection.</text:p>
        </text:list-item>
        <text:list-item>
          <text:p text:style-name="P8"><text:span text:style-name="T1">End-of-Life (1.9%)</text:span> and <text:span text:style-name="T1">Production Energy (0.6%)</text:span>: While smaller, these areas still offer reduction opportuniti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given its adherence to the GHG Protocol and a comprehensive lifecycle approach. However, it\'s important to note the following:</text:p>
      <text:list text:style-name="L9">
        <text:list-item>
          <text:p text:style-name="P9"><text:span text:style-name="T1">Illustrative Data:</text:span> The numerical results in this report are based on illustrative values derived from the provided placeholder parameters (e.g., xliwyuro, xynxdelpfl) and representative industry emission factors. Actual, precise data for each specific material, process, and logistics leg would be required for definitive calculations.</text:p>
        </text:list-item>
        <text:list-item>
          <text:p text:style-name="P9"><text:span text:style-name="T1">Emission Factor Selection:</text:span> Generic industry-average emission factors have been used for non-material specific calculations (transport, energy, EoL). Higher accuracy would be achieved with primary data or product-specific emission factors from robust databases tailored to exact geographic and technological contexts.</text:p>
        </text:list-item>
        <text:list-item>
          <text:p text:style-name="P9"><text:span text:style-name="T1">Scope 3 Coverage:</text:span> While a target of 95% Scope 3 coverage is set, achieving this requires continuous, diligent data collection across all 15 categories. This report focused on the most material categories for a manufactured product.</text:p>
        </text:list-item>
        <text:list-item>
          <text:p text:style-name="P9"><text:span text:style-name="T1">LSR Standard Application:</text:span> The qualitative discussion on the LSR Standard will become quantitative once specific land-use impact data for bio-based materials (if any) is collected.</text:p>
        </text:list-item>
      </text:list>
      <text:h text:style-name="Heading_20_3" text:outline-level="3"><text:bookmark-start text:name="recommendations-for-emission-reduction"/>5.3. Recommendations for Emission Reduction<text:bookmark-end text:name="recommendations-for-emission-reduction"/></text:h>
      <text:list text:style-name="L10">
        <text:list-item>
          <text:p text:style-name="P10"><text:span text:style-name="T1">Optimize Use Phase:</text:span> Focus on designing more energy-efficient products (e.g., lower power consumption during operation) to significantly reduce the largest hotspot. Encourage user behavior that minimizes energy use.</text:p>
        </text:list-item>
        <text:list-item>
          <text:p text:style-name="P10"><text:span text:style-name="T1">Material Innovations:</text:span> Explore lower-carbon alternative materials, increase recycled content, and optimize material usage to reduce the impact of purchased goods and services.</text:p>
        </text:list-item>
        <text:list-item>
          <text:p text:style-name="P10"><text:span text:style-name="T1">Supply Chain Decarbonization:</text:span> Collaborate with suppliers to reduce their emissions, especially for high-impact components. Investigate greener transport modes and optimize logistics routes.</text:p>
        </text:list-item>
        <text:list-item>
          <text:p text:style-name="P10"><text:span text:style-name="T1">Renewable Energy Adoption:</text:span> Increase the percentage of renewable energy used in manufacturing beyond the current illustrative 60% (lokmgpeylw) to further reduce Scope 2 emissions.</text:p>
        </text:list-item>
        <text:list-item>
          <text:p text:style-name="P10"><text:span text:style-name="T1">Circular Economy Integration:</text:span> Strengthen the existing "zqdqtzzpvr" (Product Take-back Initiative) and explore design for disassembly and repairability to maximize recyclability and minimize EoL emissions beyond the illustrative 80% (uwmjqnpofi).</text:p>
        </text:list-item>
      </text:list>
      <text:p text:style-name="Horizontal_20_Line"/>
      <text:p text:style-name="First_20_paragraph">Confidential - Internal Use Only | Page <text:bookmark-start text:name="pageNumber"/>1<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Report for qezdofozvm</dc:title>
    <dc:description>Detailed Product Carbon Footprint (PCF) analysis report for product qezdofozvm, conducted for znzdrmuxpo following GHG Protocol standards.</dc:description>
    <dc:subject/>
    <meta:keyword/>
    <dc:language>en</dc:language>
    <meta:initial-creator/>
    <dc:creator/>
    <meta:creation-date>2026-07-15T01:39:59Z</meta:creation-date>
    <dc:date>2026-07-15T01:39:59Z</dc:date>
    <meta:user-defined meta:name="viewport" meta:value-type="string">width=device-width, initial-scale=1.0</meta:user-defined>
  </office:meta>
</office:document-meta>
</file>