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Report for mxpfklnhe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mxpfklnhed</text:p>
      <text:p text:style-name="Text_20_body"><text:span text:style-name="T1">Company:</text:span> trzmhidojz</text:p>
      <text:p text:style-name="Text_20_body"><text:span text:style-name="T1">Senior Sustainability Consultant:</text:span> txpodulsfy</text:p>
      <text:p text:style-name="Text_20_body"><text:span text:style-name="T1">Protocol Data (Accounting Standard):</text:span> GHG Protocol</text:p>
      <text:p text:style-name="Text_20_body">This report is generated based on available data and industry standards. While every effort has been made to ensure accuracy, actual emissions may vary depending on specific operational conditions and data availability.</text:p>
      <text:h text:style-name="Heading_20_1" text:outline-level="1"><text:bookmark-start text:name="product-carbon-footprint-pcf-report-for-mxpfklnhed"/>Product Carbon Footprint (PCF) Report for mxpfklnhed<text:bookmark-end text:name="product-carbon-footprint-pcf-report-for-mxpfklnhed"/></text:h>
      <text:p text:style-name="First_20_paragraph">Generated Date: May 23, 2026</text:p>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mxpfklnhed, manufactured by trzmhidojz. The analysis adheres strictly to the GHG Protocol standards, incorporating the latest 2026 Land Sector and Removals (LSR) update and ensuring comprehensive Scope 3 coverage. Conducted by Senior Sustainability Consultant txpodulsfy, this assessment covers the product\'s lifecycle from material extraction to end-of-life, with a specific focus on the supply chain from Europe to the final production country in China. The aim is to identify key emission hotspots and provide actionable insights for decarbonization efforts. Illustrative numerical values have been used for emission factors and quantitative parameters where specific values were not provided, to demonstrate the methodology effectively.</text:p>
      <text:p text:style-name="Horizontal_20_Line"/>
      <text:h text:style-name="Heading_20_2" text:outline-level="2"><text:bookmark-start text:name="define-scope"/>1. Define Scope<text:bookmark-end text:name="define-scope"/></text:h>
      <text:p text:style-name="First_20_paragraph">The first step in this PCF analysis for mxpfklnhed is to clearly define the scope of the assessment.</text:p>
      <text:list text:style-name="L1">
        <text:list-item>
          <text:p text:style-name="P1"><text:span text:style-name="T1">Functional Unit:</text:span> 1.0 unit of mxpfklnhed. This unit serves as the reference basis for quantifying all inputs and outputs throughout the product\'s lifecycle.</text:p>
        </text:list-item>
        <text:list-item>
          <text:p text:style-name="P1"><text:span text:style-name="T1">System Boundary:</text:span> factory_gate. This boundary encompasses all processes from raw material acquisition and pre-processing, through manufacturing, up to the point the finished product leaves the factory gate. For this report, specific data for transport to the customer, use phase, and end-of-life are also included to provide a holistic view beyond the strict \'factory_gate\' definition, in line with GHG Protocol\'s comprehensive approach to product lifecycle assess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a significant portion of raw materials and components are sourced from Europe and transported to China for final assembly.</text:p>
            </text:list-item>
          </text:list>
        </text:list-item>
        <text:list-item>
          <text:p text:style-name="P1"><text:span text:style-name="T1">Allocation:</text:span> Where co-products or by-products occur, allocation will be based on physical properties (e.g., mass) or economic value, following GHG Protocol guidance. For this analysis, direct attribution is prioritized where possible.</text:p>
        </text:list-item>
        <text:list-item>
          <text:p text:style-name="P1"><text:span text:style-name="T1">Accounting Standard:</text:span> This Product Carbon Footprint analysis strictly adheres to the GHG Protocol Product Standard. Emissions are categorized into Scope 1 (direct emissions), Scope 2 (indirect emissions from purchased energy), and Scope 3 (all other indirect emissions across the value chain).</text:p>
        </text:list-item>
        <text:list-item>
          <text:p text:style-name="P1"><text:span text:style-name="T1">2026 LSR Update:</text:span> The Land Sector and Removals (LSR) Standard has been applied to account for any land-use change emissions or carbon removals associated with the product\'s lifecycle, particularly relevant for bio-based materials or any direct land-use impacts.</text:p>
        </text:list-item>
        <text:list-item>
          <text:p text:style-name="P1"><text:span text:style-name="T1">Scope 3 Compliance:</text:span> A rigorous effort has been made to ensure at least 95% coverage for Scope 3 reporting, in line with the ambitious 2026 requirements, to provide a comprehensive view of value chain emission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for mxpfklnhed and the data collected for each, including a breakdown of materials and energy inputs. Given that the provided BOM `dnexwggi` is a string, illustrative data following the specified format has been generated to demonstrate the calculation methodology. Similarly, specific logistical and energy parameters are used as provided by the user.</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is stage includes the extraction, processing, and manufacturing of all raw materials and components used in mxpfklnhed.</text:p>
      <text:h text:style-name="Heading_20_4" text:outline-level="4"><text:bookmark-start text:name="detailed-bill-of-materials-bom-for-mxpfklnhed-based-on-dnexwggi-format"/>Detailed Bill of Materials (BOM) for mxpfklnhed (Based on dnexwggi format)<text:bookmark-end text:name="detailed-bill-of-materials-bom-for-mxpfklnhed-based-on-dnexwggi-format"/></text:h>
      <text:p text:style-name="First_20_paragraph">The following table presents the illustrative Bill of Materials (BOM) used for calculating the embodied emissions of mxpfklnhed. Emission factors are representative industry values (e.g., from Ecoinvent/DEFRA) for demonstration purpo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C001</text:p>
          </table:table-cell>
          <table:table-cell table:style-name="TableRowCell" office:value-type="string">
            <text:p text:style-name="Table_20_Contents">Packaging Material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B001</text:p>
          </table:table-cell>
          <table:table-cell table:style-name="TableRowCell" office:value-type="string">
            <text:p text:style-name="Table_20_Contents">Internal Battery</text:p>
          </table:table-cell>
          <table:table-cell table:style-name="TableRowCell" office:value-type="string">
            <text:p text:style-name="Table_20_Contents">Component</text:p>
          </table:table-cell>
          <table:table-cell table:style-name="TableRowCell" office:value-type="string">
            <text:p text:style-name="Table_20_Contents">Cell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
      <text:h text:style-name="Heading_20_3" text:outline-level="3"><text:bookmark-start text:name="manufacturing-production-scope-1-scope-2"/>2.2. Manufacturing / Production (Scope 1 &amp; Scope 2)<text:bookmark-end text:name="manufacturing-production-scope-1-scope-2"/></text:h>
      <text:p text:style-name="First_20_paragraph">This stage covers the energy consumption and direct emissions during the assembly and production of mxpfklnhed in the final production country, China.</text:p>
      <text:list text:style-name="L3">
        <text:list-item>
          <text:p text:style-name="P3"><text:span text:style-name="T1">Energy Intensity (kWh/unit):</text:span> ojuojqtdgv</text:p>
        </text:list-item>
        <text:list-item>
          <text:p text:style-name="P3"><text:span text:style-name="T1">Renewable Energy Usage:</text:span> ekxdpmymyf (This percentage will be applied to reduce Scope 2 emissions.)</text:p>
        </text:list-item>
        <text:list-item>
          <text:p text:style-name="P3"><text:span text:style-name="T1">Production Facility Location:</text:span> China</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This covers the transportation of materials and components from Europe to China (upstream) and the distribution of the finished product.</text:p>
      <text:list text:style-name="L4">
        <text:list-item>
          <text:p text:style-name="P4"><text:span text:style-name="T1">Transport Mode (from Europe to China):</text:span> Select Mode (Illustrative: Road Freight (HGV &gt; 16t))</text:p>
        </text:list-item>
        <text:list-item>
          <text:p text:style-name="P4"><text:span text:style-name="T1">Transport Distance (Europe to China):</text:span> rxpymoxpvf (Illustrative: 5000 km)</text:p>
        </text:list-item>
        <text:list-item>
          <text:p text:style-name="P4"><text:span text:style-name="T1">Last-Mile Delivery Channel:</text:span> Delivery Type (Illustrative: Parcel Post)</text:p>
        </text:list-item>
      </text:list>
      <text:h text:style-name="Heading_20_3" text:outline-level="3"><text:bookmark-start text:name="use-phase-scope-3---downstream"/>2.4. Use Phase (Scope 3 - Downstream)<text:bookmark-end text:name="use-phase-scope-3---downstream"/></text:h>
      <text:p text:style-name="First_20_paragraph">This stage accounts for the energy consumed by the product during its lifespan.</text:p>
      <text:list text:style-name="L5">
        <text:list-item>
          <text:p text:style-name="P5"><text:span text:style-name="T1">Product Lifespan:</text:span> jzdvmqmqvw</text:p>
        </text:list-item>
        <text:list-item>
          <text:p text:style-name="P5"><text:span text:style-name="T1">Energy Consumption in Use:</text:span> wkhykvvfuy (e.g., kWh/year)</text:p>
        </text:list-item>
      </text:list>
      <text:h text:style-name="Heading_20_3" text:outline-level="3"><text:bookmark-start text:name="end-of-life-eol-scope-3---downstream"/>2.5. End-of-Life (EoL) (Scope 3 - Downstream)<text:bookmark-end text:name="end-of-life-eol-scope-3---downstream"/></text:h>
      <text:p text:style-name="First_20_paragraph">This stage considers the disposal, recycling, or recovery of the product at the end of its useful life.</text:p>
      <text:list text:style-name="L6">
        <text:list-item>
          <text:p text:style-name="P6"><text:span text:style-name="T1">Recyclability Percentage:</text:span> idlvjdtehv</text:p>
        </text:list-item>
        <text:list-item>
          <text:p text:style-name="P6"><text:span text:style-name="T1">Circular/Take-back Programs:</text:span> nekuwwgjgf (e.g., "Yes, partner take-back schem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emissions for each lifecycle stage are calculated by multiplying activity data (e.g., material quantity, energy consumption, transport distance) by appropriate emission factors. Illustrative emission factors are used for demonstration. All emissions are reported in kgCO2e.</text:p>
      <text:h text:style-name="Heading_20_3" text:outline-level="3"><text:bookmark-start text:name="scope-1-emissions-direct-emissions-from-trzmhidojz-operations"/>4.1. Scope 1 Emissions (Direct Emissions from trzmhidojz Operations)<text:bookmark-end text:name="scope-1-emissions-direct-emissions-from-trzmhidojz-operations"/></text:h>
      <text:p text:style-name="First_20_paragraph">Assuming the manufacturing facility in China has no direct combustion (e.g., owned vehicles, boilers) on-site or that these are negligible for the product boundary. If direct emissions existed, they would be calculated here.</text:p>
      <text:list text:style-name="L7">
        <text:list-item>
          <text:p text:style-name="P7"><text:span text:style-name="T1">Direct Combustion:</text:span> 0.0 kgCO2e (Illustrative: Assuming no direct combustion sources within the factory_gate boundary for mxpfklnhed\'s production, or accounted for in Scope 2 if purchased heat/steam).</text:p>
        </text:list-item>
        <text:list-item>
          <text:p text:style-name="P7"><text:span text:style-name="T1">Process Emissions:</text:span> 0.0 kgCO2e (Illustrative: Assuming no specific chemical reactions or industrial processes directly emitting GHGs during production for mxpfklnhed).</text:p>
        </text:list-item>
      </text:list>
      <text:p text:style-name="First_20_paragraph"><text:span text:style-name="T1">Total Scope 1 Emissions: 0.0 kgCO2e/unit</text:span></text:p>
      <text:h text:style-name="Heading_20_3" text:outline-level="3"><text:bookmark-start text:name="scope-2-emissions-purchased-electricity-for-manufacturing"/>4.2. Scope 2 Emissions (Purchased Electricity for Manufacturing)<text:bookmark-end text:name="scope-2-emissions-purchased-electricity-for-manufacturing"/></text:h>
      <text:p text:style-name="First_20_paragraph">Emissions from purchased electricity for the manufacturing of mxpfklnhed in China.</text:p>
      <text:list text:style-name="L8">
        <text:list-item>
          <text:p text:style-name="P8"><text:span text:style-name="T1">Energy Intensity:</text:span> ojuojqtdgv kWh/unit</text:p>
        </text:list-item>
        <text:list-item>
          <text:p text:style-name="P8"><text:span text:style-name="T1">Renewable Energy Usage:</text:span> ekxdpmymyf</text:p>
        </text:list-item>
        <text:list-item>
          <text:p text:style-name="P8"><text:span text:style-name="T1">Grid Emission Factor (China):</text:span> 0.57 kgCO2e/kWh (Illustrative, based on average Chinese grid mix)</text:p>
        </text:list-item>
        <text:list-item>
          <text:p text:style-name="P8"><text:span text:style-name="T1">Purchased Non-Renewable Electricity:</text:span> ojuojqtdgv * (1 - ekxdpmymyf) kWh/unit</text:p>
        </text:list-item>
        <text:list-item>
          <text:p text:style-name="P8"><text:span text:style-name="T1">Calculation:</text:span> (ojuojqtdgv * (1 - ekxdpmymyf)) * 0.57 kgCO2e/kWh</text:p>
        </text:list-item>
        <text:list-item>
          <text:p text:style-name="P8"><text:span text:style-name="T1">Total Scope 2 Emissions:</text:span> (ojuojqtdgv * (1 - ekxdpmymyf)) * 0.57 kgCO2e/unit</text:p>
        </text:list-item>
      </text:list>
      <text:p text:style-name="First_20_paragraph"><text:span text:style-name="T2">Example Calculation with placeholder values:</text:span> If ojuojqtdgv = 1.5 kWh/unit and ekxdpmymyf = 0.5 (50% renewable):</text:p>
      <text:p text:style-name="Text_20_body">(1.5 kWh/unit * (1 - 0.5)) * 0.57 kgCO2e/kWh = 0.75 * 0.57 = 0.4275 kgCO2e/unit.</text:p>
      <text:p text:style-name="Text_20_body"><text:span text:style-name="T1">Total Scope 2 Emissions: 0.4275 kgCO2e/unit (Illustrative)</text:span></text:p>
      <text:h text:style-name="Heading_20_3" text:outline-level="3"><text:bookmark-start text:name="scope-3-emissions-value-chain"/>4.3. Scope 3 Emissions (Value Chain)<text:bookmark-end text:name="scope-3-emissions-value-chain"/></text:h>
      <text:p text:style-name="First_20_paragraph">This category encompasses all other indirect emissions, ensuring at least 95% coverage.</text:p>
      <text:h text:style-name="Heading_20_4" text:outline-level="4"><text:bookmark-start text:name="upstream-emissions"/>4.3.1. Upstream Emissions<text:bookmark-end text:name="upstream-emissions"/></text:h>
      <text:p text:style-name="First_20_paragraph"><text:span text:style-name="T1">A. Purchased Goods and Services (Materials)</text:span></text:p>
      <text:p text:style-name="Text_20_body">Based on the illustrative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1.25</text:p>
          </table:table-cell>
        </table:table-row>
        <table:table-row>
          <table:table-cell table:style-name="TableRowCell" office:value-type="string">
            <text:p text:style-name="Table_20_Contents">Metal Fasteners</text:p>
          </table:table-cell>
          <table:table-cell table:style-name="TableRowCell" office:value-type="string">
            <text:p text:style-name="Table_20_Contents">0.2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00</text:p>
          </table:table-cell>
        </table:table-row>
        <table:table-row>
          <table:table-cell table:style-name="TableRowCell" office:value-type="string">
            <text:p text:style-name="Table_20_Contents">Packaging Material</text:p>
          </table:table-cell>
          <table:table-cell table:style-name="TableRowCell" office:value-type="string">
            <text:p text:style-name="Table_20_Contents">0.16</text:p>
          </table:table-cell>
        </table:table-row>
        <table:table-row>
          <table:table-cell table:style-name="TableRowCell" office:value-type="string">
            <text:p text:style-name="Table_20_Contents">Internal Battery</text:p>
          </table:table-cell>
          <table:table-cell table:style-name="TableRowCell" office:value-type="string">
            <text:p text:style-name="Table_20_Contents">1.20</text:p>
          </table:table-cell>
        </table:table-row>
        <table:table-row>
          <table:table-cell table:style-name="TableRowCell" office:value-type="string">
            <text:p text:style-name="Table_20_Contents"><text:span text:style-name="T1">Subtotal Material Emissions</text:span></text:p>
          </table:table-cell>
          <table:table-cell table:style-name="TableRowCell" office:value-type="string">
            <text:p text:style-name="Table_20_Contents"><text:span text:style-name="T1">3.86 kgCO2e</text:span></text:p>
          </table:table-cell>
        </table:table-row>
      </table:table>
      <text:p text:style-name="First_20_paragraph"><text:span text:style-name="T1">B. Upstream Transportation and Distribution (Europe to China)</text:span></text:p>
      <text:list text:style-name="L9">
        <text:list-item>
          <text:p text:style-name="P9"><text:span text:style-name="T1">Transport Mode:</text:span> Select Mode (Illustrative: Road Freight (HGV &gt; 16t))</text:p>
        </text:list-item>
        <text:list-item>
          <text:p text:style-name="P9"><text:span text:style-name="T1">Transport Distance:</text:span> rxpymoxpvf (Illustrative: 5000 km)</text:p>
        </text:list-item>
        <text:list-item>
          <text:p text:style-name="P9"><text:span text:style-name="T1">Weight of product (incl. packaging):</text:span> Approx. 0.5 kg (Plastic Casing) + 0.05 kg (Metal Fasteners) + 0.1 kg (Circuit Board) + 0.2 kg (Packaging) + 0.08 kg (Battery) = 0.93 kg. Assuming a load factor for transportation.</text:p>
        </text:list-item>
        <text:list-item>
          <text:p text:style-name="P9"><text:span text:style-name="T1">Emission Factor for Road Freight (HGV &gt; 16t, Europe average):</text:span> 0.09 kgCO2e/tonne-km (Illustrative)</text:p>
        </text:list-item>
        <text:list-item>
          <text:p text:style-name="P9"><text:span text:style-name="T1">Calculation:</text:span> (0.93 kg / 1000 kg/tonne) * 5000 km * 0.09 kgCO2e/tonne-km = 0.00093 * 5000 * 0.09 = 0.4185 kgCO2e/unit</text:p>
        </text:list-item>
      </text:list>
      <text:p text:style-name="First_20_paragraph"><text:span text:style-name="T1">Subtotal Upstream Transport Emissions: 0.4185 kgCO2e/unit (Illustrative)</text:span></text:p>
      <text:p text:style-name="Text_20_body"><text:span text:style-name="T1">Total Upstream Scope 3 Emissions: 3.86 (Materials) + 0.4185 (Transport) = 4.2785 kgCO2e/unit</text:span></text:p>
      <text:h text:style-name="Heading_20_4" text:outline-level="4"><text:bookmark-start text:name="downstream-emissions"/>4.3.2. Downstream Emissions<text:bookmark-end text:name="downstream-emissions"/></text:h>
      <text:p text:style-name="First_20_paragraph"><text:span text:style-name="T1">A. Transportation and Distribution (Last-Mile Delivery)</text:span></text:p>
      <text:list text:style-name="L10">
        <text:list-item>
          <text:p text:style-name="P10"><text:span text:style-name="T1">Last-Mile Delivery Channel:</text:span> Delivery Type (Illustrative: Parcel Post)</text:p>
        </text:list-item>
        <text:list-item>
          <text:p text:style-name="P10"><text:span text:style-name="T1">Average Last-Mile Distance:</text:span> 50 km (Illustrative)</text:p>
        </text:list-item>
        <text:list-item>
          <text:p text:style-name="P10"><text:span text:style-name="T1">Weight of Product:</text:span> 0.93 kg (as above)</text:p>
        </text:list-item>
        <text:list-item>
          <text:p text:style-name="P10"><text:span text:style-name="T1">Emission Factor for Parcel Post (e.g., Van):</text:span> 0.2 kgCO2e/tonne-km (Illustrative)</text:p>
        </text:list-item>
        <text:list-item>
          <text:p text:style-name="P10"><text:span text:style-name="T1">Calculation:</text:span> (0.93 kg / 1000 kg/tonne) * 50 km * 0.2 kgCO2e/tonne-km = 0.00093 * 50 * 0.2 = 0.0093 kgCO2e/unit</text:p>
        </text:list-item>
      </text:list>
      <text:p text:style-name="First_20_paragraph"><text:span text:style-name="T1">Subtotal Last-Mile Delivery Emissions: 0.0093 kgCO2e/unit (Illustrative)</text:span></text:p>
      <text:p text:style-name="Text_20_body"><text:span text:style-name="T1">B. Use Phase Emissions</text:span></text:p>
      <text:list text:style-name="L11">
        <text:list-item>
          <text:p text:style-name="P11"><text:span text:style-name="T1">Product Lifespan:</text:span> jzdvmqmqvw (Illustrative: 3 years)</text:p>
        </text:list-item>
        <text:list-item>
          <text:p text:style-name="P11"><text:span text:style-name="T1">Energy Consumption in Use:</text:span> wkhykvvfuy (Illustrative: 10 kWh/year)</text:p>
        </text:list-item>
        <text:list-item>
          <text:p text:style-name="P11"><text:span text:style-name="T1">Electricity Grid Emission Factor (End User Location - assumed EU average):</text:span> 0.25 kgCO2e/kWh (Illustrative)</text:p>
        </text:list-item>
        <text:list-item>
          <text:p text:style-name="P11"><text:span text:style-name="T1">Calculation:</text:span> jzdvmqmqvw * wkhykvvfuy * 0.25 kgCO2e/kWh</text:p>
        </text:list-item>
      </text:list>
      <text:p text:style-name="First_20_paragraph"><text:span text:style-name="T2">Example Calculation with placeholder values:</text:span> If jzdvmqmqvw = 3 years and wkhykvvfuy = 10 kWh/year:</text:p>
      <text:p text:style-name="Text_20_body">3 years * 10 kWh/year * 0.25 kgCO2e/kWh = 7.5 kgCO2e/unit.</text:p>
      <text:p text:style-name="Text_20_body"><text:span text:style-name="T1">Subtotal Use Phase Emissions: 7.5 kgCO2e/unit (Illustrative)</text:span></text:p>
      <text:p text:style-name="Text_20_body"><text:span text:style-name="T1">C. End-of-Life Emissions</text:span></text:p>
      <text:p text:style-name="Text_20_body">This considers the emissions/avoided emissions from recycling and disposal.</text:p>
      <text:list text:style-name="L12">
        <text:list-item>
          <text:p text:style-name="P12"><text:span text:style-name="T1">Recyclability Percentage:</text:span> idlvjdtehv (Illustrative: 70%)</text:p>
        </text:list-item>
        <text:list-item>
          <text:p text:style-name="P12"><text:span text:style-name="T1">Circular/Take-back Programs:</text:span> nekuwwgjgf (Illustrative: Yes, partner take-back scheme)</text:p>
        </text:list-item>
        <text:list-item>
          <text:p text:style-name="P12"><text:span text:style-name="T1">Mass of product for EoL:</text:span> 0.93 kg</text:p>
        </text:list-item>
        <text:list-item>
          <text:p text:style-name="P12"><text:span text:style-name="T1">Landfill Emission Factor (Illustrative, for remaining 30%):</text:span> 1.0 kgCO2e/kg for mixed waste.</text:p>
        </text:list-item>
        <text:list-item>
          <text:p text:style-name="P12"><text:span text:style-name="T1">Recycling Credit/Avoided Emissions (Illustrative, for 70%):</text:span> -1.5 kgCO2e/kg (Net benefit of recycling vs. virgin material).</text:p>
        </text:list-item>
      </text:list>
      <text:p text:style-name="First_20_paragraph"><text:span text:style-name="T2">Calculation:</text:span></text:p>
      <text:list text:style-name="L13">
        <text:list-item>
          <text:p text:style-name="P13"><text:span text:style-name="T1">Emissions from Landfill:</text:span> (1 - idlvjdtehv) * 0.93 kg * 1.0 kgCO2e/kg</text:p>
        </text:list-item>
        <text:list-item>
          <text:p text:style-name="P13"><text:span text:style-name="T1">Avoided Emissions from Recycling:</text:span> idlvjdtehv * 0.93 kg * (-1.5 kgCO2e/kg)</text:p>
        </text:list-item>
      </text:list>
      <text:p text:style-name="First_20_paragraph"><text:span text:style-name="T2">Example Calculation with placeholder values:</text:span> If idlvjdtehv = 0.7 (70%):</text:p>
      <text:list text:style-name="L14">
        <text:list-item>
          <text:p text:style-name="P14">Landfill: (1 - 0.7) * 0.93 kg * 1.0 kgCO2e/kg = 0.3 * 0.93 = 0.279 kgCO2e</text:p>
        </text:list-item>
        <text:list-item>
          <text:p text:style-name="P14">Recycling Credit: 0.7 * 0.93 kg * (-1.5 kgCO2e/kg) = -0.9765 kgCO2e</text:p>
        </text:list-item>
        <text:list-item>
          <text:p text:style-name="P14">Net EoL Emissions: 0.279 - 0.9765 = -0.6975 kgCO2e/unit</text:p>
        </text:list-item>
      </text:list>
      <text:p text:style-name="First_20_paragraph">The existence of Circular/Take-back Programs (nekuwwgjgf) further enhances the potential for recycling and material recovery, leading to greater avoided emissions or circularity benefits, as reflected in the recycling credit.</text:p>
      <text:p text:style-name="Text_20_body"><text:span text:style-name="T1">Subtotal End-of-Life Emissions: -0.6975 kgCO2e/unit (Illustrative)</text:span></text:p>
      <text:p text:style-name="Text_20_body"><text:span text:style-name="T1">Total Downstream Scope 3 Emissions: 0.0093 (Last-Mile) + 7.5 (Use Phase) - 0.6975 (EoL) = 6.8118 kgCO2e/unit</text:span></text:p>
      <text:h text:style-name="Heading_20_4" text:outline-level="4"><text:bookmark-start text:name="land-sector-and-removals-lsr-update-2026-ghg-protocol"/>4.3.3. Land Sector and Removals (LSR) Update (2026 GHG Protocol)<text:bookmark-end text:name="land-sector-and-removals-lsr-update-2026-ghg-protocol"/></text:h>
      <text:p text:style-name="First_20_paragraph">This product analysis acknowledges the Land Sector and Removals (LSR) Standard. For mxpfklnhed, assuming it does not directly involve significant bio-based materials from new plantations or direct land-use change activities at the factory site, direct removals might be minimal. However, if any material in dnexwggi (e.g., specific wood products, bio-plastics) were sourced from certified sustainable forestry with carbon sequestration, or if the company invested in direct carbon removal projects, these would be quantified here as removals (negative emissions).</text:p>
      <text:p text:style-name="Text_20_body"><text:span text:style-name="T1">Total LSR Impact: 0.0 kgCO2e/unit (Illustrative: Assuming no direct biogenic carbon removals or land-use change emissions directly attributable to mxpfklnhed in this analysis without specific data.)</text:span></text:p>
      <text:h text:style-name="Heading_20_3" text:outline-level="3"><text:bookmark-start text:name="overall-product-carbon-footprint-pcf-summary"/>Overall Product Carbon Footprint (PCF) Summary<text:bookmark-end text:name="overall-product-carbon-footprint-pcf-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Category</text:p>
            </table:table-cell>
            <table:table-cell table:style-name="TableHeaderRowCell" office:value-type="string">
              <text:p text:style-name="Table_20_Heading">Total kgCO2e/unit (Illustrativ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text:p>
          </table:table-cell>
          <table:table-cell table:style-name="TableRowCell" office:value-type="string">
            <text:p text:style-name="Table_20_Contents">0.4275</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3.86</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4185</text:p>
          </table:table-cell>
        </table:table-row>
        <table:table-row>
          <table:table-cell table:style-name="TableRowCell" office:value-type="string">
            <text:p text:style-name="Table_20_Contents">Downstream Transportation &amp; Distribution (Last-Mile)</text:p>
          </table:table-cell>
          <table:table-cell table:style-name="TableRowCell" office:value-type="string">
            <text:p text:style-name="Table_20_Contents">0.0093</text:p>
          </table:table-cell>
        </table:table-row>
        <table:table-row>
          <table:table-cell table:style-name="TableRowCell" office:value-type="string">
            <text:p text:style-name="Table_20_Contents">Use Phase &amp; End-of-Life</text:p>
          </table:table-cell>
          <table:table-cell table:style-name="TableRowCell" office:value-type="string">
            <text:p text:style-name="Table_20_Contents">6.8118</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11.5271 kgCO2e/unit</text:span></text:p>
          </table:table-cell>
        </table:table-row>
      </table:table>
      <text:p text:style-name="First_20_paragraph"><text:span text:style-name="T2">Note: The total Scope 3 includes the net of Use Phase and End-of-Lif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mxpfklnhed are:</text:p>
      <text:list text:style-name="L15">
        <text:list-item>
          <text:p text:style-name="P15"><text:span text:style-name="T1">Use Phase:</text:span> With an illustrative 7.5 kgCO2e/unit, the energy consumption during the product\'s lifespan is the single largest contributor. This highlights the importance of energy efficiency in product design and user behavior.</text:p>
        </text:list-item>
        <text:list-item>
          <text:p text:style-name="P15"><text:span text:style-name="T1">Purchased Goods and Services (Materials):</text:span> Illustrative material emissions total 3.86 kgCO2e/unit, representing the second-largest hotspot. This indicates that material selection, design for less material usage, and sourcing from lower-carbon suppliers are crucial. The Internal Battery and Plastic Casing are significant contributors within this category.</text:p>
        </text:list-item>
        <text:list-item>
          <text:p text:style-name="P15"><text:span text:style-name="T1">Upstream Transportation:</text:span> Although smaller than the top two, the transportation of materials from Europe to China (0.4185 kgCO2e/unit) is notable due to the significant distance. Optimizing logistics and regionalizing sourcing where feasible could reduce this impact.</text:p>
        </text:list-item>
      </text:list>
      <text:h text:style-name="Heading_20_3" text:outline-level="3"><text:bookmark-start text:name="reliability-and-data-gaps"/>5.2. Reliability and Data Gaps<text:bookmark-end text:name="reliability-and-data-gaps"/></text:h>
      <text:p text:style-name="First_20_paragraph">The reliability of this PCF analysis is contingent upon the accuracy and completeness of the input data. For this report:</text:p>
      <text:list text:style-name="L16">
        <text:list-item>
          <text:p text:style-name="P16"><text:span text:style-name="T1">Illustrative Data:</text:span> Emission factors and some quantitative activity data (e.g., specific transport distances beyond the placeholder, specific energy consumption values, precise material breakdown within categories like "Circuit Board") were based on representative industry averages (e.g., Ecoinvent/DEFRA equivalents) for demonstration purposes due to the absence of specific numerical inputs in the prompt. Actual, primary data from trzmhidojz\'s operations and suppliers would significantly enhance accuracy.</text:p>
        </text:list-item>
        <text:list-item>
          <text:p text:style-name="P16"><text:span text:style-name="T1">System Boundary:</text:span> While a \'factory_gate\' boundary was specified, the report extended to cover use-phase and end-of-life as per the detailed requirements, providing a more complete picture.</text:p>
        </text:list-item>
        <text:list-item>
          <text:p text:style-name="P16"><text:span text:style-name="T1">Scope 3 Coverage:</text:span> Efforts have been made to achieve 95% Scope 3 coverage, encompassing significant upstream and downstream categories. Any minor categories not explicitly calculated are assumed to be negligible for the purpose of this illustrative report.</text:p>
        </text:list-item>
        <text:list-item>
          <text:p text:style-name="P16"><text:span text:style-name="T1">LSR Application:</text:span> The LSR Standard has been acknowledged. More detailed information on land use associated with specific raw materials would allow for a more precise quantification of related emissions or removals.</text:p>
        </text:list-item>
      </text:list>
      <text:h text:style-name="Heading_20_3" text:outline-level="3"><text:bookmark-start text:name="recommendations-for-trzmhidojz"/>5.3. Recommendations for trzmhidojz<text:bookmark-end text:name="recommendations-for-trzmhidojz"/></text:h>
      <text:p text:style-name="First_20_paragraph">To further reduce the carbon footprint of mxpfklnhed, trzmhidojz should consider:</text:p>
      <text:list text:style-name="L17">
        <text:list-item>
          <text:p text:style-name="P17"><text:span text:style-name="T1">Energy Efficiency in Use Phase:</text:span> Invest in R&amp;D to significantly reduce the energy consumption of mxpfklnhed during its operational life. Educating users on efficient usage can also contribute.</text:p>
        </text:list-item>
        <text:list-item>
          <text:p text:style-name="P17"><text:span text:style-name="T1">Sustainable Material Sourcing:</text:span> Prioritize materials with lower embodied carbon, such as recycled plastics and metals, or materials produced with renewable energy. Engage with suppliers to gain access to primary emission data for purchased components.</text:p>
        </text:list-item>
        <text:list-item>
          <text:p text:style-name="P17"><text:span text:style-name="T1">Supply Chain Optimization:</text:span> Explore options for localizing material sourcing to reduce transportation distances and select lower-emission transport modes where possible.</text:p>
        </text:list-item>
        <text:list-item>
          <text:p text:style-name="P17"><text:span text:style-name="T1">Enhanced Circularity:</text:span> Leverage the idlvjdtehv (Recyclability Percentage) and nekuwwgjgf (Circular/Take-back Programs) to maximize material recovery and reuse, potentially developing new business models around product-as-a-service or closed-loop systems.</text:p>
        </text:list-item>
        <text:list-item>
          <text:p text:style-name="P17"><text:span text:style-name="T1">Renewable Energy Adoption:</text:span> Further increase the ekxdpmymyf (Renewable Energy Usage) at manufacturing facilities and encourage suppliers to do the same to reduce Scope 2 (and potentially upstream Scope 3) emissions.</text:p>
        </text:list-item>
        <text:list-item>
          <text:p text:style-name="P17"><text:span text:style-name="T1">Data Refinement:</text:span> Implement robust data collection systems to gather primary data for all significant emission sources, especially for complex components and the global supply chain, to enhance the accuracy of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Report for mxpfklnhed</dc:title>
    <dc:description>Detailed Product Carbon Footprint (PCF) analysis report for product mxpfklnhed by trzmhidojz, adhering to GHG Protocol and 2026 LSR update.</dc:description>
    <dc:subject/>
    <meta:keyword/>
    <meta:initial-creator/>
    <dc:creator/>
    <meta:creation-date>2026-07-15T09:35:38Z</meta:creation-date>
    <dc:date>2026-07-15T09:35:38Z</dc:date>
  </office:meta>
</office:document-meta>
</file>