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Report for goxrovzpw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goxrovzpwj</text:p>
      <text:p text:style-name="Text_20_body"><text:span text:style-name="T1">Company Name:</text:span> iiziiumivd</text:p>
      <text:p text:style-name="Text_20_body"><text:span text:style-name="T1">Senior Sustainability Consultant:</text:span> shdugnnnnm</text:p>
      <text:p text:style-name="Text_20_body"><text:span text:style-name="T1">Accounting Standard:</text:span> GHG Protocol</text:p>
      <text:p text:style-name="Text_20_body">Disclaimer: This report is generated based on available data, industry standards, and reasonable assumptions for missing parameters. The accuracy is dependent on the completeness and quality of input data.</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0, 2026</text:p>
      <text:p text:style-name="Text_20_body">Product: goxrovzpwj</text:p>
      <text:h text:style-name="Heading_20_2" text:outline-level="2"><text:bookmark-start text:name="executive-summary"/>Executive Summary<text:bookmark-end text:name="executive-summary"/></text:h>
      <text:p text:style-name="First_20_paragraph">This report presents a comprehensive Product Carbon Footprint (PCF) analysis for \'goxrovzpwj\', a product manufactured by \'iiziiumivd\'. The assessment was conducted by Senior Sustainability Consultant \'shdugnnnnm\', strictly adhering to the GHG Protocol. The analysis covers the entire lifecycle of the product, from material acquisition to end-of-life, with a specific focus on a "factory-gate" system boundary for core production emissions, while integrating upstream and downstream Scope 3 categories to ensure robust coverage. Key insights highlight the significant emission drivers across the product\'s lifecycle, providing a foundation for targeted reduction strategies. The report also integrates the 2026 Land Sector and Removals (LSR) Standard where applicable and ensures at least 95% coverage for Scope 3 emission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CF analysis is performed in accordance with the <text:span text:style-name="T1">GHG Protocol Product Standard</text:span> (A Corporate Accounting and Reporting Standard). Emissions are categorized into Scope 1 (direct emissions), Scope 2 (indirect emissions from purchased energy), and Scope 3 (all other indirect emissions in the value chain). The analysis also considers the principles of the 2026 Land Sector and Removals (LSR) Standard for any relevant land-use changes or carbon removals, though specific data for detailed LSR application was not provided within the parameters.</text:p>
      <text:h text:style-name="Heading_20_3" text:outline-level="3"><text:bookmark-start text:name="functional-unit"/>1.2. Functional Unit<text:bookmark-end text:name="functional-unit"/></text:h>
      <text:list text:style-name="L1">
        <text:list-item>
          <text:p text:style-name="P1"><text:span text:style-name="T1">Functional Unit:</text:span> 1.0 unit of goxrovzpwj</text:p>
        </text:list-item>
        <text:list-item>
          <text:p text:style-name="P1"><text:span text:style-name="T1">Purpose:</text:span> To deliver its intended function over its lifespan.</text:p>
        </text:list-item>
      </text:list>
      <text:h text:style-name="Heading_20_3" text:outline-level="3"><text:bookmark-start text:name="system-boundary"/>1.3. System Boundary<text:bookmark-end text:name="system-boundary"/></text:h>
      <text:p text:style-name="First_20_paragraph">A "Cradle-to-Grave" approach is generally followed for a complete lifecycle assessment, however, the primary production analysis focuses on a <text:span text:style-name="T1">"factory-gate"</text:span> system boundary for direct manufacturing emissions (Scope 1 and 2). Upstream (raw material extraction, transport, processing) and downstream (product distribution, use phase, end-of-life) impacts are included as Scope 3 emissions.</text:p>
      <text:p text:style-name="Text_20_body">Specific Inclusion Categories:</text:p>
      <text:list text:style-name="L2">
        <text:list-item>
          <text:p text:style-name="P2"><text:span text:style-name="T1">Upstream (Scope 3):</text:span> Material acquisition, pre-processing, inbound logistics.</text:p>
        </text:list-item>
        <text:list-item>
          <text:p text:style-name="P2"><text:span text:style-name="T1">Core (Scope 1 &amp; 2):</text:span> Manufacturing energy consumption (electricity, direct fuel), direct process emissions.</text:p>
        </text:list-item>
        <text:list-item>
          <text:p text:style-name="P2"><text:span text:style-name="T1">Downstream (Scope 3):</text:span> Outbound logistics, use phase energy consumption, end-of-life treatment.</text:p>
        </text:list-item>
      </text:list>
      <text:h text:style-name="Heading_20_3" text:outline-level="3"><text:bookmark-start text:name="geographic-scope"/>1.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and downstream logistics, where applicable)</text:p>
        </text:list-item>
      </text:list>
      <text:h text:style-name="Heading_20_3" text:outline-level="3"><text:bookmark-start text:name="allocation"/>1.5. Allocation<text:bookmark-end text:name="allocation"/></text:h>
      <text:p text:style-name="First_20_paragraph">Allocation of emissions for co-products or multi-functional processes is based on physical causality where possible. Economic allocation is used as a secondary approach if physical allocation is not feasible. For end-of-life, the "polluter pays" principle is applied, allocating burdens to the product system generating the waste.</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goxrovzpwj\' has been mapped into the following stages, facilitating data collection and emission calculation:</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duction, and initial processing of all raw materials required for \'goxrovzpwj\'.</text:p>
      <text:list text:style-name="L4">
        <text:list-item>
          <text:p text:style-name="P4">Mining, harvesting, or chemical synthesis of primary materials.</text:p>
        </text:list-item>
        <text:list-item>
          <text:p text:style-name="P4">Initial refining, shaping, or formulation of materials (e.g., metal smelting, plastic granulation).</text:p>
        </text:list-item>
      </text:list>
      <text:h text:style-name="Heading_20_3" text:outline-level="3"><text:bookmark-start text:name="manufacturing-production-scope-1-2-partial-scope-3"/>2.2. Manufacturing / Production (Scope 1 &amp; 2, partial Scope 3)<text:bookmark-end text:name="manufacturing-production-scope-1-2-partial-scope-3"/></text:h>
      <text:p text:style-name="First_20_paragraph">This covers the activities at the \'iiziiumivd\' manufacturing facility in China up to the factory gate.</text:p>
      <text:list text:style-name="L5">
        <text:list-item>
          <text:p text:style-name="P5"><text:span text:style-name="T1">Energy Consumption:</text:span> Purchased electricity (Scope 2), direct fuel combustion (Scope 1).</text:p>
        </text:list-item>
        <text:list-item>
          <text:p text:style-name="P5"><text:span text:style-name="T1">Process Emissions:</text:span> Any direct emissions from manufacturing processes (e.g., specific chemical reactions) (Scope 1).</text:p>
        </text:list-item>
        <text:list-item>
          <text:p text:style-name="P5"><text:span text:style-name="T1">Waste Generation:</text:span> On-site waste treatment (Scope 1) or off-site waste treatment (Scope 3).</text:p>
        </text:list-item>
      </text:list>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Encompasses all transportation activities throughout the product\'s value chain.</text:p>
      <text:list text:style-name="L6">
        <text:list-item>
          <text:p text:style-name="P6"><text:span text:style-name="T1">Inbound Logistics:</text:span> Transport of raw materials and components to the manufacturing facility (Scope 3).</text:p>
        </text:list-item>
        <text:list-item>
          <text:p text:style-name="P6"><text:span text:style-name="T1">Outbound Logistics:</text:span> Transport of finished \'goxrovzpwj\' from the factory gate to distribution centers and ultimately to the end-user (Scope 3).</text:p>
        </text:list-item>
        <text:list-item>
          <text:p text:style-name="P6"><text:span text:style-name="T1">Last-Mile Delivery:</text:span> Final delivery to the consumer (Scope 3).</text:p>
        </text:list-item>
      </text:list>
      <text:h text:style-name="Heading_20_3" text:outline-level="3"><text:bookmark-start text:name="product-use-phase-scope-3---downstream"/>2.4. Product Use Phase (Scope 3 - Downstream)<text:bookmark-end text:name="product-use-phase-scope-3---downstream"/></text:h>
      <text:p text:style-name="First_20_paragraph">Emissions generated during the active use of \'goxrovzpwj\' by the consumer.</text:p>
      <text:list text:style-name="L7">
        <text:list-item>
          <text:p text:style-name="P7"><text:span text:style-name="T1">Energy Consumption in Use:</text:span> Electricity or fuel consumed by the product during its operational lifespan.</text:p>
        </text:list-item>
        <text:list-item>
          <text:p text:style-name="P7"><text:span text:style-name="T1">Maintenance:</text:span> Energy and material associated with repairs or maintenance (if significant).</text:p>
        </text:list-item>
      </text:list>
      <text:h text:style-name="Heading_20_3" text:outline-level="3"><text:bookmark-start text:name="end-of-life-eol-scope-3---downstream"/>2.5. End-of-Life (EoL) (Scope 3 - Downstream)<text:bookmark-end text:name="end-of-life-eol-scope-3---downstream"/></text:h>
      <text:p text:style-name="First_20_paragraph">The fate of \'goxrovzpwj\' after its useful life.</text:p>
      <text:list text:style-name="L8">
        <text:list-item>
          <text:p text:style-name="P8"><text:span text:style-name="T1">Disposal:</text:span> Landfilling, incineration without energy recovery.</text:p>
        </text:list-item>
        <text:list-item>
          <text:p text:style-name="P8"><text:span text:style-name="T1">Recycling:</text:span> Collection, sorting, and reprocessing into new materials, considering avoided emissions.</text:p>
        </text:list-item>
        <text:list-item>
          <text:p text:style-name="P8"><text:span text:style-name="T1">Circular/Take-back Programs:</text:span> Emissions associated with product return, refurbishment, or advanced recycling.</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using a combination of primary data specific to \'iiziiumivd\' operations and secondary data from reputable databases for generic processes and emission factors.</text:p>
      <text:h text:style-name="Heading_20_3" text:outline-level="3"><text:bookmark-start text:name="detailed-bill-of-materials-bom-for-fxiswfte-example-data"/>3.1. Detailed Bill of Materials (BOM) for fxiswfte (Example Data)<text:bookmark-end text:name="detailed-bill-of-materials-bom-for-fxiswfte-example-data"/></text:h>
      <text:p text:style-name="First_20_paragraph">The following detailed Bill of Materials was used to calculate the material impact of \'goxrovzpwj\'. Emission factors are derived from industry-standard databases (e.g., Ecoinvent, DEFRA, GaBi) for specific processes.</text:p>
      <text:p text:style-name="Text_20_body"><text:span text:style-name="T2">Note: As specific content for \'fxiswfte\' was a placeholder, illustrative BOM data has been generated based on the specified format: ID, Description, Category, Process, Qty, Unit, Emission Factor (kg CO2e/unit), Total Carbon (kg CO2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Primary)</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Polypropylene (Virgin)</text:p>
          </table:table-cell>
          <table:table-cell table:style-name="TableRowCell" office:value-type="string">
            <text:p text:style-name="Table_20_Contents">Plastic</text:p>
          </table:table-cell>
          <table:table-cell table:style-name="TableRowCell" office:value-type="string">
            <text:p text:style-name="Table_20_Contents">Granule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44</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Wafer</text:p>
          </table:table-cell>
          <table:table-cell table:style-name="TableRowCell" office:value-type="string">
            <text:p text:style-name="Table_20_Contents">Semiconductor</text:p>
          </table:table-cell>
          <table:table-cell table:style-name="TableRowCell" office:value-type="string">
            <text:p text:style-name="Table_20_Contents">Wafer 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 &amp;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E001</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80</text:p>
          </table:table-cell>
        </table:table-row>
        <table:table-row>
          <table:table-cell table:style-name="TableRowCell" office:value-type="string">
            <text:p text:style-name="Table_20_Contents">PK01</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Pulp &amp; Paper Mill</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P9">Subtotal Material Emissions:</text:p>
          </table:table-cell>
          <table:table-cell table:style-name="TableRowCell" office:value-type="string">
            <text:p text:style-name="Table_20_Contents"><text:span text:style-name="T1">6.46 kg CO2e</text:span></text:p>
          </table:table-cell>
        </table:table-row>
      </table:table>
      <text:h text:style-name="Heading_20_3" text:outline-level="3"><text:bookmark-start text:name="energy-inputs-for-production"/>3.2. Energy Inputs for Production<text:bookmark-end text:name="energy-inputs-for-production"/></text:h>
      <text:list text:style-name="L9">
        <text:list-item>
          <text:p text:style-name="P10"><text:span text:style-name="T1">Renewable Energy Usage (tymsnxlmwn):</text:span> 75% of purchased electricity.</text:p>
        </text:list-item>
        <text:list-item>
          <text:p text:style-name="P10"><text:span text:style-name="T1">Energy Intensity (kWh/unit) (ltsdoqfmle):</text:span> 8 kWh/unit.</text:p>
        </text:list-item>
        <text:list-item>
          <text:p text:style-name="P10"><text:span text:style-name="T1">Grid Electricity Emission Factor (China):</text:span> 0.6 kg CO2e/kWh (source: industry average, e.g., IEA/Ecoinvent for 2024 projections).</text:p>
        </text:list-item>
      </text:list>
      <text:h text:style-name="Heading_20_3" text:outline-level="3"><text:bookmark-start text:name="logistics-data"/>3.3. Logistics Data<text:bookmark-end text:name="logistics-data"/></text:h>
      <text:list text:style-name="L10">
        <text:list-item>
          <text:p text:style-name="P11"><text:span text:style-name="T1">Primary Transport Mode (Select Mode):</text:span> Ocean Freight (Container Ship).</text:p>
        </text:list-item>
        <text:list-item>
          <text:p text:style-name="P11"><text:span text:style-name="T1">Primary Transport Distance (hpidzhyvfm):</text:span> 10,000 km (e.g., China to Europe).</text:p>
        </text:list-item>
        <text:list-item>
          <text:p text:style-name="P11"><text:span text:style-name="T1">Last-Mile Delivery Channel (Delivery Type):</text:span> Parcel Delivery by Van.</text:p>
        </text:list-item>
        <text:list-item>
          <text:p text:style-name="P11"><text:span text:style-name="T1">Last-Mile Delivery Distance (Assumed):</text:span> 500 km.</text:p>
        </text:list-item>
        <text:list-item>
          <text:p text:style-name="P11"><text:span text:style-name="T1">Assumed Product Weight for Transport:</text:span> 1.0 kg/unit.</text:p>
        </text:list-item>
        <text:list-item>
          <text:p text:style-name="P11"><text:span text:style-name="T1">Ocean Freight Emission Factor:</text:span> 0.01 kg CO2e/tonne-km (source: DEFRA, Ecoinvent).</text:p>
        </text:list-item>
        <text:list-item>
          <text:p text:style-name="P11"><text:span text:style-name="T1">Road Freight (Van) Emission Factor:</text:span> 0.1 kg CO2e/tonne-km (source: DEFRA, Ecoinvent).</text:p>
        </text:list-item>
      </text:list>
      <text:h text:style-name="Heading_20_3" text:outline-level="3"><text:bookmark-start text:name="use-phase-data"/>3.4. Use Phase Data<text:bookmark-end text:name="use-phase-data"/></text:h>
      <text:list text:style-name="L11">
        <text:list-item>
          <text:p text:style-name="P12"><text:span text:style-name="T1">Product Lifespan (tdzzjmseed):</text:span> 3 years.</text:p>
        </text:list-item>
        <text:list-item>
          <text:p text:style-name="P12"><text:span text:style-name="T1">Energy Consumption in Use (vurzudemrm):</text:span> 15 kWh/year.</text:p>
        </text:list-item>
        <text:list-item>
          <text:p text:style-name="P12"><text:span text:style-name="T1">Grid Electricity Emission Factor (User Country, Assumed EU Average):</text:span> 0.25 kg CO2e/kWh (source: IEA/Eurostat).</text:p>
        </text:list-item>
      </text:list>
      <text:h text:style-name="Heading_20_3" text:outline-level="3"><text:bookmark-start text:name="end-of-life-eol-scenarios"/>3.5. End-of-Life (EoL) Scenarios<text:bookmark-end text:name="end-of-life-eol-scenarios"/></text:h>
      <text:list text:style-name="L12">
        <text:list-item>
          <text:p text:style-name="P13"><text:span text:style-name="T1">Recyclability Percentage (uggydskot):</text:span> 70%.</text:p>
        </text:list-item>
        <text:list-item>
          <text:p text:style-name="P13"><text:span text:style-name="T1">Circular/Take-back Programs (fkysllyoqx):</text:span> Product take-back program in development with a 10% return rate goal, aiming for higher recycling rates.</text:p>
        </text:list-item>
        <text:list-item>
          <text:p text:style-name="P13"><text:span text:style-name="T1">Incineration Emission Factor (Residual Waste):</text:span> 1.5 kg CO2e/kg (source: Ecoinvent).</text:p>
        </text:list-item>
        <text:list-item>
          <text:p text:style-name="P13"><text:span text:style-name="T1">Recycling Emission Factor (Net Avoided, Plastics/Metals):</text:span> -0.5 kg CO2e/kg (for plastics) / -2.0 kg CO2e/kg (for metals), average avoided emissions (source: Ecoinvent, often reported as negative as it offsets primary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Product Carbon Footprint (PCF) for \'goxrovzpwj\' is calculated by aggregating emissions across its lifecycle stages. All calculations are in kg CO2e per functional unit (1.0 unit).</text:p>
      <text:h text:style-name="Heading_20_3" text:outline-level="3"><text:bookmark-start text:name="scope-3-upstream-emissions-cradle-to-gate-excluding-production-energy"/>4.1. Scope 3: Upstream Emissions (Cradle-to-Gate excluding production energy)<text:bookmark-end text:name="scope-3-upstream-emissions-cradle-to-gate-excluding-production-energy"/></text:h>
      <text:h text:style-name="Heading_20_4" text:outline-level="4"><text:bookmark-start text:name="material-acquisition-pre-processing"/>4.1.1. Material Acquisition &amp; Pre-processing<text:bookmark-end text:name="material-acquisition-pre-processing"/></text:h>
      <text:p text:style-name="First_20_paragraph">Total Carbon from BOM (calculated in Section 3.1): <text:span text:style-name="T1">6.46 kg CO2e</text:span></text:p>
      <text:h text:style-name="Heading_20_4" text:outline-level="4"><text:bookmark-start text:name="inbound-logistics"/>4.1.2. Inbound Logistics<text:bookmark-end text:name="inbound-logistics"/></text:h>
      <text:list text:style-name="L13">
        <text:list-item>
          <text:p text:style-name="P14">Product Weight: 1.0 kg (0.001 tonne)</text:p>
        </text:list-item>
        <text:list-item>
          <text:p text:style-name="P14">Primary Transport Distance: 10,000 km</text:p>
        </text:list-item>
        <text:list-item>
          <text:p text:style-name="P14">Ocean Freight EF: 0.01 kg CO2e/tonne-km</text:p>
        </text:list-item>
        <text:list-item>
          <text:p text:style-name="P14">Calculation: 0.001 tonne * 10,000 km * 0.01 kg CO2e/tonne-km = <text:span text:style-name="T1">0.10 kg CO2e</text:span></text:p>
        </text:list-item>
      </text:list>
      <text:p text:style-name="First_20_paragraph"><text:span text:style-name="T1">Total Upstream (Scope 3) Material &amp; Inbound Transport: 6.46 kg CO2e + 0.10 kg CO2e = 6.56 kg CO2e</text:span></text:p>
      <text:h text:style-name="Heading_20_3" text:outline-level="3"><text:bookmark-start text:name="scope-1-2-production-phase-emissions-factory-gate"/>4.2. Scope 1 &amp; 2: Production Phase Emissions (Factory-Gate)<text:bookmark-end text:name="scope-1-2-production-phase-emissions-factory-gate"/></text:h>
      <text:h text:style-name="Heading_20_4" text:outline-level="4"><text:bookmark-start text:name="scope-2-purchased-electricity-for-production"/>4.2.1. Scope 2: Purchased Electricity for Production<text:bookmark-end text:name="scope-2-purchased-electricity-for-production"/></text:h>
      <text:list text:style-name="L14">
        <text:list-item>
          <text:p text:style-name="P15">Energy Intensity: 8 kWh/unit</text:p>
        </text:list-item>
        <text:list-item>
          <text:p text:style-name="P15">Renewable Energy Usage: 75% (0.75)</text:p>
        </text:list-item>
        <text:list-item>
          <text:p text:style-name="P15">Non-renewable Electricity Share: 1 - 0.75 = 0.25</text:p>
        </text:list-item>
        <text:list-item>
          <text:p text:style-name="P15">China Grid EF: 0.6 kg CO2e/kWh</text:p>
        </text:list-item>
        <text:list-item>
          <text:p text:style-name="P15">Calculation: 8 kWh/unit * 0.25 * 0.6 kg CO2e/kWh = <text:span text:style-name="T1">1.20 kg CO2e</text:span></text:p>
        </text:list-item>
      </text:list>
      <text:h text:style-name="Heading_20_4" text:outline-level="4"><text:bookmark-start text:name="scope-1-direct-emissions-from-production"/>4.2.2. Scope 1: Direct Emissions from Production<text:bookmark-end text:name="scope-1-direct-emissions-from-production"/></text:h>
      <text:p text:style-name="First_20_paragraph">Based on the provided parameters, specific direct process emissions (e.g., from burning fuel on-site) are not quantified. Assuming efficient factory operations where primary emissions are covered by purchased electricity, direct Scope 1 emissions are considered negligible for this analysis without further data. If specific on-site fuel consumption data were provided, it would be included here.</text:p>
      <text:p text:style-name="Text_20_body"><text:span text:style-name="T1">Total Production (Scope 1 &amp; 2): 1.20 kg CO2e</text:span></text:p>
      <text:h text:style-name="Heading_20_3" text:outline-level="3"><text:bookmark-start text:name="scope-3-downstream-emissions"/>4.3. Scope 3: Downstream Emissions<text:bookmark-end text:name="scope-3-downstream-emissions"/></text:h>
      <text:h text:style-name="Heading_20_4" text:outline-level="4"><text:bookmark-start text:name="outbound-last-mile-delivery"/>4.3.1. Outbound &amp; Last-Mile Delivery<text:bookmark-end text:name="outbound-last-mile-delivery"/></text:h>
      <text:list text:style-name="L15">
        <text:list-item>
          <text:p text:style-name="P16">Product Weight: 1.0 kg (0.001 tonne)</text:p>
        </text:list-item>
        <text:list-item>
          <text:p text:style-name="P16">Last-Mile Delivery Distance: 500 km</text:p>
        </text:list-item>
        <text:list-item>
          <text:p text:style-name="P16">Road Freight (Van) EF: 0.1 kg CO2e/tonne-km</text:p>
        </text:list-item>
        <text:list-item>
          <text:p text:style-name="P16">Calculation: 0.001 tonne * 500 km * 0.1 kg CO2e/tonne-km = <text:span text:style-name="T1">0.05 kg CO2e</text:span></text:p>
        </text:list-item>
      </text:list>
      <text:h text:style-name="Heading_20_4" text:outline-level="4"><text:bookmark-start text:name="use-phase-energy-consumption"/>4.3.2. Use Phase Energy Consumption<text:bookmark-end text:name="use-phase-energy-consumption"/></text:h>
      <text:list text:style-name="L16">
        <text:list-item>
          <text:p text:style-name="P17">Product Lifespan: 3 years</text:p>
        </text:list-item>
        <text:list-item>
          <text:p text:style-name="P17">Energy Consumption in Use: 15 kWh/year</text:p>
        </text:list-item>
        <text:list-item>
          <text:p text:style-name="P17">Assumed User Electricity Grid EF (EU Average): 0.25 kg CO2e/kWh</text:p>
        </text:list-item>
        <text:list-item>
          <text:p text:style-name="P17">Calculation: 3 years * 15 kWh/year * 0.25 kg CO2e/kWh = <text:span text:style-name="T1">11.25 kg CO2e</text:span></text:p>
        </text:list-item>
      </text:list>
      <text:h text:style-name="Heading_20_4" text:outline-level="4"><text:bookmark-start text:name="end-of-life-eol"/>4.3.3. End-of-Life (EoL)<text:bookmark-end text:name="end-of-life-eol"/></text:h>
      <text:list text:style-name="L17">
        <text:list-item>
          <text:p text:style-name="P18">Product Weight: 1.0 kg</text:p>
        </text:list-item>
        <text:list-item>
          <text:p text:style-name="P18">Recyclability Percentage: 70% (0.70)</text:p>
        </text:list-item>
        <text:list-item>
          <text:p text:style-name="P18">Non-Recyclable (Incineration): 1.0 kg * (1 - 0.70) = 0.3 kg</text:p>
        </text:list-item>
        <text:list-item>
          <text:p text:style-name="P18">Incineration Emission: 0.3 kg * 1.5 kg CO2e/kg = 0.45 kg CO2e</text:p>
        </text:list-item>
        <text:list-item>
          <text:p text:style-name="P18">Recycled Material: 1.0 kg * 0.70 = 0.7 kg</text:p>
        </text:list-item>
        <text:list-item>
          <text:p text:style-name="P18">Assumed Recycling EF (average, including plastics and metals from BOM): For this example, we\'ll use an average avoided emission. Let\'s assume an average avoided emission factor of -1.0 kg CO2e/kg for the 70% recycled portion.</text:p>
        </text:list-item>
        <text:list-item>
          <text:p text:style-name="P18">Recycling Impact: 0.7 kg * (-1.0 kg CO2e/kg) = -0.70 kg CO2e (avoided emissions)</text:p>
        </text:list-item>
        <text:list-item>
          <text:p text:style-name="P18">Net EoL Emissions: 0.45 kg CO2e + (-0.70 kg CO2e) = <text:span text:style-name="T1">-0.25 kg CO2e</text:span></text:p>
        </text:list-item>
      </text:list>
      <text:p text:style-name="First_20_paragraph"><text:span text:style-name="T1">Total Downstream (Scope 3): 0.05 kg CO2e (Logistics) + 11.25 kg CO2e (Use) - 0.25 kg CO2e (EoL) = 11.05 kg CO2e</text:span></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46</text:p>
          </table:table-cell>
          <table:table-cell table:style-name="TableRowCell" office:value-type="string">
            <text:p text:style-name="Table_20_Contents">26.9%</text:p>
          </table:table-cell>
        </table:table-row>
        <table:table-row>
          <table:table-cell table:style-name="TableRowCell" office:value-type="string">
            <text:p text:style-name="Table_20_Contents">Inbound Logistics</text:p>
          </table:table-cell>
          <table:table-cell table:style-name="TableRowCell" office:value-type="string">
            <text:p text:style-name="Table_20_Contents">Scope 3 (Upstream)</text:p>
          </table:table-cell>
          <table:table-cell table:style-name="TableRowCell" office:value-type="string">
            <text:p text:style-name="Table_20_Contents">0.10</text:p>
          </table:table-cell>
          <table:table-cell table:style-name="TableRowCell" office:value-type="string">
            <text:p text:style-name="Table_20_Contents">0.4%</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able:table-cell>
          <table:table-cell table:style-name="TableRowCell" office:value-type="string">
            <text:p text:style-name="Table_20_Contents"><text:span text:style-name="T1">6.56</text:span></text:p>
          </table:table-cell>
          <table:table-cell table:style-name="TableRowCell" office:value-type="string">
            <text:p text:style-name="Table_20_Contents"><text:span text:style-name="T1">27.3%</text:span></text:p>
          </table:table-cell>
        </table:table-row>
        <table:table-row>
          <table:table-cell table:style-name="TableRowCell" office:value-type="string">
            <text:p text:style-name="Table_20_Contents">Purchased Electricity (Production)</text:p>
          </table:table-cell>
          <table:table-cell table:style-name="TableRowCell" office:value-type="string">
            <text:p text:style-name="Table_20_Contents">Scope 2</text:p>
          </table:table-cell>
          <table:table-cell table:style-name="TableRowCell" office:value-type="string">
            <text:p text:style-name="Table_20_Contents">1.20</text:p>
          </table:table-cell>
          <table:table-cell table:style-name="TableRowCell" office:value-type="string">
            <text:p text:style-name="Table_20_Contents">5.0%</text:p>
          </table:table-cell>
        </table:table-row>
        <table:table-row>
          <table:table-cell table:style-name="TableRowCell" office:value-type="string">
            <text:p text:style-name="Table_20_Contents">Direct Production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ubtotal Production (Scope 1 &amp; 2)</text:span></text:p>
          </table:table-cell>
          <table:table-cell table:style-name="TableRowCell" office:value-type="string">
    </table:table-cell>
          <table:table-cell table:style-name="TableRowCell" office:value-type="string">
            <text:p text:style-name="Table_20_Contents"><text:span text:style-name="T1">1.20</text:span></text:p>
          </table:table-cell>
          <table:table-cell table:style-name="TableRowCell" office:value-type="string">
            <text:p text:style-name="Table_20_Contents"><text:span text:style-name="T1">5.0%</text:span></text:p>
          </table:table-cell>
        </table:table-row>
        <table:table-row>
          <table:table-cell table:style-name="TableRowCell" office:value-type="string">
            <text:p text:style-name="Table_20_Contents">Outbound &amp; Last-Mile Logistics</text:p>
          </table:table-cell>
          <table:table-cell table:style-name="TableRowCell" office:value-type="string">
            <text:p text:style-name="Table_20_Contents">Scope 3 (Downstream)</text:p>
          </table:table-cell>
          <table:table-cell table:style-name="TableRowCell" office:value-type="string">
            <text:p text:style-name="Table_20_Contents">0.05</text:p>
          </table:table-cell>
          <table:table-cell table:style-name="TableRowCell" office:value-type="string">
            <text:p text:style-name="Table_20_Contents">0.2%</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11.25</text:p>
          </table:table-cell>
          <table:table-cell table:style-name="TableRowCell" office:value-type="string">
            <text:p text:style-name="Table_20_Contents">46.9%</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25</text:p>
          </table:table-cell>
          <table:table-cell table:style-name="TableRowCell" office:value-type="string">
            <text:p text:style-name="Table_20_Contents">-1.0%</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able:table-cell>
          <table:table-cell table:style-name="TableRowCell" office:value-type="string">
            <text:p text:style-name="Table_20_Contents"><text:span text:style-name="T1">11.05</text:span></text:p>
          </table:table-cell>
          <table:table-cell table:style-name="TableRowCell" office:value-type="string">
            <text:p text:style-name="Table_20_Contents"><text:span text:style-name="T1">46.1%</text:span></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23.81 kg CO2e/unit</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sum to 100% due to rounding and negative EoL emissions.</text:span></text:p>
      <text:h text:style-name="Heading_20_3" text:outline-level="3"><text:bookmark-start text:name="scope-3-compliance-95-coverage"/>4.5. Scope 3 Compliance (95% Coverage)<text:bookmark-end text:name="scope-3-compliance-95-coverage"/></text:h>
      <text:p text:style-name="First_20_paragraph">Based on the analysis, a significant portion of Scope 3 emissions (Material Acquisition, Inbound/Outbound Logistics, Use Phase, End-of-Life) has been covered. The sum of Scope 3 emissions (Upstream + Downstream) for this analysis is 6.56 kg CO2e + 11.05 kg CO2e = 17.61 kg CO2e. The total PCF is 23.81 kg CO2e. The Scope 3 contribution is (17.61 / 23.81) * 100% = 73.96%. While comprehensive, to achieve the <text:span text:style-name="T1">95% coverage requirement for Scope 3 as per 2026 requirements</text:span>, further investigation into other Scope 3 categories such as capital goods, business travel, employee commuting, waste generated in operations, investments, and franchises (if applicable to iiziiumivd) would be necessary. This report provides foundational coverage for product-specific Scope 3.</text:p>
      <text:h text:style-name="Heading_20_3" text:outline-level="3"><text:bookmark-start text:name="lsr-update-application"/>4.6. 2026 LSR Update Application<text:bookmark-end text:name="lsr-update-application"/></text:h>
      <text:p text:style-name="First_20_paragraph">The Land Sector and Removals (LSR) Standard was considered during the assessment. While specific land-use change data directly attributable to the product\'s raw materials or manufacturing was not explicitly provided in the parameters, the methodology acknowledges the importance of incorporating these aspects. For example, if raw materials were sourced from areas involving significant deforestation or if biogenic carbon removals were part of the product\'s lifecycle, they would be quantified and reported separately under the LSR framework. At this stage, without specific data, direct LSR calculations are not applied but the framework\'s principles are embedded for future data integratio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CF analysis reveals the following major emission hotspots for \'goxrovzpwj\':</text:p>
      <text:list text:style-name="L18">
        <text:list-item>
          <text:p text:style-name="P20"><text:span text:style-name="T1">Use Phase (46.9%):</text:span> This is the most significant contributor, primarily due to the product\'s energy consumption over its 3-year lifespan. This highlights a critical area for design intervention to improve energy efficiency.</text:p>
        </text:list-item>
        <text:list-item>
          <text:p text:style-name="P20"><text:span text:style-name="T1">Material Acquisition &amp; Pre-processing (26.9%):</text:span> The production of raw materials, particularly aluminum and silicon, contributes substantially to the upstream footprint. Shifting to recycled content or lower-impact materials could yield significant reductions.</text:p>
        </text:list-item>
        <text:list-item>
          <text:p text:style-name="P20"><text:span text:style-name="T1">Production Energy (Scope 2, 5.0%):</text:span> While \'iiziiumivd\' already utilizes 75% renewable energy, the remaining non-renewable portion still contributes. Further increasing renewable energy sourcing or improving energy efficiency in production can reduce this impact.</text:p>
        </text:list-item>
        <text:list-item>
          <text:p text:style-name="P20"><text:span text:style-name="T1">End-of-Life (-1.0%):</text:span> The current recyclability and take-back program\'s anticipated avoided emissions show a positive impact, suggesting circularity efforts are beneficial. Increasing the recyclability and return rates of products would further enhance this.</text:p>
        </text:list-item>
      </text:list>
      <text:h text:style-name="Heading_20_3" text:outline-level="3"><text:bookmark-start text:name="data-reliability-and-limitations"/>5.2. Data Reliability and Limitations<text:bookmark-end text:name="data-reliability-and-limitations"/></text:h>
      <text:p text:style-name="First_20_paragraph">The analysis relies on a combination of primary data (e.g., product design, assumed BOM structure, energy intensity) and secondary data (industry-average emission factors, generic transport data). The reliability is generally high for the core production and material impacts given the detailed BOM approach. However, certain aspects relied on assumptions due to generalized parameters:</text:p>
      <text:list text:style-name="L19">
        <text:list-item>
          <text:p text:style-name="P21">Specific content for the BOM (fxiswfte) was an example, actual BOM data would provide more precision.</text:p>
        </text:list-item>
        <text:list-item>
          <text:p text:style-name="P21">Generic emission factors from Ecoinvent/DEFRA are used, which are robust but may not perfectly reflect every unique supplier or process.</text:p>
        </text:list-item>
        <text:list-item>
          <text:p text:style-name="P21">Transport distances and modes were based on plausible scenarios (e.g., China to Europe) rather than exact routes.</text:p>
        </text:list-item>
        <text:list-item>
          <text:p text:style-name="P21">The use phase energy consumption assumes a constant usage pattern over the lifespan.</text:p>
        </text:list-item>
        <text:list-item>
          <text:p text:style-name="P21">The end-of-life scenario assumes average recycling efficiencies and avoided emission factors.</text:p>
        </text:list-item>
        <text:list-item>
          <text:p text:style-name="P21">Achieving 95% Scope 3 coverage would necessitate more granular data across all 15 Scope 3 categories, beyond the product-centric categories covered here.</text:p>
        </text:list-item>
      </text:list>
      <text:h text:style-name="Heading_20_3" text:outline-level="3"><text:bookmark-start text:name="recommendations-for-reduction"/>5.3. Recommendations for Reduction<text:bookmark-end text:name="recommendations-for-reduction"/></text:h>
      <text:list text:style-name="L20">
        <text:list-item>
          <text:p text:style-name="P22"><text:span text:style-name="T1">Optimize Use Phase:</text:span> Focus on designing \'goxrovzpwj\' for extreme energy efficiency during its operational life. Explore low-power modes, smarter energy management, and longer product durability to reduce the annual energy draw and extend lifespan.</text:p>
        </text:list-item>
        <text:list-item>
          <text:p text:style-name="P22"><text:span text:style-name="T1">Material Circularity:</text:span> Investigate opportunities to increase the use of recycled content for high-impact materials (e.g., recycled aluminum, plastics). Explore bio-based or lower-carbon alternative materials where feasible.</text:p>
        </text:list-item>
        <text:list-item>
          <text:p text:style-name="P22"><text:span text:style-name="T1">Renewable Energy Expansion:</text:span> Continue to increase the share of renewable energy sourcing for manufacturing operations, aiming for 100% renewable electricity.</text:p>
        </text:list-item>
        <text:list-item>
          <text:p text:style-name="P22"><text:span text:style-name="T1">Enhanced Circular Economy Programs:</text:span> Strengthen the product take-back program to increase return rates and ensure effective recycling or remanufacturing, further maximizing avoided emissions at End-of-Life.</text:p>
        </text:list-item>
        <text:list-item>
          <text:p text:style-name="P22"><text:span text:style-name="T1">Supply Chain Engagement:</text:span> Collaborate with key suppliers to gather primary data on their operational emissions and explore opportunities for them to decarbonize their proces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Report for goxrovzpwj</dc:title>
    <dc:description>Detailed Product Carbon Footprint (PCF) analysis report for goxrovzpwj by iiziiumivd, adhering to GHG Protocol standards and 2026 LSR Update requirements.</dc:description>
    <dc:subject/>
    <meta:keyword/>
    <dc:language>en</dc:language>
    <meta:initial-creator/>
    <dc:creator/>
    <meta:creation-date>2026-07-15T02:19:39Z</meta:creation-date>
    <dc:date>2026-07-15T02:19:39Z</dc:date>
    <meta:user-defined meta:name="viewport" meta:value-type="string">width=device-width, initial-scale=1.0</meta:user-defined>
  </office:meta>
</office:document-meta>
</file>