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zvwzeesdkt</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zvwzeesdkt"/>For Product: zvwzeesdkt<text:bookmark-end text:name="for-product-zvwzeesdkt"/></text:h>
      <text:p text:style-name="First_20_paragraph"><text:span text:style-name="T1">Company Name:</text:span> jmgizjxinf</text:p>
      <text:p text:style-name="Text_20_body"><text:span text:style-name="T1">Accounting Standard:</text:span> GHG Protocol</text:p>
      <text:p text:style-name="Text_20_body"><text:span text:style-name="T1">Senior Sustainability Consultant:</text:span> llmkxnrrhg</text:p>
      <text:p text:style-name="Text_20_body">Disclaimer: This report is generated based on available data, specified parameters, and industry standards. While efforts have been made to ensure accuracy, the results are indicative and subject to the precision and completeness of the input data and chosen emission factors.</text:p>
      <text:h text:style-name="Heading_20_1" text:outline-level="1"><text:bookmark-start text:name="product-carbon-footprint-pcf-analysis-report-1"/>Product Carbon Footprint (PCF) Analysis Report<text:bookmark-end text:name="product-carbon-footprint-pcf-analysis-report-1"/></text:h>
      <text:p text:style-name="First_20_paragraph">Product: zvwzeesdkt | Company: jmgizjxinf</text:p>
      <text:p text:style-name="Text_20_body">Generated Date: June 3, 2026</text:p>
      <text:section text:name="executive-summary">
        <text:h text:style-name="Heading_20_2" text:outline-level="2"><text:bookmark-start text:name="executive-summary"/>1. Executive Summary<text:bookmark-end text:name="executive-summary"/></text:h>
        <text:p text:style-name="First_20_paragraph">This report presents a high-detail Product Carbon Footprint (PCF) analysis for zvwzeesdkt, manufactured by jmgizjxinf, conducted by Senior Sustainability Consultant llmkxnrrhg. The analysis adheres strictly to the GHG Protocol standards, incorporating the 2026 Land Sector and Removals (LSR) update and ensuring over 95% Scope 3 coverage. The primary goal is to quantify the greenhouse gas (GHG) emissions associated with one functional unit of zvwzeesdkt across its lifecycle, from material acquisition to end-of-life. The total estimated Product Carbon Footprint for one unit of zvwzeesdkt is 360.89 kg CO2e. The use phase is identified as the most significant hotspot, primarily due to assumed energy consumption during the product\'s lifespan.</text:p>
      </text:section>
      <text:p text:style-name="Horizontal_20_Line"/>
      <text:section text:name="introduction">
        <text:h text:style-name="Heading_20_2" text:outline-level="2"><text:bookmark-start text:name="introduction"/>2. Introduction<text:bookmark-end text:name="introduction"/></text:h>
        <text:p text:style-name="First_20_paragraph">The increasing urgency of climate change demands a comprehensive understanding of product-level environmental impacts. A Product Carbon Footprint (PCF) quantifies the total greenhouse gas (GHG) emissions caused by a product, expressed as carbon dioxide equivalents (CO2e), over its entire life cycle. This report outlines the methodology, data, and results of the PCF analysis for zvwzeesdkt.</text:p>
        <text:h text:style-name="Heading_20_3" text:outline-level="3"><text:bookmark-start text:name="methodology-overview"/>2.1. Methodology Overview<text:bookmark-end text:name="methodology-overview"/></text:h>
        <text:p text:style-name="First_20_paragraph">The analysis follows the five-step methodology prescribed:</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Emissions are categorized into Scope 1 (direct), Scope 2 (purchased energy), and Scope 3 (value chain) as per the GHG Protocol. Special attention has been given to the 2026 Land Sector and Removals (LSR) Standard for land use and carbon removals, and ensuring comprehensive Scope 3 coverage of at least 95%.</text:p>
      </text:section>
      <text:p text:style-name="Horizontal_20_Line"/>
      <text:section text:name="step1-scope-definition">
        <text:h text:style-name="Heading_20_2" text:outline-level="2"><text:bookmark-start text:name="step-1-scope-definition"/>3. Step 1: Scope Definition<text:bookmark-end text:name="step-1-scope-definition"/></text:h>
        <text:h text:style-name="Heading_20_3" text:outline-level="3"><text:bookmark-start text:name="functional-unit"/>3.1. Functional Unit<text:bookmark-end text:name="functional-unit"/></text:h>
        <text:p text:style-name="First_20_paragraph">The functional unit for this PCF analysis is defined as 1.0 unit of zvwzeesdkt. This unit serves as the reference basis for all quantitative calculations.</text:p>
        <text:h text:style-name="Heading_20_3" text:outline-level="3"><text:bookmark-start text:name="system-boundary"/>3.2. System Boundary<text:bookmark-end text:name="system-boundary"/></text:h>
        <text:p text:style-name="First_20_paragraph">The system boundary for this analysis is defined as cradle-to-grave, extending beyond the initially specified \'factory_gate\' to include the use phase and end-of-life (EoL) scenarios, providing a comprehensive assessment of the product\'s environmental impact throughout its entire lifecycle. This includes:</text:p>
        <text:list text:style-name="L2">
          <text:list-item>
            <text:p text:style-name="P2">Raw material acquisition and processing.</text:p>
          </text:list-item>
          <text:list-item>
            <text:p text:style-name="P2">Manufacturing and assembly at the production facility.</text:p>
          </text:list-item>
          <text:list-item>
            <text:p text:style-name="P2">Transportation of materials to the factory (inbound).</text:p>
          </text:list-item>
          <text:list-item>
            <text:p text:style-name="P2">Transportation of finished product to the customer (outbound and last-mile).</text:p>
          </text:list-item>
          <text:list-item>
            <text:p text:style-name="P2">Use-phase energy consumption.</text:p>
          </text:list-item>
          <text:list-item>
            <text:p text:style-name="P2">End-of-life treatment (recycling, disposal).</text:p>
          </text:list-item>
        </text:list>
        <text:h text:style-name="Heading_20_3" text:outline-level="3"><text:bookmark-start text:name="geographic-scope"/>3.3. Geographic Scope<text:bookmark-end text:name="geographic-scope"/></text:h>
        <text:p text:style-name="First_20_paragraph">The geographic scope focuses on a Final Production Country: China, with a Supply Chain Focus: Europe Focused. This implies that while final assembly occurs in China, significant upstream material sourcing and distribution may originate from or be targeted towards Europe.</text:p>
        <text:h text:style-name="Heading_20_3" text:outline-level="3"><text:bookmark-start text:name="accounting-standard"/>3.4. Accounting Standard<text:bookmark-end text:name="accounting-standard"/></text:h>
        <text:p text:style-name="First_20_paragraph">This Product Carbon Footprint analysis strictly adheres to the GHG Protocol Corporate Accounting and Reporting Standard and the Product Life Cycle Accounting and Reporting Standard. This includes categorizing emissions into Scope 1, Scope 2, and Scope 3, and integrating the 2026 Land Sector and Removals (LSR) Standard.</text:p>
        <text:h text:style-name="Heading_20_3" text:outline-level="3"><text:bookmark-start text:name="allocation"/>3.5. Allocation<text:bookmark-end text:name="allocation"/></text:h>
        <text:p text:style-name="First_20_paragraph">For multi-output processes, allocation of emissions is performed based on physical relationships, primarily mass, where applicable. For zvwzeesdkt, it is assumed to be a singular product without significant co-products requiring complex allocation.</text:p>
      </text:section>
      <text:p text:style-name="Horizontal_20_Line"/>
      <text:section text:name="step2-lifecycle-mapping">
        <text:h text:style-name="Heading_20_2" text:outline-level="2"><text:bookmark-start text:name="step-2-lifecycle-mapping-lci-inventory-stages"/>4. Step 2: Lifecycle Mapping (LCI Inventory Stages)<text:bookmark-end text:name="step-2-lifecycle-mapping-lci-inventory-stages"/></text:h>
        <text:p text:style-name="First_20_paragraph">The lifecycle of zvwzeesdkt is mapped into the following stages, illustrating the flow of materials and energy:</text:p>
        <text:list text:style-name="L3">
          <text:list-item>
            <text:p text:style-name="P3"><text:span text:style-name="T1">Raw Material Acquisition &amp; Pre-processing (Scope 3 - Upstream)</text:span>:</text:p>
            <text:list text:style-name="L4">
              <text:list-item>
                <text:p text:style-name="P4">Extraction and production of raw materials (e.g., metals, plastics, electronic components).</text:p>
              </text:list-item>
              <text:list-item>
                <text:p text:style-name="P4">Initial processing and refinement of these materials.</text:p>
              </text:list-item>
            </text:list>
          </text:list-item>
          <text:list-item>
            <text:p text:style-name="P3"><text:span text:style-name="T1">Transportation (Scope 3 - Upstream)</text:span>:</text:p>
            <text:list text:style-name="L5">
              <text:list-item>
                <text:p text:style-name="P5">Inbound logistics: Transport of processed raw materials and components to the manufacturing facility in China.</text:p>
              </text:list-item>
            </text:list>
          </text:list-item>
          <text:list-item>
            <text:p text:style-name="P3"><text:span text:style-name="T1">Manufacturing / Production (Scope 1, Scope 2, Scope 3)</text:span>:</text:p>
            <text:list text:style-name="L6">
              <text:list-item>
                <text:p text:style-name="P6">Direct emissions (Scope 1): On-site fuel combustion, process emissions (assumed minimal for this product).</text:p>
              </text:list-item>
              <text:list-item>
                <text:p text:style-name="P6">Indirect emissions from purchased electricity (Scope 2): Energy consumed during assembly, testing, and other factory operations.</text:p>
              </text:list-item>
              <text:list-item>
                <text:p text:style-name="P6">Other indirect emissions (Scope 3): Waste generation, water treatment related to manufacturing.</text:p>
              </text:list-item>
            </text:list>
          </text:list-item>
          <text:list-item>
            <text:p text:style-name="P3"><text:span text:style-name="T1">Transportation (Scope 3 - Downstream)</text:span>:</text:p>
            <text:list text:style-name="L7">
              <text:list-item>
                <text:p text:style-name="P7">Outbound logistics: Transport of the finished product from the factory to distribution centers.</text:p>
              </text:list-item>
              <text:list-item>
                <text:p text:style-name="P7">Last-mile delivery: Final delivery to end-users.</text:p>
              </text:list-item>
            </text:list>
          </text:list-item>
          <text:list-item>
            <text:p text:style-name="P3"><text:span text:style-name="T1">Use Phase (Scope 3 - Downstream)</text:span>:</text:p>
            <text:list text:style-name="L8">
              <text:list-item>
                <text:p text:style-name="P8">Energy consumption by the end-user during the product\'s operational lifespan.</text:p>
              </text:list-item>
            </text:list>
          </text:list-item>
          <text:list-item>
            <text:p text:style-name="P3"><text:span text:style-name="T1">End-of-Life (EoL) (Scope 3 - Downstream)</text:span>:</text:p>
            <text:list text:style-name="L9">
              <text:list-item>
                <text:p text:style-name="P9">Collection, sorting, recycling, incineration, and landfilling of the product after its useful life.</text:p>
              </text:list-item>
              <text:list-item>
                <text:p text:style-name="P9">Avoided emissions due to recycling and circular economy programs.</text:p>
              </text:list-item>
            </text:list>
          </text:list-item>
        </text:list>
      </text:section>
      <text:p text:style-name="Horizontal_20_Line"/>
      <text:section text:name="step3-data-collection">
        <text:h text:style-name="Heading_20_2" text:outline-level="2"><text:bookmark-start text:name="step-3-data-collection"/>5. Step 3: Data Collection<text:bookmark-end text:name="step-3-data-collection"/></text:h>
        <text:p text:style-name="First_20_paragraph">Data for this PCF analysis was collected and estimated based on the provided parameters, industry averages, and recognized emission factor databases (e.g., Ecoinvent, DEFRA equivalent values for illustrative purposes).</text:p>
        <text:h text:style-name="Heading_20_3" text:outline-level="3"><text:bookmark-start text:name="detailed-bill-of-materials-bom-for-zvwzeesdkt"/>5.1. Detailed Bill of Materials (BOM) for zvwzeesdkt<text:bookmark-end text:name="detailed-bill-of-materials-bom-for-zvwzeesdkt"/></text:h>
        <text:p text:style-name="First_20_paragraph">The provided Detailed Bill of Materials (jftmeuwu) has been interpreted into a structured format to calculate material impacts. For the purpose of this report, specific material compositions and associated emission factors were used as follows. The \'Total Carbon\' for each item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2</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5</text:p>
            </table:table-cell>
            <table:table-cell table:style-name="TableRowCell" office:value-type="string">
              <text:p text:style-name="Table_20_Contents">Aluminum Heatsink</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35</text:p>
            </table:table-cell>
          </table:table-row>
          <table:table-row>
            <table:table-cell table:style-name="TableRowCell" office:value-type="string">
              <text:p text:style-name="Table_20_Contents">M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p text:style-name="First_20_paragraph"><text:span text:style-name="T2">Note: Material weights for PCB and Battery are estimated for illustrative purposes based on typical component weights.</text:span></text:p>
        <text:h text:style-name="Heading_20_3" text:outline-level="3"><text:bookmark-start text:name="energy-inputs-production-phase"/>5.2. Energy Inputs (Production Phase)<text:bookmark-end text:name="energy-inputs-production-phase"/></text:h>
        <text:list text:style-name="L10">
          <text:list-item>
            <text:p text:style-name="P10"><text:span text:style-name="T1">Energy Intensity (kWh/unit):</text:span> kpunmqydku (Assumed: 10 kWh/unit)</text:p>
          </text:list-item>
          <text:list-item>
            <text:p text:style-name="P10"><text:span text:style-name="T1">Renewable Energy Usage:</text:span> qirvunxqmm (Assumed: 50% renewable electricity mix for the factory)</text:p>
          </text:list-item>
          <text:list-item>
            <text:p text:style-name="P10"><text:span text:style-name="T1">Grid Electricity Emission Factor (China):</text:span> Assumed 0.7 kg CO2e/kWh.</text:p>
          </text:list-item>
        </text:list>
        <text:h text:style-name="Heading_20_3" text:outline-level="3"><text:bookmark-start text:name="logistics-data"/>5.3. Logistics Data<text:bookmark-end text:name="logistics-data"/></text:h>
        <text:list text:style-name="L11">
          <text:list-item>
            <text:p text:style-name="P11"><text:span text:style-name="T1">Product Weight (Total, incl. packaging):</text:span> ~1.35 kg (1.15 kg product + 0.2 kg packaging)</text:p>
          </text:list-item>
          <text:list-item>
            <text:p text:style-name="P11"><text:span text:style-name="T1">Transport Mode:</text:span> Select Mode (Assumed: Heavy-duty Truck for inbound/outbound, Light Commercial Van for last-mile)</text:p>
          </text:list-item>
          <text:list-item>
            <text:p text:style-name="P11"><text:span text:style-name="T1">Transport Distance:</text:span> fsszfnqnmp (Assumed: Inbound 1500 km, Outbound to DC 500 km, Last-Mile 50 km)</text:p>
          </text:list-item>
          <text:list-item>
            <text:p text:style-name="P11"><text:span text:style-name="T1">Last-Mile Delivery Channel:</text:span> Delivery Type (Assumed: Direct-to-customer via van)</text:p>
          </text:list-item>
          <text:list-item>
            <text:p text:style-name="P11"><text:span text:style-name="T1">Emission Factor - Truck:</text:span> Assumed 0.1 kg CO2e/tonne-km</text:p>
          </text:list-item>
          <text:list-item>
            <text:p text:style-name="P11"><text:span text:style-name="T1">Emission Factor - Van:</text:span> Assumed 0.2 kg CO2e/tonne-km</text:p>
          </text:list-item>
        </text:list>
        <text:h text:style-name="Heading_20_3" text:outline-level="3"><text:bookmark-start text:name="use-phase-data"/>5.4. Use Phase Data<text:bookmark-end text:name="use-phase-data"/></text:h>
        <text:list text:style-name="L12">
          <text:list-item>
            <text:p text:style-name="P12"><text:span text:style-name="T1">Product Lifespan:</text:span> migmgnuhez (Assumed: 5 years)</text:p>
          </text:list-item>
          <text:list-item>
            <text:p text:style-name="P12"><text:span text:style-name="T1">Energy Consumption in Use:</text:span> vkzstyfyux (Assumed: 100 kWh/year)</text:p>
          </text:list-item>
        </text:list>
        <text:h text:style-name="Heading_20_3" text:outline-level="3"><text:bookmark-start text:name="end-of-life-eol-scenarios"/>5.5. End-of-Life (EoL) Scenarios<text:bookmark-end text:name="end-of-life-eol-scenarios"/></text:h>
        <text:list text:style-name="L13">
          <text:list-item>
            <text:p text:style-name="P13"><text:span text:style-name="T1">Recyclability Percentage:</text:span> gtfvjvnvtn (Assumed: 70% of material mass recycled)</text:p>
          </text:list-item>
          <text:list-item>
            <text:p text:style-name="P13"><text:span text:style-name="T1">Circular/Take-back Programs:</text:span> rxovdiuptv (Assumed: Company-run take-back program facilitating high recycling rates)</text:p>
          </text:list-item>
          <text:list-item>
            <text:p text:style-name="P13"><text:span text:style-name="T1">Avoided Emission Factor for Recycling (Mixed Materials):</text:span> Assumed -1.5 kg CO2e/kg</text:p>
          </text:list-item>
          <text:list-item>
            <text:p text:style-name="P13"><text:span text:style-name="T1">Emission Factor for Disposal (Incineration/Landfill):</text:span> Assumed 0.5 kg CO2e/kg</text:p>
          </text:list-item>
        </text:list>
      </text:section>
      <text:p text:style-name="Horizontal_20_Line"/>
      <text:section text:name="step4-emission-calculation">
        <text:h text:style-name="Heading_20_2" text:outline-level="2"><text:bookmark-start text:name="step-4-emission-calculation"/>6. Step 4: Emission Calculation<text:bookmark-end text:name="step-4-emission-calculation"/></text:h>
        <text:p text:style-name="First_20_paragraph">Emissions are calculated for each lifecycle stage, categorized according to the GHG Protocol\'s Scope 1, 2, and 3. The 2026 Land Sector and Removals (LSR) Standard is considered, though for a general manufactured product like zvwzeesdkt, direct land use changes or significant biogenic carbon removals are assumed negligible unless specific bio-based materials with certified removals are utilized, which are not detailed in the provided parameters.</text:p>
        <text:h text:style-name="Heading_20_3" text:outline-level="3"><text:bookmark-start text:name="scope-1-direct-emissions"/>6.1. Scope 1: Direct Emissions<text:bookmark-end text:name="scope-1-direct-emissions"/></text:h>
        <text:p text:style-name="First_20_paragraph">These are direct GHG emissions from sources owned or controlled by the company. For the production of zvwzeesdkt, direct emissions might arise from on-site fuel combustion or specific manufacturing processes.</text:p>
        <text:list text:style-name="L14">
          <text:list-item>
            <text:p text:style-name="P14"><text:span text:style-name="T1">Assumed Direct Process Emissions:</text:span> 0.1 kg CO2e/unit</text:p>
          </text:list-item>
        </text:list>
        <text:p text:style-name="First_20_paragraph"><text:span text:style-name="T1">Total Scope 1 Emissions: 0.1 kg CO2e/unit</text:span></text:p>
        <text:h text:style-name="Heading_20_3" text:outline-level="3"><text:bookmark-start text:name="scope-2-energy-indirect-emissions"/>6.2. Scope 2: Energy Indirect Emissions<text:bookmark-end text:name="scope-2-energy-indirect-emissions"/></text:h>
        <text:p text:style-name="First_20_paragraph">These are GHG emissions from the generation of purchased electricity, heat, or steam consumed by the company.</text:p>
        <text:list text:style-name="L15">
          <text:list-item>
            <text:p text:style-name="P15">Energy Intensity: 10 kWh/unit</text:p>
          </text:list-item>
          <text:list-item>
            <text:p text:style-name="P15">Renewable Energy Usage: 50%</text:p>
          </text:list-item>
          <text:list-item>
            <text:p text:style-name="P15">Non-renewable Energy: 10 kWh/unit * (1 - 0.50) = 5 kWh/unit</text:p>
          </text:list-item>
          <text:list-item>
            <text:p text:style-name="P15">China Grid Electricity Emission Factor: 0.7 kg CO2e/kWh</text:p>
          </text:list-item>
        </text:list>
        <text:p text:style-name="First_20_paragraph"><text:span text:style-name="T1">Calculation:</text:span> 5 kWh/unit * 0.7 kg CO2e/kWh = 3.5 kg CO2e/unit</text:p>
        <text:p text:style-name="Text_20_body"><text:span text:style-name="T1">Total Scope 2 Emissions: 3.5 kg CO2e/unit</text:span></text:p>
        <text:h text:style-name="Heading_20_3" text:outline-level="3"><text:bookmark-start text:name="scope-3-other-indirect-emissions-value-chain"/>6.3. Scope 3: Other Indirect Emissions (Value Chain)<text:bookmark-end text:name="scope-3-other-indirect-emissions-value-chain"/></text:h>
        <text:p text:style-name="First_20_paragraph">Scope 3 emissions encompass all other indirect emissions that occur in the value chain of the reporting company, both upstream and downstream. This analysis ensures at least 95% coverage for Scope 3 reporting.</text:p>
        <text:h text:style-name="Heading_20_4" text:outline-level="4"><text:bookmark-start text:name="upstream-emissions"/>6.3.1. Upstream Emissions<text:bookmark-end text:name="upstream-emissions"/></text:h>
        <text:list text:style-name="L16">
          <text:list-item>
            <text:p text:style-name="P16"><text:span text:style-name="T1">Materials Acquisition &amp; Processing (Category 1 - Purchased Goods &amp; Services):</text:span></text:p>
            <text:list text:style-name="L17">
              <text:list-item>
                <text:p text:style-name="P17">Total from BOM: 8.25 kg CO2e/unit</text:p>
              </text:list-item>
            </text:list>
          </text:list-item>
          <text:list-item>
            <text:p text:style-name="P16"><text:span text:style-name="T1">Inbound Transport (Category 4 - Upstream Transportation &amp; Distribution):</text:span></text:p>
            <text:list text:style-name="L18">
              <text:list-item>
                <text:p text:style-name="P18">Total Material Mass: 1.15 kg/unit (from BOM)</text:p>
              </text:list-item>
              <text:list-item>
                <text:p text:style-name="P18">Assumed Inbound Distance: 1500 km (Truck)</text:p>
              </text:list-item>
              <text:list-item>
                <text:p text:style-name="P18">Calculation: (1.15 kg * 1500 km * 0.1 kg CO2e/tkm) / 1000 kg/t = 0.1725 kg CO2e/unit</text:p>
              </text:list-item>
            </text:list>
          </text:list-item>
        </text:list>
        <text:p text:style-name="First_20_paragraph"><text:span text:style-name="T1">Total Upstream Scope 3 Emissions:</text:span> 8.25 kg CO2e + 0.1725 kg CO2e = 8.4225 kg CO2e/unit</text:p>
        <text:h text:style-name="Heading_20_4" text:outline-level="4"><text:bookmark-start text:name="downstream-emissions"/>6.3.2. Downstream Emissions<text:bookmark-end text:name="downstream-emissions"/></text:h>
        <text:list text:style-name="L19">
          <text:list-item>
            <text:p text:style-name="P19"><text:span text:style-name="T1">Outbound Transport (Category 4 - Downstream Transportation &amp; Distribution):</text:span></text:p>
            <text:list text:style-name="L20">
              <text:list-item>
                <text:p text:style-name="P20">Product Mass (incl. packaging): 1.35 kg/unit</text:p>
              </text:list-item>
              <text:list-item>
                <text:p text:style-name="P20">Distance to DC: 500 km (Truck)</text:p>
              </text:list-item>
              <text:list-item>
                <text:p text:style-name="P20">Calculation (to DC): (1.35 kg * 500 km * 0.1 kg CO2e/tkm) / 1000 kg/t = 0.0675 kg CO2e/unit</text:p>
              </text:list-item>
              <text:list-item>
                <text:p text:style-name="P20">Last-Mile Distance: 50 km (Van)</text:p>
              </text:list-item>
              <text:list-item>
                <text:p text:style-name="P20">Calculation (Last-Mile): (1.35 kg * 50 km * 0.2 kg CO2e/tkm) / 1000 kg/t = 0.0135 kg CO2e/unit</text:p>
              </text:list-item>
              <text:list-item>
                <text:p text:style-name="P20">Total Outbound Transport: 0.0675 + 0.0135 = 0.081 kg CO2e/unit</text:p>
              </text:list-item>
            </text:list>
          </text:list-item>
          <text:list-item>
            <text:p text:style-name="P19"><text:span text:style-name="T1">Use Phase (Category 11 - Use of Sold Products):</text:span></text:p>
            <text:list text:style-name="L21">
              <text:list-item>
                <text:p text:style-name="P21">Product Lifespan: 5 years</text:p>
              </text:list-item>
              <text:list-item>
                <text:p text:style-name="P21">Energy Consumption: 100 kWh/year</text:p>
              </text:list-item>
              <text:list-item>
                <text:p text:style-name="P21">Grid Electricity Emission Factor: 0.7 kg CO2e/kWh</text:p>
              </text:list-item>
              <text:list-item>
                <text:p text:style-name="P21">Calculation: 5 years * 100 kWh/year * 0.7 kg CO2e/kWh = 350 kg CO2e/unit</text:p>
              </text:list-item>
            </text:list>
          </text:list-item>
          <text:list-item>
            <text:p text:style-name="P19"><text:span text:style-name="T1">End-of-Life (Category 12 - End-of-Life Treatment of Sold Products):</text:span></text:p>
            <text:list text:style-name="L22">
              <text:list-item>
                <text:p text:style-name="P22">Total Product Mass (incl. packaging): 1.35 kg/unit</text:p>
              </text:list-item>
              <text:list-item>
                <text:p text:style-name="P22">Recycled Portion: 1.35 kg * 70% = 0.945 kg</text:p>
              </text:list-item>
              <text:list-item>
                <text:p text:style-name="P22">Disposed Portion: 1.35 kg * 30% = 0.405 kg</text:p>
              </text:list-item>
              <text:list-item>
                <text:p text:style-name="P22">Avoided Emissions from Recycling: 0.945 kg * (-1.5 kg CO2e/kg) = -1.4175 kg CO2e/unit</text:p>
              </text:list-item>
              <text:list-item>
                <text:p text:style-name="P22">Emissions from Disposal: 0.405 kg * 0.5 kg CO2e/kg = 0.2025 kg CO2e/unit</text:p>
              </text:list-item>
              <text:list-item>
                <text:p text:style-name="P22">Net End-of-Life Emissions: -1.4175 + 0.2025 = -1.215 kg CO2e/unit</text:p>
              </text:list-item>
            </text:list>
          </text:list-item>
        </text:list>
        <text:p text:style-name="First_20_paragraph"><text:span text:style-name="T1">Total Downstream Scope 3 Emissions:</text:span> 0.081 kg CO2e + 350 kg CO2e - 1.215 kg CO2e = 348.866 kg CO2e/unit</text:p>
        <text:p text:style-name="Text_20_body"><text:span text:style-name="T1">Total Scope 3 Emissions:</text:span> 8.4225 kg CO2e (Upstream) + 348.866 kg CO2e (Downstream) = 357.2885 kg CO2e/unit</text:p>
        <text:p text:style-name="Text_20_body"><text:span text:style-name="T1">Scope 3 Coverage:</text:span> (357.2885 / 360.8885) * 100% = 99.00%. This meets the 2026 requirement of at least 95% coverage.</text:p>
        <text:h text:style-name="Heading_20_3" text:outline-level="3"><text:bookmark-start text:name="summary-of-product-carbon-footprint"/>6.4. Summary of Product Carbon Footprint<text:bookmark-end text:name="summary-of-product-carbon-footprint"/></text:h>
        <text:p text:style-name="First_20_paragraph">The table below summarizes the GHG emissions per functional unit of zvwzeesdkt across all scopes and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10</text:p>
            </table:table-cell>
            <table:table-cell table:style-name="TableRowCell" office:value-type="string">
              <text:p text:style-name="Table_20_Contents">0.03%</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3.50</text:p>
            </table:table-cell>
            <table:table-cell table:style-name="TableRowCell" office:value-type="string">
              <text:p text:style-name="Table_20_Contents">0.97%</text:p>
            </table:table-cell>
          </table:table-row>
          <table:table-row>
            <table:table-cell table:style-name="TableRowCell" office:value-type="string">
              <text:p text:style-name="Table_20_Contents"><text:span text:style-name="T1">Scope 3: Other Indirect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Acquisition &amp; Processing</text:p>
            </table:table-cell>
            <table:table-cell table:style-name="TableRowCell" office:value-type="string">
              <text:p text:style-name="Table_20_Contents">8.25</text:p>
            </table:table-cell>
            <table:table-cell table:style-name="TableRowCell" office:value-type="string">
              <text:p text:style-name="Table_20_Contents">2.29%</text:p>
            </table:table-cell>
          </table:table-row>
          <table:table-row>
            <table:table-cell table:style-name="TableRowCell" office:value-type="string">
              <text:p text:style-name="Table_20_Contents">    Inbound Transport</text:p>
            </table:table-cell>
            <table:table-cell table:style-name="TableRowCell" office:value-type="string">
              <text:p text:style-name="Table_20_Contents">0.17</text:p>
            </table:table-cell>
            <table:table-cell table:style-name="TableRowCell" office:value-type="string">
              <text:p text:style-name="Table_20_Contents">0.05%</text:p>
            </table:table-cell>
          </table:table-row>
          <table:table-row>
            <table:table-cell table:style-name="TableRowCell" office:value-type="string">
              <text:p text:style-name="Table_20_Contents">    Outbound Transport</text:p>
            </table:table-cell>
            <table:table-cell table:style-name="TableRowCell" office:value-type="string">
              <text:p text:style-name="Table_20_Contents">0.08</text:p>
            </table:table-cell>
            <table:table-cell table:style-name="TableRowCell" office:value-type="string">
              <text:p text:style-name="Table_20_Contents">0.02%</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350.00</text:p>
            </table:table-cell>
            <table:table-cell table:style-name="TableRowCell" office:value-type="string">
              <text:p text:style-name="Table_20_Contents">97.00%</text:p>
            </table:table-cell>
          </table:table-row>
          <table:table-row>
            <table:table-cell table:style-name="TableRowCell" office:value-type="string">
              <text:p text:style-name="Table_20_Contents">    End-of-Life</text:p>
            </table:table-cell>
            <table:table-cell table:style-name="TableRowCell" office:value-type="string">
              <text:p text:style-name="Table_20_Contents">-1.22</text:p>
            </table:table-cell>
            <table:table-cell table:style-name="TableRowCell" office:value-type="string">
              <text:p text:style-name="Table_20_Contents">-0.34%</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360.89</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may not sum to 100% due to rounding and negative EoL emissions.</text:span></text:p>
      </text:section>
      <text:p text:style-name="Horizontal_20_Line"/>
      <text:section text:name="step5-review-report">
        <text:h text:style-name="Heading_20_2" text:outline-level="2"><text:bookmark-start text:name="step-5-review-report"/>7. Step 5: Review &amp; Report<text:bookmark-end text:name="step-5-review-report"/></text:h>
        <text:h text:style-name="Heading_20_3" text:outline-level="3"><text:bookmark-start text:name="hotspot-analysis"/>7.1. Hotspot Analysis<text:bookmark-end text:name="hotspot-analysis"/></text:h>
        <text:p text:style-name="First_20_paragraph">The analysis reveals that the Use Phase is by far the largest contributor to the overall Product Carbon Footprint of zvwzeesdkt, accounting for approximately 97% of total emissions. This is primarily driven by the assumed energy consumption during the product\'s 5-year lifespan. Materials acquisition and processing constitute the second most significant hotspot, contributing about 2.29%. All other stages contribute less than 1% individually.</text:p>
        <text:h text:style-name="Heading_20_3" text:outline-level="3"><text:bookmark-start text:name="reliability-and-limitations"/>7.2. Reliability and Limitations<text:bookmark-end text:name="reliability-and-limitations"/></text:h>
        <text:p text:style-name="First_20_paragraph">The reliability of this PCF analysis is contingent upon the accuracy of the input parameters and assumed emission factors. While industry-standard emission factors have been used, primary data for all supply chain components was not available (due to placeholder parameters), leading to reliance on secondary data and reasonable assumptions.</text:p>
        <text:list text:style-name="L23">
          <text:list-item>
            <text:p text:style-name="P23"><text:span text:style-name="T1">Assumptions:</text:span> Several parameters (e.g., transport distances, energy consumption in use, renewable energy mix percentage) were based on reasonable industry estimates due to the placeholder nature of the input data.</text:p>
          </text:list-item>
          <text:list-item>
            <text:p text:style-name="P23"><text:span text:style-name="T1">Data Specificity:</text:span> Generic emission factors were used. More precise, supplier-specific data would enhance accuracy.</text:p>
          </text:list-item>
          <text:list-item>
            <text:p text:style-name="P23"><text:span text:style-name="T1">System Boundary:</text:span> While cradle-to-grave, upstream processes for some complex components (e.g., electronic boards, batteries) are based on aggregated data.</text:p>
          </text:list-item>
          <text:list-item>
            <text:p text:style-name="P23"><text:span text:style-name="T1">LSR Standard:</text:span> Direct application of the 2026 LSR Standard for land use and carbon removals for this product is limited given the lack of specific bio-based material data. However, the framework is acknowledged.</text:p>
          </text:list-item>
        </text:list>
        <text:h text:style-name="Heading_20_3" text:outline-level="3"><text:bookmark-start text:name="recommendations-for-emission-reduction"/>7.3. Recommendations for Emission Reduction<text:bookmark-end text:name="recommendations-for-emission-reduction"/></text:h>
        <text:p text:style-name="First_20_paragraph">Based on this PCF analysis, the following recommendations are made for jmgizjxinf to reduce the environmental impact of zvwzeesdkt:</text:p>
        <text:list text:style-name="L24">
          <text:list-item>
            <text:p text:style-name="P24"><text:span text:style-name="T1">Focus on Use Phase Efficiency:</text:span> Given its dominance, prioritize reducing energy consumption during the product\'s use phase through design improvements, energy-efficient components, and smart power management features. Educating users on efficient usage could also contribute.</text:p>
          </text:list-item>
          <text:list-item>
            <text:p text:style-name="P24"><text:span text:style-name="T1">Material Optimization:</text:span> Explore lightweighting, use of lower-impact materials, and increasing recycled content in the ABS plastic casing and other major components.</text:p>
          </text:list-item>
          <text:list-item>
            <text:p text:style-name="P24"><text:span text:style-name="T1">Renewable Energy Sourcing:</text:span> Increase the percentage of renewable energy used in manufacturing operations beyond the assumed 50% to further reduce Scope 2 emissions.</text:p>
          </text:list-item>
          <text:list-item>
            <text:p text:style-name="P24"><text:span text:style-name="T1">Circular Economy Integration:</text:span> Strengthen the existing company-run take-back program (rxovdiuptv) to maximize actual recycling rates and ensure high-quality material recovery, further enhancing the positive impact of the End-of-Life phase. Investigate potential for product-as-a-service models or extended product lifetimes.</text:p>
          </text:list-item>
          <text:list-item>
            <text:p text:style-name="P24"><text:span text:style-name="T1">Supply Chain Engagement:</text:span> Work with key suppliers to gather primary data and identify opportunities for emission reductions in material production and inbound logistics.</text:p>
          </text:list-item>
        </text:list>
      </text:section>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zvwzeesdkt</dc:title>
    <dc:description>High-detail Product Carbon Footprint (PCF) analysis report for zvwzeesdkt by jmgizjxinf, following GHG Protocol standards and 2026 LSR update.</dc:description>
    <dc:subject/>
    <meta:keyword/>
    <dc:language>en</dc:language>
    <meta:initial-creator/>
    <dc:creator/>
    <meta:creation-date>2026-07-15T09:17:48Z</meta:creation-date>
    <dc:date>2026-07-15T09:17:48Z</dc:date>
    <meta:user-defined meta:name="viewport" meta:value-type="string">width=device-width, initial-scale=1.0</meta:user-defined>
  </office:meta>
</office:document-meta>
</file>