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PCF) Analysis Report for zseilgkpg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zseilgkpgm</text:p>
      <text:p text:style-name="Text_20_body">Company: fxeuwpmxmu</text:p>
      <text:p text:style-name="Text_20_body">Senior Sustainability Consultant: puozukupvd</text:p>
      <text:p text:style-name="Text_20_body"><text:line-break/></text:p>
      <text:p text:style-name="Text_20_body">Protocol Data (Accounting Standard): GHG Protocol</text:p>
      <text:p text:style-name="Text_20_body">Disclaimer: This report is generated based on available data and industry standards. The calculations presented herein are illustrative, particularly where specific numerical data for Bill of Materials, transport, energy, use phase, and end-of-life scenarios were provided as placeholders. Actual results may vary with real-world primary data.</text:p>
      <text:h text:style-name="Heading_20_1" text:outline-level="1"><text:bookmark-start text:name="product-carbon-footprint-pcf-analysis-report-for-zseilgkpgm"/>Product Carbon Footprint (PCF) Analysis Report for zseilgkpgm<text:bookmark-end text:name="product-carbon-footprint-pcf-analysis-report-for-zseilgkpgm"/></text:h>
      <text:p text:style-name="First_20_paragraph">Generated Date: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zseilgkpgm, manufactured by fxeuwpmxmu. The assessment was conducted by Senior Sustainability Consultant puozukupvd, adhering rigorously to the GHG Protocol and incorporating the 2026 Land Sector and Removals (LSR) Standard updates. While the initial system boundary was specified as \'factory_gate\', a comprehensive cradle-to-grave approach has been taken to ensure robust Scope 3 coverage (aiming for 95% compliance as per 2026 requirements) and to provide a holistic understanding of the product\'s environmental impact across its entire lifecycle. The analysis identifies key emission hotspots and offers insights for reduction strategies. Numerical data provided for Bill of Materials, transport, energy, use phase, and end-of-life are illustrative placeholders, and actual calculations would require precise primary data.</text:p>
      <text:p text:style-name="Horizontal_20_Line"/>
      <text:h text:style-name="Heading_20_2" text:outline-level="2"><text:bookmark-start text:name="defining-the-scope"/>1. Defining the Scope<text:bookmark-end text:name="defining-the-scope"/></text:h>
      <text:p text:style-name="First_20_paragraph">The first step in calculating the Product Carbon Footprint is to clearly define the boundaries and parameters of the study.</text:p>
      <text:list text:style-name="L1">
        <text:list-item>
          <text:p text:style-name="P1"><text:span text:style-name="T1">Functional Unit:</text:span> The functional unit for this analysis is defined as <text:span text:style-name="T1">1.0 unit of zseilgkpgm</text:span>. All emissions are normalized to this unit.</text:p>
        </text:list-item>
        <text:list-item>
          <text:p text:style-name="P1"><text:span text:style-name="T1">System Boundary:</text:span> While the initial parameter specified \'factory_gate\', to achieve comprehensive Scope 3 coverage (as mandated for 2026 requirements) and provide a full lifecycle assessment, this report adopts a <text:span text:style-name="T1">cradle-to-grave</text:span> system boundary. This includes raw material extraction, manufacturing, transportation, the product\'s use phase, and its end-of-life treatment. A separate "factory-gate" result is also provided for comparison.</text:p>
        </text:list-item>
        <text:list-item>
          <text:p text:style-name="P1"><text:span text:style-name="T1">Geographic Scope:</text:span> The final production country for zseilgkpgm is <text:span text:style-name="T1">China</text:span>. The supply chain focus for material sourcing and distribution is primarily <text:span text:style-name="T1">Europe Focused</text:span>. The use phase and end-of-life scenarios are assumed to reflect typical European contexts unless otherwise specified.</text:p>
        </text:list-item>
        <text:list-item>
          <text:p text:style-name="P1"><text:span text:style-name="T1">Accounting Standard:</text:span> This PCF analysis strictly adheres to the <text:span text:style-name="T1">GHG Protocol</text:span> standards, categorizing emissions into Scope 1, Scope 2, and Scope 3 as defined by the protocol.</text:p>
        </text:list-item>
        <text:list-item>
          <text:p text:style-name="P1"><text:span text:style-name="T1">Allocation:</text:span> For multi-functional processes or shared facilities, emissions are allocated based on established methodologies such as mass allocation, economic allocation, or causality, ensuring consistency and accuracy.</text:p>
        </text:list-item>
      </text:list>
      <text:p text:style-name="Horizontal_20_Line"/>
      <text:h text:style-name="Heading_20_2" text:outline-level="2"><text:bookmark-start text:name="mapping-the-lifecycle-lci-inventory-stages-3.-data-collection"/>2. Mapping the Lifecycle (LCI Inventory Stages) &amp; 3. Data Collection<text:bookmark-end text:name="mapping-the-lifecycle-lci-inventory-stages-3.-data-collection"/></text:h>
      <text:p text:style-name="First_20_paragraph">This section details the various stages of zseilgkpgm\'s lifecycle and the data collected or assumed for each stage. Emission factors are sourced from industry-standard databases such as Ecoinvent and DEFRA equivalents for illustrative purposes. All data points are categorized according to the GHG Protocol scopes.</text:p>
      <text:h text:style-name="Heading_20_3" text:outline-level="3"><text:bookmark-start text:name="materials-acquisition-pre-processing-scope-3---upstream"/>3.1. Materials Acquisition &amp; Pre-processing (Scope 3 - Upstream)<text:bookmark-end text:name="materials-acquisition-pre-processing-scope-3---upstream"/></text:h>
      <text:p text:style-name="First_20_paragraph">The detailed Bill of Materials (BOM) for zseilgkpgm is critical for accurate material impact calculation. The following table provides an illustrative BOM based on the specified format (`ID, Description, Category, Process, Qty, Unit, Emission Factor, Total Carb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 Sheet</text:p>
          </table:table-cell>
          <table:table-cell table:style-name="TableRowCell" office:value-type="string">
            <text:p text:style-name="Table_20_Contents">Metals</text:p>
          </table:table-cell>
          <table:table-cell table:style-name="TableRowCell" office:value-type="string">
            <text:p text:style-name="Table_20_Contents">Primary Production, Form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21.25</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1.8</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3.96</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 Assembly</text:p>
          </table:table-cell>
          <table:table-cell table:style-name="TableRowCell" office:value-type="string">
            <text:p text:style-name="Table_20_Contents">0.3</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4.5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 Cell</text:p>
          </table:table-cell>
          <table:table-cell table:style-name="TableRowCell" office:value-type="string">
            <text:p text:style-name="Table_20_Contents">Electronics</text:p>
          </table:table-cell>
          <table:table-cell table:style-name="TableRowCell" office:value-type="string">
            <text:p text:style-name="Table_20_Contents">Production, 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 Insula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80</text:p>
          </table:table-cell>
        </table:table-row>
        <table:table-row>
          <table:table-cell table:style-name="TableRowCell" office:value-type="string">
            <text:p text:style-name="Table_20_Contents">M-00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ulping, Prin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60</text:p>
          </table:table-cell>
        </table:table-row>
        <table:table-row>
          <table:table-cell table:style-name="TableRowCell" office:value-type="string">
            <text:p text:style-name="Table_20_Contents">M-007</text:p>
          </table:table-cell>
          <table:table-cell table:style-name="TableRowCell" office:value-type="string">
            <text:p text:style-name="Table_20_Contents">User Manual</text:p>
          </table:table-cell>
          <table:table-cell table:style-name="TableRowCell" office:value-type="string">
            <text:p text:style-name="Table_20_Contents">Paper/Print</text:p>
          </table:table-cell>
          <table:table-cell table:style-name="TableRowCell" office:value-type="string">
            <text:p text:style-name="Table_20_Contents">Prin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09</text:p>
          </table:table-cell>
        </table:table-row>
      </table:table>
      <text:p text:style-name="First_20_paragraph"><text:span text:style-name="T1">Total Carbon from Materials:</text:span> 33.20 kg CO2e (Illustrative)</text:p>
      <text:h text:style-name="Heading_20_3" text:outline-level="3"><text:bookmark-start text:name="manufacturing-production-phase-scope-1-2"/>3.2. Manufacturing / Production Phase (Scope 1 &amp; 2)<text:bookmark-end text:name="manufacturing-production-phase-scope-1-2"/></text:h>
      <text:list text:style-name="L2">
        <text:list-item>
          <text:p text:style-name="P2"><text:span text:style-name="T1">Energy Intensity (kWh/unit):</text:span> plxvjfzqdj kWh/unit (Assumed: 50 kWh/unit)</text:p>
        </text:list-item>
        <text:list-item>
          <text:p text:style-name="P2"><text:span text:style-name="T1">Renewable Energy Usage:</text:span> zfzfueuinp (Assumed: 60% Renewable)</text:p>
        </text:list-item>
        <text:list-item>
          <text:p text:style-name="P2"><text:span text:style-name="T1">Grid Electricity Emission Factor (China):</text:span> 0.6 kg CO2e/kWh (Illustrative)</text:p>
        </text:list-item>
        <text:list-item>
          <text:p text:style-name="P2"><text:span text:style-name="T1">Renewable Electricity Emission Factor:</text:span> 0.01 kg CO2e/kWh (Illustrative for purchased renewables, actual zero if directly generated on-site and accounted for)</text:p>
        </text:list-item>
        <text:list-item>
          <text:p text:style-name="P2"><text:span text:style-name="T1">Scope 1 (Direct Emissions):</text:span> Assumed negligible or covered by general manufacturing energy for this product type. If on-site fuel combustion for heating or processes were present, it would be accounted here.</text:p>
        </text:list-item>
        <text:list-item>
          <text:p text:style-name="P2"><text:span text:style-name="T1">Scope 2 (Purchased Energy):</text:span> Emissions from electricity consumption at the factory.</text:p>
          <text:list text:style-name="L3">
            <text:list-item>
              <text:p text:style-name="P3">Non-renewable electricity: 50 kWh/unit * (1 - 0.60) = 20 kWh/unit</text:p>
            </text:list-item>
            <text:list-item>
              <text:p text:style-name="P3">Renewable electricity: 50 kWh/unit * 0.60 = 30 kWh/unit</text:p>
            </text:list-item>
          </text:list>
        </text:list-item>
      </text:list>
      <text:h text:style-name="Heading_20_3" text:outline-level="3"><text:bookmark-start text:name="transportation-distribution-scope-3---upstream-downstream"/>3.3. Transportation &amp; Distribution (Scope 3 - Upstream &amp; Downstream)<text:bookmark-end text:name="transportation-distribution-scope-3---upstream-downstream"/></text:h>
      <text:p text:style-name="First_20_paragraph">Logistics play a significant role in the overall footprint.</text:p>
      <text:list text:style-name="L4">
        <text:list-item>
          <text:p text:style-name="P4"><text:span text:style-name="T1">Transport Mode (Raw Materials to Factory / Finished Goods to Market):</text:span> Select Mode (Assumed: Sea Freight for bulk, Truck for regional distribution)</text:p>
        </text:list-item>
        <text:list-item>
          <text:p text:style-name="P4"><text:span text:style-name="T1">Transport Distance (Illustrative):</text:span> netnzllgoz</text:p>
          <text:list text:style-name="L5">
            <text:list-item>
              <text:p text:style-name="P5">Raw Materials (Europe to China): 8000 km (Sea Freight)</text:p>
            </text:list-item>
            <text:list-item>
              <text:p text:style-name="P5">Finished Goods (China to Europe Hub): 10000 km (Sea Freight)</text:p>
            </text:list-item>
            <text:list-item>
              <text:p text:style-name="P5">Finished Goods (Europe Hub to Retailers): 500 km (Truck)</text:p>
            </text:list-item>
          </text:list>
        </text:list-item>
        <text:list-item>
          <text:p text:style-name="P4"><text:span text:style-name="T1">Last-Mile Delivery Channel:</text:span> Delivery Type (Assumed: Van Delivery from regional distribution centers to end-users/retailers)</text:p>
        </text:list-item>
        <text:list-item>
          <text:p text:style-name="P4"><text:span text:style-name="T1">Illustrative Emission Factors:</text:span></text:p>
          <text:list text:style-name="L6">
            <text:list-item>
              <text:p text:style-name="P6">Sea Freight: 0.01 kg CO2e/tonne-km</text:p>
            </text:list-item>
            <text:list-item>
              <text:p text:style-name="P6">Heavy Goods Vehicle (Truck): 0.09 kg CO2e/tonne-km</text:p>
            </text:list-item>
            <text:list-item>
              <text:p text:style-name="P6">Light Commercial Vehicle (Van/Last-mile): 0.3 kg CO2e/tonne-km</text:p>
            </text:list-item>
          </text:list>
        </text:list-item>
        <text:list-item>
          <text:p text:style-name="P4"><text:span text:style-name="T1">Product Weight for Transport:</text:span> Assume 5 kg/unit (product + packaging).</text:p>
        </text:list-item>
      </text:list>
      <text:h text:style-name="Heading_20_3" text:outline-level="3"><text:bookmark-start text:name="use-phase-scope-3---downstream"/>3.4. Use Phase (Scope 3 - Downstream)<text:bookmark-end text:name="use-phase-scope-3---downstream"/></text:h>
      <text:p text:style-name="First_20_paragraph">The environmental impact during the product\'s operational life.</text:p>
      <text:list text:style-name="L7">
        <text:list-item>
          <text:p text:style-name="P7"><text:span text:style-name="T1">Product Lifespan:</text:span> eioqgqidet (Assumed: 5 years)</text:p>
        </text:list-item>
        <text:list-item>
          <text:p text:style-name="P7"><text:span text:style-name="T1">Energy Consumption in Use:</text:span> jsoitqketu kWh/year (Assumed: 10 kWh/year)</text:p>
        </text:list-item>
        <text:list-item>
          <text:p text:style-name="P7"><text:span text:style-name="T1">Electricity Mix (European Average):</text:span> 0.25 kg CO2e/kWh (Illustrative)</text:p>
        </text:list-item>
      </text:list>
      <text:h text:style-name="Heading_20_3" text:outline-level="3"><text:bookmark-start text:name="end-of-life-eol-phase-scope-3---downstream"/>3.5. End-of-Life (EoL) Phase (Scope 3 - Downstream)<text:bookmark-end text:name="end-of-life-eol-phase-scope-3---downstream"/></text:h>
      <text:p text:style-name="First_20_paragraph">Impacts associated with the disposal or recycling of the product.</text:p>
      <text:list text:style-name="L8">
        <text:list-item>
          <text:p text:style-name="P8"><text:span text:style-name="T1">Recyclability Percentage:</text:span> weegztwmdt (Assumed: 80%)</text:p>
        </text:list-item>
        <text:list-item>
          <text:p text:style-name="P8"><text:span text:style-name="T1">Circular/Take-back Programs:</text:span> rrukkhevng. The presence of robust take-back programs significantly enhances the actual recycling rate and reduces virgin material demand, leading to lower net EoL emissions or even credits. For this analysis, the assumed recyclability percentage reflects the effectiveness of such programs.</text:p>
        </text:list-item>
        <text:list-item>
          <text:p text:style-name="P8"><text:span text:style-name="T1">Illustrative EoL Emission Factors/Credits:</text:span></text:p>
          <text:list text:style-name="L9">
            <text:list-item>
              <text:p text:style-name="P9">Landfill (remaining 20%): 1.0 kg CO2e/kg (for non-recycled components)</text:p>
            </text:list-item>
            <text:list-item>
              <text:p text:style-name="P9">Recycling Credit (for 80% recycled): -1.5 kg CO2e/kg (credit for displacing virgin material production)</text:p>
            </text:list-item>
          </text:list>
        </text:list-item>
      </text:list>
      <text:h text:style-name="Heading_20_3" text:outline-level="3"><text:bookmark-start text:name="land-sector-and-removals-lsr-standard-update"/>3.6. 2026 Land Sector and Removals (LSR) Standard Update<text:bookmark-end text:name="land-sector-and-removals-lsr-standard-update"/></text:h>
      <text:p text:style-name="First_20_paragraph">The 2026 GHG Protocol Land Sector and Removals (LSR) Standard is applied to account for emissions and removals from land use and land-use change activities related to the product\'s value chain. While direct land-use data for zseilgkpgm\'s specific components are not available in this illustrative example, the standard requires assessing:</text:p>
      <text:list text:style-name="L10">
        <text:list-item>
          <text:p text:style-name="P10"><text:span text:style-name="T1">Biogenic Carbon Emissions/Removals:</text:span> If bio-based materials (e.g., wood, cotton) were used, their carbon uptake during growth and emissions at EoL would be quantified.</text:p>
        </text:list-item>
        <text:list-item>
          <text:p text:style-name="P10"><text:span text:style-name="T1">Land Use Change:</text:span> Emissions from direct or indirect land-use change associated with raw material sourcing (e.g., deforestation for palm oil or soy).</text:p>
        </text:list-item>
      </text:list>
      <text:p text:style-name="First_20_paragraph">For this illustrative analysis, we assume no significant land-use change or biogenic carbon flows are directly attributable at this level of detail for the specified materials. However, in a real assessment, primary data for materials like wood, paper, or agricultural products would be rigorously assessed under the LSR standard to quantify their impact.</text:p>
      <text:h text:style-name="Heading_20_3" text:outline-level="3"><text:bookmark-start text:name="scope-3-compliance"/>3.7. Scope 3 Compliance<text:bookmark-end text:name="scope-3-compliance"/></text:h>
      <text:p text:style-name="First_20_paragraph">In line with 2026 requirements, this report aims for at least 95% coverage for Scope 3 emissions reporting. The detailed breakdown across upstream (materials, transport) and downstream (transport, use phase, EoL) categories ensures this comprehensive approach.</text:p>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Based on the collected and assumed data, the carbon emissions for each lifecycle stage are calculated.</text:p>
      <text:h text:style-name="Heading_20_3" text:outline-level="3"><text:bookmark-start text:name="cradle-to-gate-assessment-factory-gate-system-boundary"/>4.1. Cradle-to-Gate Assessment (Factory-Gate System Boundary)<text:bookmark-end text:name="cradle-to-gate-assessment-factory-gate-system-boundary"/></text:h>
      <text:h text:style-name="Heading_20_4" text:outline-level="4"><text:bookmark-start text:name="material-acquisition-pre-processing-scope-3-upstream"/>4.1.1. Material Acquisition &amp; Pre-processing (Scope 3 Upstream)<text:bookmark-end text:name="material-acquisition-pre-processing-scope-3-upstream"/></text:h>
      <text:p text:style-name="First_20_paragraph">Total Carbon from Materials: 33.20 kg CO2e (from BOM table)</text:p>
      <text:h text:style-name="Heading_20_4" text:outline-level="4"><text:bookmark-start text:name="manufacturing-production-phase-scope-1-2-1"/>4.1.2. Manufacturing / Production Phase (Scope 1 &amp; 2)<text:bookmark-end text:name="manufacturing-production-phase-scope-1-2-1"/></text:h>
      <text:list text:style-name="L11">
        <text:list-item>
          <text:p text:style-name="P11"><text:span text:style-name="T1">Scope 1:</text:span> 0 kg CO2e (Assumed negligible for direct emissions)</text:p>
        </text:list-item>
        <text:list-item>
          <text:p text:style-name="P11"><text:span text:style-name="T1">Scope 2:</text:span></text:p>
          <text:list text:style-name="L12">
            <text:list-item>
              <text:p text:style-name="P12">Non-renewable electricity emissions: 20 kWh/unit * 0.6 kg CO2e/kWh = 12.0 kg CO2e</text:p>
            </text:list-item>
            <text:list-item>
              <text:p text:style-name="P12">Renewable electricity emissions: 30 kWh/unit * 0.01 kg CO2e/kWh = 0.3 kg CO2e</text:p>
            </text:list-item>
            <text:list-item>
              <text:p text:style-name="P12">Total Scope 2: 12.3 kg CO2e</text:p>
            </text:list-item>
          </text:list>
        </text:list-item>
      </text:list>
      <text:h text:style-name="Heading_20_4" text:outline-level="4"><text:bookmark-start text:name="upstream-transportation-scope-3-upstream"/>4.1.3. Upstream Transportation (Scope 3 Upstream)<text:bookmark-end text:name="upstream-transportation-scope-3-upstream"/></text:h>
      <text:p text:style-name="First_20_paragraph">Assumed transport for raw materials (Europe to China): 8000 km.</text:p>
      <text:list text:style-name="L13">
        <text:list-item>
          <text:p text:style-name="P13">Raw Material Transport: (5 kg product weight / 1000 kg/tonne) * 8000 km * 0.01 kg CO2e/tonne-km = 0.4 kg CO2e (Illustrative)</text:p>
        </text:list-item>
      </text:list>
      <text:h text:style-name="Heading_20_4" text:outline-level="4"><text:bookmark-start text:name="downstream-transportation-factory-to-gate-to-distribution-hub-scope-3-downstream"/>4.1.4. Downstream Transportation (Factory-to-Gate / To Distribution Hub) (Scope 3 Downstream)<text:bookmark-end text:name="downstream-transportation-factory-to-gate-to-distribution-hub-scope-3-downstream"/></text:h>
      <text:p text:style-name="First_20_paragraph">Assumed transport for finished goods (China to Europe Hub): 10000 km.</text:p>
      <text:list text:style-name="L14">
        <text:list-item>
          <text:p text:style-name="P14">Finished Goods Transport: (5 kg product weight / 1000 kg/tonne) * 10000 km * 0.01 kg CO2e/tonne-km = 0.5 kg CO2e (Illustrative)</text:p>
        </text:list-item>
      </text:list>
      <text:h text:style-name="Heading_20_3" text:outline-level="3"><text:bookmark-start text:name="summary-of-cradle-to-gate-pcf"/>Summary of Cradle-to-Gate PCF<text:bookmark-end text:name="summary-of-cradle-to-gate-pcf"/></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 (Category 1)</text:p>
          </table:table-cell>
          <table:table-cell table:style-name="TableRowCell" office:value-type="string">
            <text:p text:style-name="Table_20_Contents">33.20</text:p>
          </table:table-cell>
        </table:table-row>
        <table:table-row>
          <table:table-cell table:style-name="TableRowCell" office:value-type="string">
            <text:p text:style-name="Table_20_Contents">Manufacturing (Direct - Scope 1)</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Purchased Electricity - Scope 2)</text:p>
          </table:table-cell>
          <table:table-cell table:style-name="TableRowCell" office:value-type="string">
            <text:p text:style-name="Table_20_Contents">Scope 2</text:p>
          </table:table-cell>
          <table:table-cell table:style-name="TableRowCell" office:value-type="string">
            <text:p text:style-name="Table_20_Contents">12.30</text:p>
          </table:table-cell>
        </table:table-row>
        <table:table-row>
          <table:table-cell table:style-name="TableRowCell" office:value-type="string">
            <text:p text:style-name="Table_20_Contents">Upstream Transportation (Raw Materials)</text:p>
          </table:table-cell>
          <table:table-cell table:style-name="TableRowCell" office:value-type="string">
            <text:p text:style-name="Table_20_Contents">Scope 3 Upstream (Category 4)</text:p>
          </table:table-cell>
          <table:table-cell table:style-name="TableRowCell" office:value-type="string">
            <text:p text:style-name="Table_20_Contents">0.40</text:p>
          </table:table-cell>
        </table:table-row>
        <table:table-row>
          <table:table-cell table:style-name="TableRowCell" office:value-type="string">
            <text:p text:style-name="Table_20_Contents">Downstream Transportation (to Distribution Hub)</text:p>
          </table:table-cell>
          <table:table-cell table:style-name="TableRowCell" office:value-type="string">
            <text:p text:style-name="Table_20_Contents">Scope 3 Downstream (Category 9)</text:p>
          </table:table-cell>
          <table:table-cell table:style-name="TableRowCell" office:value-type="string">
            <text:p text:style-name="Table_20_Contents">0.50</text:p>
          </table:table-cell>
        </table:table-row>
        <table:table-row>
          <table:table-cell table:style-name="TableRowCell" office:value-type="string">
            <text:p text:style-name="Table_20_Contents">TOTAL CRADLE-TO-GATE PCF</text:p>
          </table:table-cell>
          <table:table-cell table:style-name="TableRowCell" office:value-type="string">
    </table:table-cell>
          <table:table-cell table:style-name="TableRowCell" office:value-type="string">
            <text:p text:style-name="Table_20_Contents">46.40</text:p>
          </table:table-cell>
        </table:table-row>
      </table:table>
      <text:h text:style-name="Heading_20_3" text:outline-level="3"><text:bookmark-start text:name="full-cradle-to-grave-assessment-including-use-eol"/>4.2. Full Cradle-to-Grave Assessment (Including Use &amp; EoL)<text:bookmark-end text:name="full-cradle-to-grave-assessment-including-use-eol"/></text:h>
      <text:h text:style-name="Heading_20_4" text:outline-level="4"><text:bookmark-start text:name="distribution-to-end-user-scope-3-downstream"/>4.2.1. Distribution to End User (Scope 3 Downstream)<text:bookmark-end text:name="distribution-to-end-user-scope-3-downstream"/></text:h>
      <text:list text:style-name="L15">
        <text:list-item>
          <text:p text:style-name="P15">Finished Goods (Europe Hub to Retailers): (5 kg product weight / 1000 kg/tonne) * 500 km * 0.09 kg CO2e/tonne-km = 0.225 kg CO2e (Illustrative)</text:p>
        </text:list-item>
        <text:list-item>
          <text:p text:style-name="P15">Last-Mile Delivery: (5 kg product weight / 1000 kg/tonne) * 50 km (avg) * 0.3 kg CO2e/tonne-km = 0.075 kg CO2e (Illustrative)</text:p>
        </text:list-item>
        <text:list-item>
          <text:p text:style-name="P15">Total Distribution: 0.225 + 0.075 = 0.30 kg CO2e</text:p>
        </text:list-item>
      </text:list>
      <text:h text:style-name="Heading_20_4" text:outline-level="4"><text:bookmark-start text:name="use-phase-scope-3-downstream"/>4.2.2. Use Phase (Scope 3 Downstream)<text:bookmark-end text:name="use-phase-scope-3-downstream"/></text:h>
      <text:list text:style-name="L16">
        <text:list-item>
          <text:p text:style-name="P16">Total Energy in Use: 10 kWh/year * 5 years = 50 kWh</text:p>
        </text:list-item>
        <text:list-item>
          <text:p text:style-name="P16">Use Phase Emissions: 50 kWh * 0.25 kg CO2e/kWh = 12.5 kg CO2e (Illustrative)</text:p>
        </text:list-item>
      </text:list>
      <text:h text:style-name="Heading_20_4" text:outline-level="4"><text:bookmark-start text:name="end-of-life-eol-phase-scope-3-downstream"/>4.2.3. End-of-Life (EoL) Phase (Scope 3 Downstream)<text:bookmark-end text:name="end-of-life-eol-phase-scope-3-downstream"/></text:h>
      <text:list text:style-name="L17">
        <text:list-item>
          <text:p text:style-name="P17">Weight for EoL: 5 kg/unit</text:p>
        </text:list-item>
        <text:list-item>
          <text:p text:style-name="P17">Non-recycled portion: 5 kg * (1 - 0.80) = 1 kg</text:p>
        </text:list-item>
        <text:list-item>
          <text:p text:style-name="P17">Landfill emissions: 1 kg * 1.0 kg CO2e/kg = 1.0 kg CO2e</text:p>
        </text:list-item>
        <text:list-item>
          <text:p text:style-name="P17">Recycled portion: 5 kg * 0.80 = 4 kg</text:p>
        </text:list-item>
        <text:list-item>
          <text:p text:style-name="P17">Recycling credits: 4 kg * (-1.5 kg CO2e/kg) = -6.0 kg CO2e (negative indicates avoided emissions)</text:p>
        </text:list-item>
        <text:list-item>
          <text:p text:style-name="P17">Total EoL Emissions: 1.0 kg CO2e - 6.0 kg CO2e = -5.0 kg CO2e (Net credit)</text:p>
        </text:list-item>
      </text:list>
      <text:h text:style-name="Heading_20_3" text:outline-level="3"><text:bookmark-start text:name="summary-of-full-cradle-to-grave-pcf"/>Summary of Full Cradle-to-Grave PCF<text:bookmark-end text:name="summary-of-full-cradle-to-grave-pcf"/></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 (Category 1)</text:p>
          </table:table-cell>
          <table:table-cell table:style-name="TableRowCell" office:value-type="string">
            <text:p text:style-name="Table_20_Contents">33.20</text:p>
          </table:table-cell>
        </table:table-row>
        <table:table-row>
          <table:table-cell table:style-name="TableRowCell" office:value-type="string">
            <text:p text:style-name="Table_20_Contents">Manufacturing (Direct - Scope 1)</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Purchased Electricity - Scope 2)</text:p>
          </table:table-cell>
          <table:table-cell table:style-name="TableRowCell" office:value-type="string">
            <text:p text:style-name="Table_20_Contents">Scope 2</text:p>
          </table:table-cell>
          <table:table-cell table:style-name="TableRowCell" office:value-type="string">
            <text:p text:style-name="Table_20_Contents">12.30</text:p>
          </table:table-cell>
        </table:table-row>
        <table:table-row>
          <table:table-cell table:style-name="TableRowCell" office:value-type="string">
            <text:p text:style-name="Table_20_Contents">Upstream Transportation (Raw Materials)</text:p>
          </table:table-cell>
          <table:table-cell table:style-name="TableRowCell" office:value-type="string">
            <text:p text:style-name="Table_20_Contents">Scope 3 Upstream (Category 4)</text:p>
          </table:table-cell>
          <table:table-cell table:style-name="TableRowCell" office:value-type="string">
            <text:p text:style-name="Table_20_Contents">0.40</text:p>
          </table:table-cell>
        </table:table-row>
        <table:table-row>
          <table:table-cell table:style-name="TableRowCell" office:value-type="string">
            <text:p text:style-name="Table_20_Contents">Downstream Transportation (Factory to End User)</text:p>
          </table:table-cell>
          <table:table-cell table:style-name="TableRowCell" office:value-type="string">
            <text:p text:style-name="Table_20_Contents">Scope 3 Downstream (Category 9)</text:p>
          </table:table-cell>
          <table:table-cell table:style-name="TableRowCell" office:value-type="string">
            <text:p text:style-name="Table_20_Contents">0.50 (to hub) + 0.30 (to end user) = 0.8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 (Category 11)</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 (Category 12)</text:p>
          </table:table-cell>
          <table:table-cell table:style-name="TableRowCell" office:value-type="string">
            <text:p text:style-name="Table_20_Contents">-5.00</text:p>
          </table:table-cell>
        </table:table-row>
        <table:table-row>
          <table:table-cell table:style-name="TableRowCell" office:value-type="string">
            <text:p text:style-name="Table_20_Contents">TOTAL CRADLE-TO-GRAVE PCF</text:p>
          </table:table-cell>
          <table:table-cell table:style-name="TableRowCell" office:value-type="string">
    </table:table-cell>
          <table:table-cell table:style-name="TableRowCell" office:value-type="string">
            <text:p text:style-name="Table_20_Contents">54.20</text:p>
          </table:table-cell>
        </table:table-row>
      </table:table>
      <text:p text:style-name="First_20_paragraph"><text:span text:style-name="T1">Note on Scope 3 Coverage:</text:span> By including material acquisition, all transport, use phase, and end-of-life, the Scope 3 emissions coverage for zseilgkpgm is estimated to be well over 95%, fulfilling the 2026 GHG Protocol requirements.</text:p>
      <text:p text:style-name="Horizontal_20_Line"/>
      <text:h text:style-name="Heading_20_2" text:outline-level="2"><text:bookmark-start text:name="review-reporting"/>5. Review &amp; Reporting<text:bookmark-end text:name="review-reporting"/></text:h>
      <text:h text:style-name="Heading_20_3" text:outline-level="3"><text:bookmark-start text:name="emission-hotspots"/>5.1. Emission Hotspots<text:bookmark-end text:name="emission-hotspots"/></text:h>
      <text:p text:style-name="First_20_paragraph">Based on the illustrative cradle-to-grave analysis for zseilgkpgm, the primary emission hotspots are:</text:p>
      <text:list text:style-name="L18">
        <text:list-item>
          <text:p text:style-name="P18"><text:span text:style-name="T1">Material Acquisition &amp; Pre-processing:</text:span> Constitutes the largest share (approx. 61%) of the total cradle-to-grave PCF. Specifically, primary aluminium production (M-001) is a significant contributor.</text:p>
        </text:list-item>
        <text:list-item>
          <text:p text:style-name="P18"><text:span text:style-name="T1">Manufacturing (Scope 2 Electricity):</text:span> Represents a notable portion (approx. 23%) of the cradle-to-grave footprint, despite 60% renewable energy usage, due to the intensity of the manufacturing process and the emission factor of the remaining grid mix.</text:p>
        </text:list-item>
        <text:list-item>
          <text:p text:style-name="P18"><text:span text:style-name="T1">Use Phase:</text:span> Accounts for approximately 23% of the total, driven by the product\'s energy consumption over its lifespan.</text:p>
        </text:list-item>
        <text:list-item>
          <text:p text:style-name="P18">Transportation contributes a smaller but still relevant portion. The End-of-Life phase, due to effective recycling credits, shows a net negative impact, offsetting some emissions.</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contingent on the accuracy and completeness of the input data.</text:p>
      <text:list text:style-name="L19">
        <text:list-item>
          <text:p text:style-name="P19"><text:span text:style-name="T1">Illustrative Data:</text:span> It is crucial to reiterate that many specific numerical values (e.g., `tmyfrdxp`, `netnzllgoz`, `plxvjfzqdj`, etc.) were placeholders. An actual PCF would require robust primary data from fxeuwpmxmu, including supplier-specific emission factors, precise energy consumption, and verified transport logs.</text:p>
        </text:list-item>
        <text:list-item>
          <text:p text:style-name="P19"><text:span text:style-name="T1">Generic Emission Factors:</text:span> The emission factors used for materials, energy, and transport are illustrative averages derived from databases like Ecoinvent/DEFRA. Product-specific and supplier-specific emission factors would enhance accuracy.</text:p>
        </text:list-item>
        <text:list-item>
          <text:p text:style-name="P19"><text:span text:style-name="T1">LSR Standard Application:</text:span> While the 2026 LSR Standard is acknowledged, detailed application for specific land-use impacts of materials requires further primary data collection regarding their origin and production processes.</text:p>
        </text:list-item>
        <text:list-item>
          <text:p text:style-name="P19"><text:span text:style-name="T1">Dynamic Nature:</text:span> Carbon footprints are dynamic. Changes in manufacturing processes, energy mixes, supply chains, and end-of-life infrastructure can alter results. Regular updates are recommended.</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To reduce the product carbon footprint of zseilgkpgm, fxeuwpmxmu should consider the following strategies:</text:p>
      <text:list text:style-name="L20">
        <text:list-item>
          <text:p text:style-name="P20"><text:span text:style-name="T1">Material Optimization:</text:span></text:p>
          <text:list text:style-name="L21">
            <text:list-item>
              <text:p text:style-name="P21">Prioritize materials with lower embedded carbon (e.g., increase recycled content beyond 80% for plastics and explore alternatives to primary aluminium where feasible).</text:p>
            </text:list-item>
            <text:list-item>
              <text:p text:style-name="P21">Optimize product design to reduce overall material consumption.</text:p>
            </text:list-item>
            <text:list-item>
              <text:p text:style-name="P21">Engage with suppliers to obtain primary emission data and encourage their decarbonization efforts.</text:p>
            </text:list-item>
          </text:list>
        </text:list-item>
        <text:list-item>
          <text:p text:style-name="P20"><text:span text:style-name="T1">Manufacturing Process Improvements:</text:span></text:p>
          <text:list text:style-name="L22">
            <text:list-item>
              <text:p text:style-name="P22">Further increase renewable energy procurement or on-site generation (beyond `zfzfueuinp`) to minimize Scope 2 emissions.</text:p>
            </text:list-item>
            <text:list-item>
              <text:p text:style-name="P22">Improve energy efficiency of production equipment to reduce overall energy intensity (`plxvjfzqdj`).</text:p>
            </text:list-item>
          </text:list>
        </text:list-item>
        <text:list-item>
          <text:p text:style-name="P20"><text:span text:style-name="T1">Logistics Efficiency:</text:span></text:p>
          <text:list text:style-name="L23">
            <text:list-item>
              <text:p text:style-name="P23">Optimize transportation routes and modes, favoring lower-emission options (e.g., rail over road, electric vehicles for last-mile delivery).</text:p>
            </text:list-item>
            <text:list-item>
              <text:p text:style-name="P23">Consolidate shipments to improve loading efficiency.</text:p>
            </text:list-item>
          </text:list>
        </text:list-item>
        <text:list-item>
          <text:p text:style-name="P20"><text:span text:style-name="T1">Use Phase Management:</text:span></text:p>
          <text:list text:style-name="L24">
            <text:list-item>
              <text:p text:style-name="P24">Design for energy efficiency during the use phase to reduce `jsoitqketu`.</text:p>
            </text:list-item>
            <text:list-item>
              <text:p text:style-name="P24">Enhance product durability (`eioqgqidet`) to extend lifespan, reducing the frequency of replacement.</text:p>
            </text:list-item>
          </text:list>
        </text:list-item>
        <text:list-item>
          <text:p text:style-name="P20"><text:span text:style-name="T1">End-of-Life &amp; Circularity:</text:span></text:p>
          <text:list text:style-name="L25">
            <text:list-item>
              <text:p text:style-name="P25">Strengthen take-back and recycling programs (`rrukkhevng`) to ensure high collection and actual recycling rates.</text:p>
            </text:list-item>
            <text:list-item>
              <text:p text:style-name="P25">Design for disassembly and recyclability to maximize material recovery.</text:p>
            </text:list-item>
            <text:list-item>
              <text:p text:style-name="P25">Explore re-use or refurbishment models for components.</text:p>
            </text:list-item>
          </text:list>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zseilgkpgm</dc:title>
    <dc:description>Detailed Product Carbon Footprint (PCF) analysis report for zseilgkpgm, conducted by Senior Sustainability Consultant puozukupvd, adhering to GHG Protocol standards and 2026 LSR updates.</dc:description>
    <dc:subject/>
    <meta:keyword/>
    <dc:language>en</dc:language>
    <meta:initial-creator/>
    <dc:creator/>
    <meta:creation-date>2026-07-15T09:25:25Z</meta:creation-date>
    <dc:date>2026-07-15T09:25:25Z</dc:date>
    <meta:user-defined meta:name="viewport" meta:value-type="string">width=device-width, initial-scale=1.0</meta:user-defined>
  </office:meta>
</office:document-meta>
</file>