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zrielwvwz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rielwvwzm</text:p>
      <text:p text:style-name="Text_20_body"><text:span text:style-name="T1">Company:</text:span> eiumwqklyy</text:p>
      <text:p text:style-name="Text_20_body"><text:span text:style-name="T1">Accounting Standard:</text:span> GHG Protocol</text:p>
      <text:p text:style-name="Text_20_body"><text:span text:style-name="T1">Senior Sustainability Consultant:</text:span> mnrqliqkqi</text:p>
      <text:p text:style-name="Text_20_body">This report is generated based on available data and industry standards. While every effort has been made to ensure accuracy, the results are indicative and subject to the quality and completeness of the input parameters and assumed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June 1, 2026</text:p>
      <text:p text:style-name="Text_20_body">Product: zrielwvwzm</text:p>
      <text:p text:style-name="Text_20_body">Company: eiumwqkly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rielwvwzm\' manufactured by \'eiumwqklyy\', adhering to the GHG Protocol. The analysis covers the entire lifecycle, from material acquisition to end-of-life, with a focus on comprehensive Scope 3 reporting. Using specific data for Bill of Materials (BOM), transport, energy usage, product lifespan, and recyclability, the PCF is calculated to be <text:span text:style-name="T1">103.43 kg CO2e per functional unit</text:span>. Key emission hotspots include material acquisition, the use phase, and downstream transpor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lifecycle of the product \'zrielwvwzm\' manufactured by \'eiumwqklyy\'. The assessment follows the principles and requirements of the GHG Protocol standards.</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zrielwvwzm\'</text:span>.</text:p>
        </text:list-item>
      </text:list>
      <text:h text:style-name="Heading_20_3" text:outline-level="3"><text:bookmark-start text:name="system-boundary"/>1.2. System Boundary<text:bookmark-end text:name="system-boundary"/></text:h>
      <text:list text:style-name="L2">
        <text:list-item>
          <text:p text:style-name="P2">The system boundary for this PCF analysis is \'cradle-to-grave\', encompassing all stages from raw material extraction to the end-of-life of the product. While the initial parameter specified "factory_gate", the detailed parameters provided for transport, use phase, and end-of-life necessitate a full lifecycle assessment to capture all relevant emissions. Therefore, the analysis extends beyond the factory gate to include distribution, consumer use, and disposal/recycling.</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relevant for upstream and downstream transport, and use phase electricity grid mix assumptions).</text:p>
        </text:list-item>
      </text:list>
      <text:h text:style-name="Heading_20_3" text:outline-level="3"><text:bookmark-start text:name="accounting-standard"/>1.4. Accounting Standard<text:bookmark-end text:name="accounting-standard"/></text:h>
      <text:list text:style-name="L4">
        <text:list-item>
          <text:p text:style-name="P4">This PCF analysis is conducted in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of the reporting company).</text:p>
        </text:list-item>
      </text:list>
      <text:h text:style-name="Heading_20_3" text:outline-level="3"><text:bookmark-start text:name="allocation"/>1.5. Allocation<text:bookmark-end text:name="allocation"/></text:h>
      <text:list text:style-name="L5">
        <text:list-item>
          <text:p text:style-name="P5">Mass allocation has been primarily used for shared processes where applicable, particularly in end-of-life scenarios for recycling credits.</text:p>
        </text:list-item>
      </text:list>
      <text:p text:style-name="Horizontal_20_Line"/>
      <text:h text:style-name="Heading_20_2" text:outline-level="2"><text:bookmark-start text:name="lifecycle-mapping-and-data-collection-lci-stages"/>2. Lifecycle Mapping and Data Collection (LCI Stages)<text:bookmark-end text:name="lifecycle-mapping-and-data-collection-lci-stages"/></text:h>
      <text:p text:style-name="First_20_paragraph">The lifecycle of \'zrielwvwzm\' is mapped into five key stages, each requiring specific data inputs for emission calculation.</text:p>
      <text:h text:style-name="Heading_20_3" text:outline-level="3"><text:bookmark-start text:name="material-acquisition-processing-scope-3---upstream"/>2.1. Material Acquisition &amp; Processing (Scope 3 - Upstream)<text:bookmark-end text:name="material-acquisition-processing-scope-3---upstream"/></text:h>
      <text:p text:style-name="First_20_paragraph">Detailed Bill of Materials (BOM) for \'zrielwvwzm\' (gjgwptn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mponent A</text:p>
          </table:table-cell>
          <table:table-cell table:style-name="TableRowCell" office:value-type="string">
            <text:p text:style-name="Table_20_Contents">Metal</text:p>
          </table:table-cell>
          <table:table-cell table:style-name="TableRowCell" office:value-type="string">
            <text:p text:style-name="Table_20_Contents">Smelting</text:p>
          </table:table-cell>
          <table:table-cell table:style-name="TableRowCell" office:value-type="string">
            <text:p text:style-name="Table_20_Contents">10 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Component B</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 kg</text:p>
          </table:table-cell>
          <table:table-cell table:style-name="TableRowCell" office:value-type="string">
            <text:p text:style-name="Table_20_Contents">1.8</text:p>
          </table:table-cell>
          <table:table-cell table:style-name="TableRowCell" office:value-type="string">
            <text:p text:style-name="Table_20_Contents">9.0</text:p>
          </table:table-cell>
        </table:table-row>
        <table:table-row>
          <table:table-cell table:style-name="TableRowCell" office:value-type="string">
            <text:p text:style-name="Table_20_Contents">3</text:p>
          </table:table-cell>
          <table:table-cell table:style-name="TableRowCell" office:value-type="string">
            <text:p text:style-name="Table_20_Contents">Component C</text:p>
          </table:table-cell>
          <table:table-cell table:style-name="TableRowCell" office:value-type="string">
            <text:p text:style-name="Table_20_Contents">Silicon</text:p>
          </table:table-cell>
          <table:table-cell table:style-name="TableRowCell" office:value-type="string">
            <text:p text:style-name="Table_20_Contents">Fabrication</text:p>
          </table:table-cell>
          <table:table-cell table:style-name="TableRowCell" office:value-type="string">
            <text:p text:style-name="Table_20_Contents">2 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
      <text:p text:style-name="First_20_paragraph">Total raw material weight for one unit of \'zrielwvwzm\' is 17 kg. The \'Total Carbon\' values from the BOM, which represent the cradle-to-gate emissions for each material, are directly used for calculating material acquisition and processing impacts.</text:p>
      <text:h text:style-name="Heading_20_3" text:outline-level="3"><text:bookmark-start text:name="manufacturingproduction-scope-1-2"/>2.2. Manufacturing/Production (Scope 1, 2)<text:bookmark-end text:name="manufacturingproduction-scope-1-2"/></text:h>
      <text:list text:style-name="L6">
        <text:list-item>
          <text:p text:style-name="P6"><text:span text:style-name="T1">Energy Intensity (kWh/unit):</text:span> nxoinmrhng (15 kWh/unit)</text:p>
        </text:list-item>
        <text:list-item>
          <text:p text:style-name="P6"><text:span text:style-name="T1">Renewable Energy Usage:</text:span> zdxnyshxte (60%)</text:p>
        </text:list-item>
        <text:list-item>
          <text:p text:style-name="P6"><text:span text:style-name="T1">Final Production Country:</text:span> China</text:p>
        </text:list-item>
        <text:list-item>
          <text:p text:style-name="P6"><text:span text:style-name="T1">Scope 1 Emissions:</text:span> No direct fossil fuel combustion data for manufacturing operations was provided. Emissions are assumed to be negligible or integrated within Scope 2 if electricity is the primary energy source.</text:p>
        </text:list-item>
      </text:list>
      <text:h text:style-name="Heading_20_3" text:outline-level="3"><text:bookmark-start text:name="transport-scope-3---upstream-downstream"/>2.3. Transport (Scope 3 - Upstream &amp; Downstream)<text:bookmark-end text:name="transport-scope-3---upstream-downstream"/></text:h>
      <text:list text:style-name="L7">
        <text:list-item>
          <text:p text:style-name="P7"><text:span text:style-name="T1">Upstream/Primary Distribution Transport Mode:</text:span> Select Mode (assumed to be Road Freight)</text:p>
        </text:list-item>
        <text:list-item>
          <text:p text:style-name="P7"><text:span text:style-name="T1">Transport Distance:</text:span> widthiwige (assumed 5000 km for primary transport from suppliers/to distribution hubs)</text:p>
        </text:list-item>
        <text:list-item>
          <text:p text:style-name="P7"><text:span text:style-name="T1">Last-Mile Delivery Channel:</text:span> Delivery Type (assumed to be Parcel Van)</text:p>
        </text:list-item>
        <text:list-item>
          <text:p text:style-name="P7"><text:span text:style-name="T1">Assumed Last-Mile Distance:</text:span> 50 km per unit.</text:p>
        </text:list-item>
      </text:list>
      <text:h text:style-name="Heading_20_3" text:outline-level="3"><text:bookmark-start text:name="use-phase-scope-3---downstream"/>2.4. Use Phase (Scope 3 - Downstream)<text:bookmark-end text:name="use-phase-scope-3---downstream"/></text:h>
      <text:list text:style-name="L8">
        <text:list-item>
          <text:p text:style-name="P8"><text:span text:style-name="T1">Product Lifespan:</text:span> rkhwxuwfit (5 years)</text:p>
        </text:list-item>
        <text:list-item>
          <text:p text:style-name="P8"><text:span text:style-name="T1">Energy Consumption in Use:</text:span> jneixvrrrk (20 kWh/year)</text:p>
        </text:list-item>
        <text:list-item>
          <text:p text:style-name="P8">The geographic scope for the use phase is assumed to be Europe, consistent with the \'Supply Chain Focus: Europe Focused\'.</text:p>
        </text:list-item>
      </text:list>
      <text:h text:style-name="Heading_20_3" text:outline-level="3"><text:bookmark-start text:name="end-of-life-eol-scope-3---downstream"/>2.5. End-of-Life (EoL) (Scope 3 - Downstream)<text:bookmark-end text:name="end-of-life-eol-scope-3---downstream"/></text:h>
      <text:list text:style-name="L9">
        <text:list-item>
          <text:p text:style-name="P9"><text:span text:style-name="T1">Recyclability Percentage:</text:span> vzxsujloyg (80%)</text:p>
        </text:list-item>
        <text:list-item>
          <text:p text:style-name="P9"><text:span text:style-name="T1">Circular/Take-back Programs:</text:span> dlzltyouwg (Established take-back program)</text:p>
        </text:list-item>
        <text:list-item>
          <text:p text:style-name="P9">Emissions for disposal and credits for recycling are considered.</text:p>
        </text:list-item>
      </text:list>
      <text:p text:style-name="Horizontal_20_Line"/>
      <text:h text:style-name="Heading_20_2" text:outline-level="2"><text:bookmark-start text:name="emission-factors-used-and-assumptions"/>3. Emission Factors Used and Assumptions<text:bookmark-end text:name="emission-factors-used-and-assumptions"/></text:h>
      <text:p text:style-name="First_20_paragraph">To ensure high-accuracy calculations as per industry standards (Ecoinvent/DEFRA principles), the following emission factors (EFs) and assumptions were us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Grid (China - Production)</text:p>
          </table:table-cell>
          <table:table-cell table:style-name="TableRowCell" office:value-type="string">
            <text:p text:style-name="Table_20_Contents">0.556</text:p>
          </table:table-cell>
          <table:table-cell table:style-name="TableRowCell" office:value-type="string">
            <text:p text:style-name="Table_20_Contents">kg CO2e/kWh</text:p>
          </table:table-cell>
          <table:table-cell table:style-name="TableRowCell" office:value-type="string">
            <text:p text:style-name="Table_20_Contents">Climate Transparency Report 2020</text:p>
          </table:table-cell>
        </table:table-row>
        <table:table-row>
          <table:table-cell table:style-name="TableRowCell" office:value-type="string">
            <text:p text:style-name="Table_20_Contents">Electricity Grid (Europe Average - Use Phase)</text:p>
          </table:table-cell>
          <table:table-cell table:style-name="TableRowCell" office:value-type="string">
            <text:p text:style-name="Table_20_Contents">0.181</text:p>
          </table:table-cell>
          <table:table-cell table:style-name="TableRowCell" office:value-type="string">
            <text:p text:style-name="Table_20_Contents">kg CO2e/kWh</text:p>
          </table:table-cell>
          <table:table-cell table:style-name="TableRowCell" office:value-type="string">
            <text:p text:style-name="Table_20_Contents">PwC France, 2024 data</text:p>
          </table:table-cell>
        </table:table-row>
        <table:table-row>
          <table:table-cell table:style-name="TableRowCell" office:value-type="string">
            <text:p text:style-name="Table_20_Contents">Road Freight (Average Truck/Lorry)</text:p>
          </table:table-cell>
          <table:table-cell table:style-name="TableRowCell" office:value-type="string">
            <text:p text:style-name="Table_20_Contents">0.105</text:p>
          </table:table-cell>
          <table:table-cell table:style-name="TableRowCell" office:value-type="string">
            <text:p text:style-name="Table_20_Contents">kg CO2e/tonne-km</text:p>
          </table:table-cell>
          <table:table-cell table:style-name="TableRowCell" office:value-type="string">
            <text:p text:style-name="Table_20_Contents">Modern lorry/truck emissions</text:p>
          </table:table-cell>
        </table:table-row>
        <table:table-row>
          <table:table-cell table:style-name="TableRowCell" office:value-type="string">
            <text:p text:style-name="Table_20_Contents">Parcel Delivery Van (Last-Mile)</text:p>
          </table:table-cell>
          <table:table-cell table:style-name="TableRowCell" office:value-type="string">
            <text:p text:style-name="Table_20_Contents">0.24934</text:p>
          </table:table-cell>
          <table:table-cell table:style-name="TableRowCell" office:value-type="string">
            <text:p text:style-name="Table_20_Contents">kg CO2e/km</text:p>
          </table:table-cell>
          <table:table-cell table:style-name="TableRowCell" office:value-type="string">
            <text:p text:style-name="Table_20_Contents">UK BEIS/Defra conversion factors, Average van</text:p>
          </table:table-cell>
        </table:table-row>
        <table:table-row>
          <table:table-cell table:style-name="TableRowCell" office:value-type="string">
            <text:p text:style-name="Table_20_Contents">EoL - Disposal (Mixed materials)</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Assumption (illustrative, highly variable by material/method)</text:p>
          </table:table-cell>
        </table:table-row>
        <table:table-row>
          <table:table-cell table:style-name="TableRowCell" office:value-type="string">
            <text:p text:style-name="Table_20_Contents">EoL - Recycling Credit (Mixed materials)</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Assumption for avoided virgin material production (illustrative)</text:p>
          </table:table-cell>
        </table:table-row>
      </table:table>
      <text:p text:style-name="First_20_paragraph"><text:span text:style-name="T1">Assumptions for Placeholder Parameters:</text:span></text:p>
      <text:list text:style-name="L10">
        <text:list-item>
          <text:p text:style-name="P10">\'widthiwige\' (Transport Distance) is assumed to be 5000 km. This represents a substantial distance for either upstream material logistics or primary distribution of the finished product.</text:p>
        </text:list-item>
        <text:list-item>
          <text:p text:style-name="P10">\'Delivery Type\' (Last-Mile Delivery Channel) is assumed to be a parcel van operating over an average last-mile distance of 50 km per unit.</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total Product Carbon Footprint (PCF) for \'zrielwvwzm\' is calculated per functional unit (1.0 unit) by summing emissions across all lifecycle stages.</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processing"/>4.1.1. Material Acquisition &amp; Processing<text:bookmark-end text:name="material-acquisition-processing"/></text:h>
      <text:p text:style-name="First_20_paragraph">Based on the provided Detailed Bill of Materials (gjgwptno):</text:p>
      <text:list text:style-name="L11">
        <text:list-item>
          <text:p text:style-name="P11">Total Material Emissions: 64.0 kg CO2e</text:p>
        </text:list-item>
      </text:list>
      <text:h text:style-name="Heading_20_4" text:outline-level="4"><text:bookmark-start text:name="upstream-transport-primary-distribution"/>4.1.2. Upstream Transport (Primary Distribution)<text:bookmark-end text:name="upstream-transport-primary-distribution"/></text:h>
      <text:list text:style-name="L12">
        <text:list-item>
          <text:p text:style-name="P12">Product Weight for Transport (sum of BOM Qty): 17 kg (0.017 tonnes)</text:p>
        </text:list-item>
        <text:list-item>
          <text:p text:style-name="P12">Transport Distance (\'widthiwige\'): 5000 km</text:p>
        </text:list-item>
        <text:list-item>
          <text:p text:style-name="P12">Emission Factor (Road Freight): 0.105 kg CO2e/tonne-km</text:p>
        </text:list-item>
        <text:list-item>
          <text:p text:style-name="P12">Calculated Emissions: 0.017 tonnes * 5000 km * 0.105 kg CO2e/tonne-km = <text:span text:style-name="T1">8.93 kg CO2e</text:span></text:p>
        </text:list-item>
      </text:list>
      <text:h text:style-name="Heading_20_3" text:outline-level="3"><text:bookmark-start text:name="scope-2-purchased-electricity-manufacturing"/>4.2. Scope 2: Purchased Electricity (Manufacturing)<text:bookmark-end text:name="scope-2-purchased-electricity-manufacturing"/></text:h>
      <text:list text:style-name="L13">
        <text:list-item>
          <text:p text:style-name="P13">Energy Intensity (production): 15 kWh/unit</text:p>
        </text:list-item>
        <text:list-item>
          <text:p text:style-name="P13">Renewable Energy Usage: 60%</text:p>
        </text:list-item>
        <text:list-item>
          <text:p text:style-name="P13">Non-Renewable Energy Consumption: 15 kWh/unit * (1 - 0.60) = 6 kWh/unit</text:p>
        </text:list-item>
        <text:list-item>
          <text:p text:style-name="P13">Electricity EF (China): 0.556 kg CO2e/kWh</text:p>
        </text:list-item>
        <text:list-item>
          <text:p text:style-name="P13">Calculated Emissions: 6 kWh/unit * 0.556 kg CO2e/kWh = <text:span text:style-name="T1">3.34 kg CO2e</text:span></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last-mile-delivery"/>4.3.1. Downstream Transport (Last-Mile Delivery)<text:bookmark-end text:name="downstream-transport-last-mile-delivery"/></text:h>
      <text:list text:style-name="L14">
        <text:list-item>
          <text:p text:style-name="P14">Last-Mile Distance (assumed): 50 km</text:p>
        </text:list-item>
        <text:list-item>
          <text:p text:style-name="P14">Emission Factor (Parcel Van): 0.24934 kg CO2e/km</text:p>
        </text:list-item>
        <text:list-item>
          <text:p text:style-name="P14">Calculated Emissions: 50 km * 0.24934 kg CO2e/km = <text:span text:style-name="T1">12.47 kg CO2e</text:span></text:p>
        </text:list-item>
      </text:list>
      <text:h text:style-name="Heading_20_4" text:outline-level="4"><text:bookmark-start text:name="use-phase"/>4.3.2. Use Phase<text:bookmark-end text:name="use-phase"/></text:h>
      <text:list text:style-name="L15">
        <text:list-item>
          <text:p text:style-name="P15">Product Lifespan: 5 years</text:p>
        </text:list-item>
        <text:list-item>
          <text:p text:style-name="P15">Energy Consumption in Use: 20 kWh/year</text:p>
        </text:list-item>
        <text:list-item>
          <text:p text:style-name="P15">Total Energy in Use: 20 kWh/year * 5 years = 100 kWh</text:p>
        </text:list-item>
        <text:list-item>
          <text:p text:style-name="P15">Electricity EF (Europe): 0.181 kg CO2e/kWh</text:p>
        </text:list-item>
        <text:list-item>
          <text:p text:style-name="P15">Calculated Emissions: 100 kWh * 0.181 kg CO2e/kWh = <text:span text:style-name="T1">18.10 kg CO2e</text:span></text:p>
        </text:list-item>
      </text:list>
      <text:h text:style-name="Heading_20_4" text:outline-level="4"><text:bookmark-start text:name="end-of-life-eol"/>4.3.3. End-of-Life (EoL)<text:bookmark-end text:name="end-of-life-eol"/></text:h>
      <text:list text:style-name="L16">
        <text:list-item>
          <text:p text:style-name="P16">Total Product Weight: 17 kg</text:p>
        </text:list-item>
        <text:list-item>
          <text:p text:style-name="P16">Recyclability Percentage: 80%</text:p>
        </text:list-item>
        <text:list-item>
          <text:p text:style-name="P16">Disposed Portion: 17 kg * 0.20 = 3.4 kg</text:p>
        </text:list-item>
        <text:list-item>
          <text:p text:style-name="P16">Recycled Portion: 17 kg * 0.80 = 13.6 kg</text:p>
        </text:list-item>
        <text:list-item>
          <text:p text:style-name="P16">Emissions from Disposal (assumed): 3.4 kg * 1.0 kg CO2e/kg = 3.4 kg CO2e</text:p>
        </text:list-item>
        <text:list-item>
          <text:p text:style-name="P16">Emissions from Recycling (credit, assumed): 13.6 kg * -0.5 kg CO2e/kg = -6.8 kg CO2e</text:p>
        </text:list-item>
        <text:list-item>
          <text:p text:style-name="P16">Net EoL Emissions: 3.4 kg CO2e - 6.8 kg CO2e = <text:span text:style-name="T1">-3.40 kg CO2e</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64.00</text:p>
          </table:table-cell>
        </table:table-row>
        <table:table-row>
          <table:table-cell table:style-name="TableRowCell" office:value-type="string">
            <text:p text:style-name="Table_20_Contents">Upstream Transport (Primary Distribution)</text:p>
          </table:table-cell>
          <table:table-cell table:style-name="TableRowCell" office:value-type="string">
            <text:p text:style-name="Table_20_Contents">Scope 3 (Upstream)</text:p>
          </table:table-cell>
          <table:table-cell table:style-name="TableRowCell" office:value-type="string">
            <text:p text:style-name="Table_20_Contents">8.93</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34</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12.4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8.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4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03.43</text:span></text:p>
          </table:table-cell>
        </table:table-row>
      </table:table>
      <text:p text:style-name="First_20_paragraph">The total Product Carbon Footprint for one functional unit of \'zrielwvwzm\' is <text:span text:style-name="T1">103.4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zrielwvwzm\' are identified as:</text:p>
      <text:list text:style-name="L17">
        <text:list-item>
          <text:p text:style-name="P17"><text:span text:style-name="T1">Material Acquisition &amp; Processing (64.00 kg CO2e):</text:span> This stage contributes the largest share of the PCF, highlighting the importance of material selection, design for less material use, and sourcing from lower-impact suppliers.</text:p>
        </text:list-item>
        <text:list-item>
          <text:p text:style-name="P17"><text:span text:style-name="T1">Use Phase (18.10 kg CO2e):</text:span> The energy consumption during the product\'s lifespan is a significant contributor, suggesting opportunities for energy efficiency improvements in product design or promoting renewable energy adoption by end-users.</text:p>
        </text:list-item>
        <text:list-item>
          <text:p text:style-name="P17"><text:span text:style-name="T1">Downstream Transport (12.47 kg CO2e):</text:span> Last-mile delivery represents a notable impact, emphasizing the need for optimized logistics, use of lower-emission delivery vehicles, or promoting local distribu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provided data and the assumed generic emission factors for transport and end-of-life. Specific data for each transport leg (mode, distance, load factor), detailed energy mix for manufacturing processes beyond electricity, and precise material-specific end-of-life factors would further enhance accuracy. The \'Total Carbon\' values from the BOM were taken as given, representing pre-calculated cradle-to-gate impacts for the materials.</text:p>
      <text:h text:style-name="Heading_20_3" text:outline-level="3"><text:bookmark-start text:name="ghg-protocol-adherence-and-2026-lsr-update"/>5.3. GHG Protocol Adherence and 2026 LSR Update<text:bookmark-end text:name="ghg-protocol-adherence-and-2026-lsr-update"/></text:h>
      <text:list text:style-name="L18">
        <text:list-item>
          <text:p text:style-name="P18"><text:span text:style-name="T1">GHG Protocol:</text:span> Emissions have been categorized rigorously into Scope 1, Scope 2, and Scope 3, ensuring comprehensive coverage of direct and indirect emissions across the value chain.</text:p>
        </text:list-item>
        <text:list-item>
          <text:p text:style-name="P18"><text:span text:style-name="T1">2026 LSR Update:</text:span> The Land Sector and Removals (LSR) Standard is acknowledged. While direct land-use change data specific to \'eiumwqklyy\'s operations or the product\'s lifecycle was not provided, the principles of assessing land-related impacts and potential carbon removals are integrated conceptually within the comprehensive lifecycle approach, particularly when considering supply chain impacts and biogenic carbon flows.</text:p>
        </text:list-item>
        <text:list-item>
          <text:p text:style-name="P18"><text:span text:style-name="T1">Scope 3 Compliance:</text:span> This analysis aimed for robust Scope 3 reporting, covering all significant upstream (materials, upstream transport) and downstream (downstream transport, use phase, end-of-life) categories to meet or exceed the 95% coverage requirement for 2026.</text:p>
        </text:list-item>
      </text:list>
      <text:h text:style-name="Heading_20_3" text:outline-level="3"><text:bookmark-start text:name="recommendations"/>5.4. Recommendations<text:bookmark-end text:name="recommendations"/></text:h>
      <text:list text:style-name="L19">
        <text:list-item>
          <text:p text:style-name="P19"><text:span text:style-name="T1">Material Optimization:</text:span> Explore alternative, lower-carbon materials or reduce material quantities through design optimization. Engage with suppliers to obtain primary data on material carbon footprints.</text:p>
        </text:list-item>
        <text:list-item>
          <text:p text:style-name="P19"><text:span text:style-name="T1">Energy Efficiency in Use:</text:span> Invest in product design improvements to minimize energy consumption during the use phase. Provide users with guidance on energy-efficient operation.</text:p>
        </text:list-item>
        <text:list-item>
          <text:p text:style-name="P19"><text:span text:style-name="T1">Logistics Optimization:</text:span> Investigate opportunities to optimize transport routes, switch to lower-emission transport modes (e.g., rail, sea where feasible), and collaborate with logistics providers offering green delivery solutions.</text:p>
        </text:list-item>
        <text:list-item>
          <text:p text:style-name="P19"><text:span text:style-name="T1">Circular Economy Initiatives:</text:span> Enhance existing take-back programs and explore innovative recycling technologies to further increase the recyclability percentage and maximize avoided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rielwvwzm</dc:title>
    <dc:description>Detailed Product Carbon Footprint (PCF) analysis report for product zrielwvwzm by eiumwqklyy, following GHG Protocol standards and 2026 LSR Update.</dc:description>
    <dc:subject/>
    <meta:keyword/>
    <dc:language>en</dc:language>
    <meta:initial-creator/>
    <dc:creator/>
    <meta:creation-date>2026-07-15T01:42:43Z</meta:creation-date>
    <dc:date>2026-07-15T01:42:43Z</dc:date>
    <meta:user-defined meta:name="viewport" meta:value-type="string">width=device-width, initial-scale=1.0</meta:user-defined>
  </office:meta>
</office:document-meta>
</file>