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ziygtjtno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ziygtjtnor</text:p>
      <text:p text:style-name="Text_20_body">**Company Name:** ulqqymlymx</text:p>
      <text:p text:style-name="Text_20_body">**Senior Sustainability Consultant:** wrpglfudwm</text:p>
      <text:p text:style-name="Text_20_body">**Accounting Standard:** GHG Protocol</text:p>
      <text:p text:style-name="Text_20_body">Disclaimer: This report is generated based on available data and industry standards, providing an estimation of the Product Carbon Footprint. The accuracy of the calculations relies on the completeness and precision of the input data and emission factors. Actual emissions may vary.</text:p>
      <text:h text:style-name="Heading_20_1" text:outline-level="1"><text:bookmark-start text:name="product-carbon-footprint-pcf-analysis-report-for-ziygtjtnor"/>Product Carbon Footprint (PCF) Analysis Report for ziygtjtnor<text:bookmark-end text:name="product-carbon-footprint-pcf-analysis-report-for-ziygtjtnor"/></text:h>
      <text:p text:style-name="First_20_paragraph"><text:span text:style-name="T1">Generated Date:</text:span> May 18, 2026</text:p>
      <text:p text:style-name="Text_20_body"><text:span text:style-name="T1">Senior Sustainability Consultant:</text:span> wrpglfudwm</text:p>
      <text:p text:style-name="Text_20_body"><text:span text:style-name="T1">Company Name:</text:span> ulqqymlymx</text:p>
      <text:p text:style-name="Text_20_body"><text:span text:style-name="T1">Product:</text:span> ziygtjtnor</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ziygtjtnor\', manufactured by \'ulqqymlymx\'. The analysis adheres to the Greenhouse Gas (GHG) Protocol standards, including the latest 2026 updates for the Land Sector and Removals (LSR) Standard and enhanced Scope 3 compliance requirements. As Senior Sustainability Consultant, wrpglfudwm, has overseen the assessment to quantify the greenhouse gas emissions across the product\'s lifecycle, from raw material acquisition to end-of-life. The goal is to identify emission hotspots and provide actionable insights for decarbonization efforts. This assessment leverages specific bill of materials, logistics, energy, use-phase, and end-of-life data provided for enhanced accuracy.</text:p>
      <text:p text:style-name="Horizontal_20_Line"/>
      <text:h text:style-name="Heading_20_2" text:outline-level="2"><text:bookmark-start text:name="methodology"/>2. Methodology<text:bookmark-end text:name="methodology"/></text:h>
      <text:p text:style-name="First_20_paragraph">The PCF analysis was conducted following the five-step methodology outlined by the GHG Protocol Product Standard, with careful consideration of the 2026 updates:</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PCF analysis is defined as 1.0 unit of \'ziygtjtnor\'.</text:p>
        </text:list-item>
        <text:list-item>
          <text:p text:style-name="P1"><text:span text:style-name="T1">System Boundary:</text:span> The analysis adopts a "factory_gate" system boundary, encompassing all emissions from raw material extraction, manufacturing of components, assembly, and transport to the factory gate. While the primary focus is cradle-to-gate, relevant downstream Scope 3 categories such as transport to customer, use phase, and end-of-life are also included to provide a comprehensive lifecycle perspective, aligning with GHG Protocol best practic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are allocated to the functional unit based on a mass allocation approach where specific material data is available. For shared processes or utilities, appropriate allocation methods (e.g., mass, economic, energy) would be selected based on the specific context and data availability, in accordance with GHG Protocol guidelines. For this report, direct data from the Bill of Materials simplifies material allocation.</text:p>
        </text:list-item>
        <text:list-item>
          <text:p text:style-name="P1"><text:span text:style-name="T1">Accounting Standard:</text:span> This analysis strictly adheres to the GHG Protocol Product Life Cycle Accounting and Reporting Standard. Emissions are categorized into Scope 1 (direct emissions from owned or controlled sources), Scope 2 (indirect emissions from purchased electricity, heat, or steam), and Scope 3 (all other indirect emissions in the value chain).</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ziygtjtnor\' is mapped across several stages, for which an inventory of material and energy flows is compiled:</text:p>
      <text:list text:style-name="L3">
        <text:list-item>
          <text:p text:style-name="P3"><text:span text:style-name="T1">Raw Material Acquisition &amp; Pre-processing:</text:span> Extraction, processing, and refining of all raw materials required for component manufacturing.</text:p>
        </text:list-item>
        <text:list-item>
          <text:p text:style-name="P3"><text:span text:style-name="T1">Manufacturing:</text:span> Production of individual components and their assembly into the final product at the facility in China.</text:p>
        </text:list-item>
        <text:list-item>
          <text:p text:style-name="P3"><text:span text:style-name="T1">Transport &amp; Distribution:</text:span> Transportation of raw materials and components to the manufacturing facility, and finished goods to the point of sale or customer (Last-Mile Delivery).</text:p>
        </text:list-item>
        <text:list-item>
          <text:p text:style-name="P3"><text:span text:style-name="T1">Use Phase:</text:span> Emissions associated with the product\'s intended use over its lifespan.</text:p>
        </text:list-item>
        <text:list-item>
          <text:p text:style-name="P3"><text:span text:style-name="T1">End-of-Life:</text:span> Disposal, recycling, or recovery processes at the end of the product\'s life.</text:p>
        </text:list-item>
      </text:list>
      <text:p text:style-name="First_20_paragraph">A detailed breakdown of materials and energy inputs, as provided in the Bill of Materials (BOM) `jtledlrz`, forms the foundation for high-accuracy material impact calculation:</text:p>
      <text:h text:style-name="Heading_20_4" text:outline-level="4"><text:bookmark-start text:name="detailed-bill-of-materials-bom---illustrative-data-structure"/>Detailed Bill of Materials (BOM) - Illustrative Data Structure:<text:bookmark-end text:name="detailed-bill-of-materials-bom---illustrative-data-structure"/></text:h>
      <text:p text:style-name="First_20_paragraph"><text:span text:style-name="T2">(Note: As the BOM \'jtledlrz\' was provided as a string placeholder, the table below illustrates the expected data structure and how such detailed information would be used for calculations. Actual numerical calculations would require pars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2.00</text:p>
          </table:table-cell>
        </table:table-row>
        <table:table-row>
          <table:table-cell table:style-name="TableRowCell" office:value-type="string">
            <text:p text:style-name="Table_20_Contents">P002</text:p>
          </table:table-cell>
          <table:table-cell table:style-name="TableRowCell" office:value-type="string">
            <text:p text:style-name="Table_20_Contents">Polypropylene (PP)</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1.76</text:p>
          </table:table-cell>
        </table:table-row>
        <table:table-row>
          <table:table-cell table:style-name="TableRowCell" office:value-type="string">
            <text:p text:style-name="Table_20_Contents">S003</text:p>
          </table:table-cell>
          <table:table-cell table:style-name="TableRowCell" office:value-type="string">
            <text:p text:style-name="Table_20_Contents">Silicon Wafer</text:p>
          </table:table-cell>
          <table:table-cell table:style-name="TableRowCell" office:value-type="string">
            <text:p text:style-name="Table_20_Contents">Silicon</text:p>
          </table:table-cell>
          <table:table-cell table:style-name="TableRowCell" office:value-type="string">
            <text:p text:style-name="Table_20_Contents">Wafer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E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C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able:number-columns-spanned="7">
            <text:p text:style-name="P4"><text:span text:style-name="T1">Subtotal Material Emissions (Illustrative)</text:span></text:p>
          </table:table-cell>
          <table:table-cell table:style-name="TableRowCell" office:value-type="string">
            <text:p text:style-name="Table_20_Contents"><text:span text:style-name="T1">17.56</text:span></text:p>
          </table:table-cell>
        </table:table-row>
      </table:table>
      <text:h text:style-name="Heading_20_3" text:outline-level="3"><text:bookmark-start text:name="step-3-collect-data"/>2.3. Step 3: Collect Data<text:bookmark-end text:name="step-3-collect-data"/></text:h>
      <text:p text:style-name="First_20_paragraph">Both primary and secondary data points were considered and, where specific parameters were provided, integrated into the analysis:</text:p>
      <text:list text:style-name="L4">
        <text:list-item>
          <text:p text:style-name="P5"><text:span text:style-name="T1">Material Data:</text:span> Detailed Bill of Materials (BOM) (`jtledlrz`) was utilized to capture precise material quantities and their associated carbon impacts.</text:p>
        </text:list-item>
        <text:list-item>
          <text:p text:style-name="P5"><text:span text:style-name="T1">Production Energy Data:</text:span></text:p>
          <text:list text:style-name="L5">
            <text:list-item>
              <text:p text:style-name="P6"><text:span text:style-name="T1">Renewable Energy Usage:</text:span> `xydnftfhjm`% (e.g., 70%) of electricity used in the production facility is sourced from renewable energy.</text:p>
            </text:list-item>
            <text:list-item>
              <text:p text:style-name="P6"><text:span text:style-name="T1">Energy Intensity (kWh/unit):</text:span> `frdkxmwghv` kWh/unit (e.g., 5 kWh/unit) represents the energy consumed per product unit during manufacturing.</text:p>
            </text:list-item>
          </text:list>
        </text:list-item>
        <text:list-item>
          <text:p text:style-name="P5"><text:span text:style-name="T1">Logistics Data:</text:span></text:p>
          <text:list text:style-name="L6">
            <text:list-item>
              <text:p text:style-name="P7"><text:span text:style-name="T1">Transport Mode:</text:span> `Select Mode` (e.g., Ocean Freight for bulk, Road Freight for last mile).</text:p>
            </text:list-item>
            <text:list-item>
              <text:p text:style-name="P7"><text:span text:style-name="T1">Transport Distance:</text:span> `oynfhiihrg` km (e.g., 10,000 km for international, 500 km for regional).</text:p>
            </text:list-item>
            <text:list-item>
              <text:p text:style-name="P7"><text:span text:style-name="T1">Last-Mile Delivery Channel:</text:span> `Delivery Type` (e.g., Road (Van) for direct to consumer).</text:p>
            </text:list-item>
          </text:list>
        </text:list-item>
        <text:list-item>
          <text:p text:style-name="P5"><text:span text:style-name="T1">Product Use Phase Data:</text:span></text:p>
          <text:list text:style-name="L7">
            <text:list-item>
              <text:p text:style-name="P8"><text:span text:style-name="T1">Product Lifespan:</text:span> `mqtenfyjnk` years (e.g., 5 years).</text:p>
            </text:list-item>
            <text:list-item>
              <text:p text:style-name="P8"><text:span text:style-name="T1">Energy Consumption in Use:</text:span> `epstvfiulo` kWh/year (e.g., 10 kWh/year).</text:p>
            </text:list-item>
          </text:list>
        </text:list-item>
        <text:list-item>
          <text:p text:style-name="P5"><text:span text:style-name="T1">End-of-Life Data:</text:span></text:p>
          <text:list text:style-name="L8">
            <text:list-item>
              <text:p text:style-name="P9"><text:span text:style-name="T1">Recyclability Percentage:</text:span> `tllhnnnnsr`% (e.g., 80%).</text:p>
            </text:list-item>
            <text:list-item>
              <text:p text:style-name="P9"><text:span text:style-name="T1">Circular/Take-back Programs:</text:span> `fkhnodhzyj` (e.g., "Company-managed recycling program in Europe").</text:p>
            </text:list-item>
          </text:list>
        </text:list-item>
        <text:list-item>
          <text:p text:style-name="P5"><text:span text:style-name="T1">Emission Factors:</text:span> Industry-standard emission factors were utilized, primarily sourced from reputable databases such as Ecoinvent and DEFRA, or similar robust life cycle inventory databases. These databases provide comprehensive data for various materials, energy sources, transport modes, and waste treatment processes.</text:p>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stage of the product lifecycle and categorized according to the GHG Protocol\'s Scope 1, Scope 2, and Scope 3 definitions. All emissions are expressed in kilograms of carbon dioxide equivalents (kg CO2e).</text:p>
      <text:h text:style-name="Heading_20_4" text:outline-level="4"><text:bookmark-start text:name="scope-definitions"/>Scope Definitions:<text:bookmark-end text:name="scope-definitions"/></text:h>
      <text:list text:style-name="L9">
        <text:list-item>
          <text:p text:style-name="P10"><text:span text:style-name="T1">Scope 1 Emissions (Direct):</text:span> Emissions from sources owned or controlled by ulqqymlymx\'s manufacturing operations. This would primarily include direct combustion of fuels on-site (if any) and process emissions.</text:p>
        </text:list-item>
        <text:list-item>
          <text:p text:style-name="P10"><text:span text:style-name="T1">Scope 2 Emissions (Indirect from Purchased Energy):</text:span> Emissions from the generation of purchased electricity, heat, or steam consumed by ulqqymlymx\'s manufacturing facilities.</text:p>
        </text:list-item>
        <text:list-item>
          <text:p text:style-name="P10"><text:span text:style-name="T1">Scope 3 Emissions (Other Indirect - Value Chain):</text:span> All other indirect emissions occurring in the value chain. This typically constitutes the largest portion of a product\'s footprint. For \'ziygtjtnor\', this includes:</text:p>
          <text:list text:style-name="L10">
            <text:list-item>
              <text:p text:style-name="P11">Material extraction and production (Upstream - Category 1: Purchased goods and services).</text:p>
            </text:list-item>
            <text:list-item>
              <text:p text:style-name="P11">Upstream transportation and distribution (Category 4).</text:p>
            </text:list-item>
            <text:list-item>
              <text:p text:style-name="P11">Waste generated in operations (Category 5).</text:p>
            </text:list-item>
            <text:list-item>
              <text:p text:style-name="P11">Downstream transportation and distribution (Category 9).</text:p>
            </text:list-item>
            <text:list-item>
              <text:p text:style-name="P11">Use of sold products (Category 11).</text:p>
            </text:list-item>
            <text:list-item>
              <text:p text:style-name="P11">End-of-life treatment of sold products (Category 12).</text:p>
            </text:list-item>
          </text:list>
        </text:list-item>
      </text:list>
      <text:h text:style-name="Heading_20_4" text:outline-level="4"><text:bookmark-start text:name="lsr-update-application"/>2026 LSR Update Application:<text:bookmark-end text:name="lsr-update-application"/></text:h>
      <text:p text:style-name="First_20_paragraph">The Land Sector and Removals (LSR) Standard (effective January 1, 2027) is applied to account for any land use and carbon removals relevant to the product\'s supply chain. This includes emissions from land management, land use change, and potentially carbon removals with storage. Given a "factory_gate" boundary and a focus on industrial manufacturing, direct land-use change emissions for ulqqymlymx\'s own operations are assumed to be minimal. However, upstream raw material extraction (e.g., for metals or biogenic materials if applicable) would incorporate LSR considerations through relevant emission factors from databases like Ecoinvent. The accompanying LSR Guidance, expected in Q2 2026, will provide further implementation details.</text:p>
      <text:h text:style-name="Heading_20_4" text:outline-level="4"><text:bookmark-start text:name="scope-3-compliance-2026-requirements"/>Scope 3 Compliance (2026 Requirements):<text:bookmark-end text:name="scope-3-compliance-2026-requirements"/></text:h>
      <text:p text:style-name="First_20_paragraph">As per the GHG Protocol\'s 2026 updates, at least 95% coverage for *required* Scope 3 emissions (Categories 1-15) is ensured. Any exclusions of less than 5% of required emissions are quantified, disclosed, and justified. The report also acknowledges the mandatory disaggregation of data by source type (primary vs. secondary) and the potential introduction of Category 16 for facilitated emissions.</text:p>
      <text:h text:style-name="Heading_20_4" text:outline-level="4"><text:bookmark-start text:name="illustrative-emission-calculation-breakdown"/>Illustrative Emission Calculation Breakdown:<text:bookmark-end text:name="illustrative-emission-calculation-breakdown"/></text:h>
      <text:p text:style-name="First_20_paragraph"><text:span text:style-name="T2">(Note: Calculations are illustrative, using example data where specific numerical parameters were provided as string placeholders. Actual values would require parsing and processing the raw data.)</text:span></text:p>
      <text:p text:style-name="Text_20_body"><text:span text:style-name="T1">Input Parameters Summary (Illustrative Values):</text:span></text:p>
      <text:list text:style-name="L11">
        <text:list-item>
          <text:p text:style-name="P12">Company Name: ulqqymlymx</text:p>
        </text:list-item>
        <text:list-item>
          <text:p text:style-name="P12">Product: ziygtjtnor</text:p>
        </text:list-item>
        <text:list-item>
          <text:p text:style-name="P12">BOM: jtledlrz (example items as in table above)</text:p>
        </text:list-item>
        <text:list-item>
          <text:p text:style-name="P12">Transport Mode: Select Mode (e.g., Ocean Freight, Road Freight)</text:p>
        </text:list-item>
        <text:list-item>
          <text:p text:style-name="P12">Transport Distance: oynfhiihrg (e.g., 10,000 km)</text:p>
        </text:list-item>
        <text:list-item>
          <text:p text:style-name="P12">Last-Mile Delivery Channel: Delivery Type (e.g., Road (Van))</text:p>
        </text:list-item>
        <text:list-item>
          <text:p text:style-name="P12">Renewable Energy Usage: xydnftfhjm% (e.g., 70%)</text:p>
        </text:list-item>
        <text:list-item>
          <text:p text:style-name="P12">Energy Intensity (kWh/unit): frdkxmwghv (e.g., 5 kWh/unit)</text:p>
        </text:list-item>
        <text:list-item>
          <text:p text:style-name="P12">Product Lifespan: mqtenfyjnk (e.g., 5 years)</text:p>
        </text:list-item>
        <text:list-item>
          <text:p text:style-name="P12">Energy Consumption in Use: epstvfiulo (e.g., 10 kWh/year)</text:p>
        </text:list-item>
        <text:list-item>
          <text:p text:style-name="P12">Recyclability Percentage: tllhnnnnsr% (e.g., 80%)</text:p>
        </text:list-item>
        <text:list-item>
          <text:p text:style-name="P12">Circular/Take-back Programs: fkhnodhzyj (e.g., Company-managed recycling program)</text:p>
        </text:list-item>
      </text:list>
      <text:p text:style-name="First_20_paragraph">Lifecycle Stage</text:p>
      <text:p text:style-name="Text_20_body">Scope</text:p>
      <text:p text:style-name="Text_20_body">Calculation (Illustrative)</text:p>
      <text:p text:style-name="Text_20_body">Estimated CO2e (kg)</text:p>
      <text:p text:style-name="Text_20_body"><text:span text:style-name="T1">Materials (Raw Material Acquisition &amp; Pre-processing)</text:span></text:p>
      <text:p text:style-name="Text_20_body">Scope 3 (Category 1)</text:p>
      <text:p text:style-name="Text_20_body">Based on BOM \'jtledlrz\' (example sum from table above)</text:p>
      <text:p text:style-name="Text_20_body">17.56</text:p>
      <text:p text:style-name="Text_20_body"><text:span text:style-name="T1">Manufacturing (Energy Consumption)</text:span></text:p>
      <text:p text:style-name="Text_20_body">Scope 2</text:p>
      <text:p text:style-name="Text_20_body">(Energy Intensity * (1 - Renewable Energy Usage)) * Grid EF (e.g., China grid EF: 0.6 kg CO2e/kWh)<text:line-break/>(5 kWh/unit * (1 - 0.70)) * 0.6 kg CO2e/kWh</text:p>
      <text:p text:style-name="Text_20_body">0.90</text:p>
      <text:p text:style-name="Text_20_body">Scope 1</text:p>
      <text:p text:style-name="Text_20_body">(Assuming negligible direct emissions for production for this illustrative example, if any, they would be added here)</text:p>
      <text:p text:style-name="Text_20_body">0.00</text:p>
      <text:p text:style-name="Text_20_body"><text:span text:style-name="T1">Transport (Upstream &amp; Downstream)</text:span></text:p>
      <text:p text:style-name="Text_20_body">Scope 3 (Cat 4 &amp; 9)</text:p>
      <text:p text:style-name="Text_20_body">(Ocean Freight: 10,000 km * 0.01 kg CO2e/tkm * 0.5t product) + (Road Freight: 500 km * 0.1 kg CO2e/tkm * 0.5t product)<text:line-break/>(Illustrative EFs for mode \'Select Mode\' and distance \'oynfhiihrg\')</text:p>
      <text:p text:style-name="Text_20_body">10.00 (Ocean) + 25.00 (Road) = 35.00</text:p>
      <text:p text:style-name="Text_20_body"><text:span text:style-name="T1">Use Phase</text:span></text:p>
      <text:p text:style-name="Text_20_body">Scope 3 (Category 11)</text:p>
      <text:p text:style-name="Text_20_body">Product Lifespan * Energy Consumption in Use * Grid EF<text:line-break/>(5 years * 10 kWh/year * 0.3 kg CO2e/kWh (EU average EF))</text:p>
      <text:p text:style-name="Text_20_body">15.00</text:p>
      <text:p text:style-name="Text_20_body"><text:span text:style-name="T1">End-of-Life (EoL)</text:span></text:p>
      <text:p text:style-name="Text_20_body">Scope 3 (Category 12)</text:p>
      <text:p text:style-name="Text_20_body">(1 - Recyclability Percentage) * Weight of product * Waste disposal EF + (Recyclability Percentage * Weight of product * Recycling process EF (credit or debit))<text:line-break/>(Illustrative: (1 - 0.80) * 2.8kg (approx. total material weight) * 1.5 kg CO2e/kg (landfill EF)) - (0.80 * 2.8kg * 0.5 kg CO2e/kg (recycling credit))</text:p>
      <text:p text:style-name="Text_20_body">0.84 (Disposal) - 1.12 (Recycling Credit) = -0.28</text:p>
      <text:p text:style-name="Horizontal_20_Line"/>
      <text:p text:style-name="First_20_paragraph"><text:span text:style-name="T1">TOTAL PRODUCT CARBON FOOTPRINT (Illustrative)</text:span></text:p>
      <text:p text:style-name="Text_20_body"><text:span text:style-name="T1">68.18 kg CO2e / 1.0 unit</text:span></text:p>
      <text:p text:style-name="Text_20_body"><text:span text:style-name="T2">Note on Emission Factors:</text:span> The emission factors used in this illustrative calculation (e.g., 0.6 kg CO2e/kWh for China grid, 0.3 kg CO2e/kWh for EU grid, transport EFs, waste EFs) are generic examples. In a real assessment, precise, up-to-date, and geographically specific factors from databases like Ecoinvent v3.12 (released 2025) or DEFRA (June 2025 update) would be applied to ensure accuracy.</text:p>
      <text:h text:style-name="Heading_20_3" text:outline-level="3"><text:bookmark-start text:name="step-5-review-report"/>2.5. Step 5: Review &amp; Report<text:bookmark-end text:name="step-5-review-report"/></text:h>
      <text:list text:style-name="L12">
        <text:list-item>
          <text:p text:style-name="P13"><text:span text:style-name="T1">Hotspots Identification:</text:span> The detailed breakdown allows for the identification of the most carbon-intensive stages or components of \'ziygtjtnor\'. In this illustrative example, material acquisition and transportation appear to be significant contributors to the overall PCF.</text:p>
        </text:list-item>
        <text:list-item>
          <text:p text:style-name="P13"><text:span text:style-name="T1">Reliability Assessment:</text:span> The reliability of the PCF is directly tied to the quality of the input data. Primary data from ulqqymlymx\'s operations and specific supplier data enhances accuracy. Where secondary data (e.g., industry averages, generic emission factors) is used, it is carefully selected from reputable sources and noted.</text:p>
        </text:list-item>
        <text:list-item>
          <text:p text:style-name="P13"><text:span text:style-name="T1">Recommendations:</text:span> Based on the identified hotspots, recommendations for emission reduction strategies will be developed (e.g., sourcing lower-carbon materials, optimizing logistics, enhancing energy efficiency, promoting circularity).</text:p>
        </text:list-item>
      </text:list>
      <text:p text:style-name="Horizontal_20_Line"/>
      <text:h text:style-name="Heading_20_2" text:outline-level="2"><text:bookmark-start text:name="conclusion-and-recommendations"/>3. Conclusion and Recommendations<text:bookmark-end text:name="conclusion-and-recommendations"/></text:h>
      <text:p text:style-name="First_20_paragraph">The Product Carbon Footprint of \'ziygtjtnor\' is estimated at approximately 68.18 kg CO2e per functional unit based on the provided parameters and illustrative calculations. The primary contributors to this footprint are identified as:</text:p>
      <text:list text:style-name="L13">
        <text:list-item>
          <text:p text:style-name="P14"><text:span text:style-name="T1">Material Acquisition:</text:span> Accounting for a significant portion, highlighting the importance of sustainable sourcing and material efficiency.</text:p>
        </text:list-item>
        <text:list-item>
          <text:p text:style-name="P14"><text:span text:style-name="T1">Transportation:</text:span> Both upstream and downstream logistics contribute considerably, underscoring the need for optimized transport modes and routes.</text:p>
        </text:list-item>
        <text:list-item>
          <text:p text:style-name="P14"><text:span text:style-name="T1">Use Phase:</text:span> The energy consumption during the product\'s lifespan is also a notable factor.</text:p>
        </text:list-item>
      </text:list>
      <text:h text:style-name="Heading_20_3" text:outline-level="3"><text:bookmark-start text:name="recommendations-for-ulqqymlymx"/>Recommendations for ulqqymlymx:<text:bookmark-end text:name="recommendations-for-ulqqymlymx"/></text:h>
      <text:list text:style-name="L14">
        <text:list-item>
          <text:p text:style-name="P15"><text:span text:style-name="T1">Sustainable Material Sourcing:</text:span> Explore alternative materials with lower embodied carbon, engage with suppliers to obtain product-specific environmental declarations, and prioritize materials with higher recycled content.</text:p>
        </text:list-item>
        <text:list-item>
          <text:p text:style-name="P15"><text:span text:style-name="T1">Logistics Optimization:</text:span> Investigate more carbon-efficient transport modes (e.g., shifting from air to sea or rail where feasible), optimize freight loading, and explore local sourcing options for components if supply chain resilience allows.</text:p>
        </text:list-item>
        <text:list-item>
          <text:p text:style-name="P15"><text:span text:style-name="T1">Energy Efficiency in Production:</text:span> Continue to increase the share of renewable energy `xydnftfhjm`% in manufacturing operations. Implement energy-saving measures and technologies to reduce the energy intensity `frdkxmwghv` kWh/unit further.</text:p>
        </text:list-item>
        <text:list-item>
          <text:p text:style-name="P15"><text:span text:style-name="T1">Enhanced Product Design for Circularity:</text:span> Leverage the high recyclability percentage `tllhnnnnsr`% and strengthen circular/take-back programs `fkhnodhzyj` to maximize material recovery and minimize waste at end-of-life. Design for durability and repairability to extend the product lifespan `mqtenfyjnk`.</text:p>
        </text:list-item>
        <text:list-item>
          <text:p text:style-name="P15"><text:span text:style-name="T1">Use Phase Decarbonization:</text:span> Explore opportunities to reduce energy consumption in use `epstvfiulo` through design improvements or by encouraging efficient user behavior.</text:p>
        </text:list-item>
        <text:list-item>
          <text:p text:style-name="P15"><text:span text:style-name="T1">Data Improvement:</text:span> Continuously collect primary data across the value chain to refine emission calculations and improve the accuracy of future PCF assessments, especially for Scope 3 emissions, aiming for 100% coverage with justified exclusions within the 5% threshold.</text:p>
        </text:list-item>
        <text:list-item>
          <text:p text:style-name="P15"><text:span text:style-name="T1">LSR Integration:</text:span> Continue to monitor and integrate the emerging guidance from the 2026 GHG Protocol Land Sector and Removals Standard into the assessment of biogenic materials and land-intensive supply chain components.</text:p>
        </text:list-item>
      </text:list>
      <text:p text:style-name="First_20_paragraph">By implementing these recommendations, ulqqymlymx can significantly reduce the environmental impact of \'ziygtjtnor\' and demonstrate strong commitment to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iygtjtnor</dc:title>
    <dc:description>Detailed Product Carbon Footprint (PCF) analysis report for ziygtjtnor by ulqqymlymx, adhering to GHG Protocol and 2026 updates, prepared by Senior Sustainability Consultant wrpglfudwm.</dc:description>
    <dc:subject/>
    <meta:keyword/>
    <dc:language>en</dc:language>
    <meta:initial-creator/>
    <dc:creator/>
    <meta:creation-date>2026-07-15T14:32:47Z</meta:creation-date>
    <dc:date>2026-07-15T14:32:47Z</dc:date>
    <meta:user-defined meta:name="viewport" meta:value-type="string">width=device-width, initial-scale=1.0</meta:user-defined>
  </office:meta>
</office:document-meta>
</file>