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xtpqkpnlsz</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xtpqkpnlsz</text:p>
      <text:p text:style-name="Text_20_body"><text:span text:style-name="T1">Company Name:</text:span> zmsosrhejj</text:p>
      <text:p text:style-name="Text_20_body"><text:span text:style-name="T1">Senior Sustainability Consultant:</text:span> nwkogdwxuq</text:p>
      <text:p text:style-name="Text_20_body"><text:span text:style-name="T1">Protocol Data (Accounting Standard):</text:span> GHG Protocol</text:p>
      <text:p text:style-name="Text_20_body">Disclaimer: This report is generated based on available data and industry standards. The input parameters, including Bill of Materials, transport data, energy usage, and end-of-life scenarios, were provided as placeholders and representative values have been used for calculation purposes. Actual results may vary with specific, verified primary data. Emission factors used are representative industry averages from publicly available databases (e.g., Ecoinvent, DEFRA, EPA).</text:p>
      <text:h text:style-name="Heading_20_1" text:outline-level="1"><text:bookmark-start text:name="product-carbon-footprint-pcf-analysis-report-for-xtpqkpnlsz"/>Product Carbon Footprint (PCF) Analysis Report for xtpqkpnlsz<text:bookmark-end text:name="product-carbon-footprint-pcf-analysis-report-for-xtpqkpnlsz"/></text:h>
      <text:p text:style-name="First_20_paragraph">Generated Date: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xtpqkpnlsz" manufactured by "zmsosrhejj". The analysis was conducted by nwkogdwxuq, a Senior Sustainability Consultant specializing in GHG Protocol. The objective is to quantify the greenhouse gas (GHG) emissions across the product\'s lifecycle, from raw material acquisition to end-of-life, expressed in kilograms of carbon dioxide equivalents (kg CO₂e) per functional unit (1.0 unit). This assessment adheres to the GHG Protocol Product Life Cycle Accounting and Reporting Standard, incorporating the latest 2026 Land Sector and Removals (LSR) Standard updates and aiming for 95% Scope 3 coverage.</text:p>
      <text:p text:style-name="Text_20_body">The total Product Carbon Footprint for one unit of xtpqkpnlsz is calculated to be **18.201 kg CO₂e**.</text:p>
      <text:p text:style-name="Text_20_body">Key findings highlight the significant contribution of the use phase to the overall footprint, followed by material acquisition and manufacturing energy. Opportunities for emission reduction are identified across the value chain, particularly in enhancing energy efficiency in the use phase and maximizing circularity at end-of-life.</text:p>
      <text:p text:style-name="Horizontal_20_Line"/>
      <text:h text:style-name="Heading_20_2" text:outline-level="2"><text:bookmark-start text:name="define-scope"/>1. Define Scope<text:bookmark-end text:name="define-scope"/></text:h>
      <text:p text:style-name="First_20_paragraph">This section outlines the foundational parameters of the PCF analysis, ensuring clarity and comparability.</text:p>
      <text:list text:style-name="L1">
        <text:list-item>
          <text:p text:style-name="P1"><text:span text:style-name="T1">Functional Unit:</text:span> The reference unit for this PCF is 1.0 unit of xtpqkpnlsz. This defines the quantity of product for which the footprint is calculated.</text:p>
        </text:list-item>
        <text:list-item>
          <text:p text:style-name="P1"><text:span text:style-name="T1">System Boundary:</text:span> The system boundary for this analysis is "factory_gate" for direct operational emissions, but a "Cradle-to-Grave" approach is implicitly followed to cover all lifecycle stages including upstream and downstream value chain emissions, as per GHG Protocol Scope 3 requirements. This includes raw material extraction and processing, manufacturing, transport, use, and end-of-life disposal.</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 (implies product distribution and potentially some material sourcing to/from Europe)</text:p>
            </text:list-item>
          </text:list>
        </text:list-item>
        <text:list-item>
          <text:p text:style-name="P1"><text:span text:style-name="T1">Accounting Standard:</text:span> The Greenhouse Gas Protocol Product Life Cycle Accounting and Reporting Standard is the primary methodology governing this PCF analysis. This standard is widely recognized and provides a robust framework for quantifying GHG emissions.</text:p>
        </text:list-item>
        <text:list-item>
          <text:p text:style-name="P1"><text:span text:style-name="T1">Allocation:</text:span> Emissions are allocated based on physical causality where possible. For shared processes (e.g., transportation of multiple goods), allocation is based on mass-distance where appropriate.</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considered and the primary and secondary data collected. For the purpose of this report, specific parameter values were provided as placeholders and representative data has been used for calculation, clearly stating assumptions where necessary.</text:p>
      <text:h text:style-name="Heading_20_3" text:outline-level="3"><text:bookmark-start text:name="lifecycle-stages-lci-inventory"/>2.1. Lifecycle Stages (LCI Inventory)<text:bookmark-end text:name="lifecycle-stages-lci-inventory"/></text:h>
      <text:p text:style-name="First_20_paragraph">The product lifecycle is mapped into the following stages, adhering to a cradle-to-grave perspective to ensure comprehensive Scope 3 coverage:</text:p>
      <text:list text:style-name="L3">
        <text:list-item>
          <text:p text:style-name="P3"><text:span text:style-name="T1">Material Acquisition &amp; Pre-processing (Upstream):</text:span> Extraction of raw materials and their transformation into input components for manufacturing.</text:p>
        </text:list-item>
        <text:list-item>
          <text:p text:style-name="P3"><text:span text:style-name="T1">Manufacturing (Core Operations):</text:span> Production processes at the "zmsosrhejj" facility in China, including energy consumption.</text:p>
        </text:list-item>
        <text:list-item>
          <text:p text:style-name="P3"><text:span text:style-name="T1">Transportation &amp; Distribution (Upstream &amp; Downstream):</text:span> Movement of raw materials and components to the factory, and finished products from the factory to the end-user, including last-mile delivery.</text:p>
        </text:list-item>
        <text:list-item>
          <text:p text:style-name="P3"><text:span text:style-name="T1">Use Phase (Downstream):</text:span> Energy consumption during the product\'s operational lifespan.</text:p>
        </text:list-item>
        <text:list-item>
          <text:p text:style-name="P3"><text:span text:style-name="T1">End-of-Life (Downstream):</text:span> Disposal, recycling, and recovery processes at the end of the product\'s useful life.</text:p>
        </text:list-item>
      </text:list>
      <text:h text:style-name="Heading_20_3" text:outline-level="3"><text:bookmark-start text:name="detailed-bill-of-materials-bom-material-inputs"/>2.2. Detailed Bill of Materials (BOM) &amp; Material Inputs<text:bookmark-end text:name="detailed-bill-of-materials-bom-material-inputs"/></text:h>
      <text:p text:style-name="First_20_paragraph">The following Bill of Materials (BOM) represents the primary material inputs for one functional unit of "xtpqkpnlsz". The "Total Carbon" values provided in the input parameters are used directly for material impact calculation, as specified in the prompt, reflecting a pre-calculated material-specific emission for each component.</text:p>
      <text:p text:style-name="Text_20_body"><text:span text:style-name="T2">Note: The specific BOM data was provided as \'pvrjfwqq\'. For this report, representative dummy data is used with the specified format to demonstrate the calculation, as actual detailed data for \'pvrjfwqq\' was not provided in a parseable forma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dummy)</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ecycled ABS 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 kg CO2e/kg</text:p>
          </table:table-cell>
          <table:table-cell table:style-name="TableRowCell" office:value-type="string">
            <text:p text:style-name="Table_20_Contents">0.750</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Heat Sink</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7.0 kg CO2e/kg</text:p>
          </table:table-cell>
          <table:table-cell table:style-name="TableRowCell" office:value-type="string">
            <text:p text:style-name="Table_20_Contents">0.70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 kg CO2e/kg</text:p>
          </table:table-cell>
          <table:table-cell table:style-name="TableRowCell" office:value-type="string">
            <text:p text:style-name="Table_20_Contents">0.75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 Cell</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8.0 kg CO2e/kg</text:p>
          </table:table-cell>
          <table:table-cell table:style-name="TableRowCell" office:value-type="string">
            <text:p text:style-name="Table_20_Contents">1.44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 kg CO2e/kg</text:p>
          </table:table-cell>
          <table:table-cell table:style-name="TableRowCell" office:value-type="string">
            <text:p text:style-name="Table_20_Contents">0.08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Form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5 kg CO2e/kg</text:p>
          </table:table-cell>
          <table:table-cell table:style-name="TableRowCell" office:value-type="string">
            <text:p text:style-name="Table_20_Contents">0.025</text:p>
          </table:table-cell>
        </table:table-row>
      </table:table>
      <text:p text:style-name="First_20_paragraph">The total mass of materials for one unit is 0.6 kg.</text:p>
      <text:h text:style-name="Heading_20_3" text:outline-level="3"><text:bookmark-start text:name="energy-inputs-production-phase"/>2.3. Energy Inputs (Production Phase)<text:bookmark-end text:name="energy-inputs-production-phase"/></text:h>
      <text:p text:style-name="First_20_paragraph">Energy consumption during the production phase at the China facility is a critical input:</text:p>
      <text:list text:style-name="L4">
        <text:list-item>
          <text:p text:style-name="P4"><text:span text:style-name="T1">Energy Intensity (kWh/unit):</text:span> eqsvgypxph (using 8 kWh/unit for calculation)</text:p>
        </text:list-item>
        <text:list-item>
          <text:p text:style-name="P4"><text:span text:style-name="T1">Renewable Energy Usage:</text:span> kywezyeoyg (using 40% for calculation)</text:p>
        </text:list-item>
        <text:list-item>
          <text:p text:style-name="P4"><text:span text:style-name="T1">Non-renewable Electricity Share:</text:span> 100% - 40% = 60%</text:p>
        </text:list-item>
        <text:list-item>
          <text:p text:style-name="P4"><text:span text:style-name="T1">China Grid Electricity Emission Factor:</text:span> 0.62 kg CO₂e/kWh (2023 national average)</text:p>
        </text:list-item>
      </text:list>
      <text:h text:style-name="Heading_20_3" text:outline-level="3"><text:bookmark-start text:name="logistics-data"/>2.4. Logistics Data<text:bookmark-end text:name="logistics-data"/></text:h>
      <text:p text:style-name="First_20_paragraph">Transportation plays a significant role in value chain emissions:</text:p>
      <text:list text:style-name="L5">
        <text:list-item>
          <text:p text:style-name="P5"><text:span text:style-name="T1">Transport Mode:</text:span> Select Mode (assumed as Ocean Freight for intercontinental, Road Freight for regional distribution, and Light Commercial Van for last-mile delivery)</text:p>
        </text:list-item>
        <text:list-item>
          <text:p text:style-name="P5"><text:span text:style-name="T1">Transport Distance:</text:span> xfhzzhwyhs (assumed as 15,000 km Ocean Freight, 1,000 km Road Freight for primary distribution, and 50 km for last-mile delivery per unit)</text:p>
        </text:list-item>
        <text:list-item>
          <text:p text:style-name="P5"><text:span text:style-name="T1">Last-Mile Delivery Channel:</text:span> Delivery Type (assumed as standard parcel delivery via Light Commercial Van)</text:p>
        </text:list-item>
        <text:list-item>
          <text:p text:style-name="P5"><text:span text:style-name="T1">Product Mass for Transport:</text:span> 0.6 kg (0.0006 tonnes)</text:p>
        </text:list-item>
        <text:list-item>
          <text:p text:style-name="P5"><text:span text:style-name="T1">Emission Factors:</text:span></text:p>
          <text:list text:style-name="L6">
            <text:list-item>
              <text:p text:style-name="P6">Ocean Freight (Container Ship): 0.016 kg CO₂e/tonne-km</text:p>
            </text:list-item>
            <text:list-item>
              <text:p text:style-name="P6">Road Freight (Heavy Duty Truck): 0.09 kg CO₂e/tonne-km</text:p>
            </text:list-item>
            <text:list-item>
              <text:p text:style-name="P6">Last-Mile Delivery (Allocated per unit): 0.5 kg CO₂e/delivery (representative value for small parcel)</text:p>
            </text:list-item>
          </text:list>
        </text:list-item>
      </text:list>
      <text:h text:style-name="Heading_20_3" text:outline-level="3"><text:bookmark-start text:name="use-phase-data"/>2.5. Use Phase Data<text:bookmark-end text:name="use-phase-data"/></text:h>
      <text:p text:style-name="First_20_paragraph">The use phase incorporates energy consumption over the product\'s lifespan:</text:p>
      <text:list text:style-name="L7">
        <text:list-item>
          <text:p text:style-name="P7"><text:span text:style-name="T1">Product Lifespan:</text:span> hprzfekflq (using 3 years for calculation)</text:p>
        </text:list-item>
        <text:list-item>
          <text:p text:style-name="P7"><text:span text:style-name="T1">Energy Consumption in Use:</text:span> ozizyykevm (using 15 kWh/year for calculation)</text:p>
        </text:list-item>
        <text:list-item>
          <text:p text:style-name="P7"><text:span text:style-name="T1">European Grid Electricity Emission Factor (assumed for use region):</text:span> 0.25 kg CO₂e/kWh (representative average)</text:p>
        </text:list-item>
      </text:list>
      <text:h text:style-name="Heading_20_3" text:outline-level="3"><text:bookmark-start text:name="end-of-life-eol-data"/>2.6. End-of-Life (EoL) Data<text:bookmark-end text:name="end-of-life-eol-data"/></text:h>
      <text:p text:style-name="First_20_paragraph">End-of-Life scenarios are crucial for circular economy considerations:</text:p>
      <text:list text:style-name="L8">
        <text:list-item>
          <text:p text:style-name="P8"><text:span text:style-name="T1">Recyclability Percentage:</text:span> fzimzpftse (using 60% for calculation)</text:p>
        </text:list-item>
        <text:list-item>
          <text:p text:style-name="P8"><text:span text:style-name="T1">Circular/Take-back Programs:</text:span> hvhjixhedo (assumed as "Active, with material recovery", leading to recycling benefits for the recyclable portion)</text:p>
        </text:list-item>
        <text:list-item>
          <text:p text:style-name="P8"><text:span text:style-name="T1">Mass of Product at EoL:</text:span> 0.6 kg</text:p>
        </text:list-item>
        <text:list-item>
          <text:p text:style-name="P8"><text:span text:style-name="T1">Emission Factors:</text:span></text:p>
          <text:list text:style-name="L9">
            <text:list-item>
              <text:p text:style-name="P9">Waste to Landfill (Mixed): 0.3 kg CO₂e/kg (representative average)</text:p>
            </text:list-item>
            <text:list-item>
              <text:p text:style-name="P9">Avoided Emissions from Recycling (Average for Plastics/Metals): -1.5 kg CO₂e/kg (representative credit)</text:p>
            </text:list-item>
          </text:list>
        </text:list-item>
      </text:list>
      <text:p text:style-name="Horizontal_20_Line"/>
      <text:h text:style-name="Heading_20_2" text:outline-level="2"><text:bookmark-start text:name="calculate-emissions-activity-emission-factor-co₂e"/>4. Calculate Emissions (Activity * Emission Factor = CO₂e)<text:bookmark-end text:name="calculate-emissions-activity-emission-factor-co₂e"/></text:h>
      <text:p text:style-name="First_20_paragraph">Emissions are categorized according to the GHG Protocol scopes and calculated for each lifecycle stage. All results are expressed in kilograms of carbon dioxide equivalents (kg CO₂e).</text:p>
      <text:h text:style-name="Heading_20_3" text:outline-level="3"><text:bookmark-start text:name="scope-1-emissions-direct-emissions"/>4.1. Scope 1 Emissions (Direct Emissions)<text:bookmark-end text:name="scope-1-emissions-direct-emissions"/></text:h>
      <text:p text:style-name="First_20_paragraph">For a "factory_gate" system boundary focusing on purchased electricity, and without explicit direct fuel combustion data provided for the manufacturing process, Scope 1 emissions are considered negligible or embedded within upstream processes. If zmsosrhejj had direct fuel combustion on-site, those emissions would be quantified here.</text:p>
      <text:list text:style-name="L10">
        <text:list-item>
          <text:p text:style-name="P10"><text:span text:style-name="T1">Total Scope 1 Emissions: 0.000 kg CO₂e</text:span></text:p>
        </text:list-item>
      </text:list>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consumed during the product\'s manufacturing phase.</text:p>
      <text:list text:style-name="L11">
        <text:list-item>
          <text:p text:style-name="P11">Energy Intensity: 8 kWh/unit</text:p>
        </text:list-item>
        <text:list-item>
          <text:p text:style-name="P11">Non-renewable Energy Share: 60%</text:p>
        </text:list-item>
        <text:list-item>
          <text:p text:style-name="P11">China Grid Electricity Emission Factor: 0.62 kg CO₂e/kWh</text:p>
        </text:list-item>
        <text:list-item>
          <text:p text:style-name="P11">Calculation: 8 kWh/unit * 0.60 * 0.62 kg CO₂e/kWh = 2.976 kg CO₂e/unit</text:p>
        </text:list-item>
        <text:list-item>
          <text:p text:style-name="P11"><text:span text:style-name="T1">Total Scope 2 Emissions: 2.976 kg CO₂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other indirect emissions in the product\'s value chain, both upstream and downstream. This is typically the largest portion of a product\'s footprint.</text:p>
      <text:h text:style-name="Heading_20_4" text:outline-level="4"><text:bookmark-start text:name="upstream-emissions"/>4.3.1. Upstream Emissions<text:bookmark-end text:name="upstream-emissions"/></text:h>
      <text:list text:style-name="L12">
        <text:list-item>
          <text:p text:style-name="P12"><text:span text:style-name="T1">Materials (Category 1 - Purchased Goods and Services):</text:span></text:p>
          <text:list text:style-name="L13">
            <text:list-item>
              <text:p text:style-name="P13">Direct sum of provided "Total Carbon" from BOM: 3.745 kg CO₂e/unit</text:p>
            </text:list-item>
          </text:list>
        </text:list-item>
        <text:list-item>
          <text:p text:style-name="P12"><text:span text:style-name="T1">Transport and Distribution (Category 4 - Upstream Transportation and Distribution):</text:span></text:p>
          <text:list text:style-name="L14">
            <text:list-item>
              <text:p text:style-name="P14">Product Transport (China to Europe):</text:p>
              <text:list text:style-name="L15">
                <text:list-item>
                  <text:p text:style-name="P15">Ocean Freight (15,000 km): 0.0006 tonnes * 15,000 km * 0.016 kg CO₂e/tonne-km = 0.144 kg CO₂e</text:p>
                </text:list-item>
                <text:list-item>
                  <text:p text:style-name="P15">Road Freight (1,000 km): 0.0006 tonnes * 1,000 km * 0.09 kg CO₂e/tonne-km = 0.054 kg CO₂e</text:p>
                </text:list-item>
                <text:list-item>
                  <text:p text:style-name="P15">Subtotal Upstream Transport: 0.144 + 0.054 = 0.198 kg CO₂e/unit</text:p>
                </text:list-item>
              </text:list>
            </text:list-item>
          </text:list>
        </text:list-item>
      </text:list>
      <text:p text:style-name="First_20_paragraph"><text:span text:style-name="T1">Total Upstream Scope 3 Emissions: 3.745 kg CO₂e (Materials) + 0.198 kg CO₂e (Transport) = 3.943 kg CO₂e</text:span></text:p>
      <text:h text:style-name="Heading_20_4" text:outline-level="4"><text:bookmark-start text:name="downstream-emissions"/>4.3.2. Downstream Emissions<text:bookmark-end text:name="downstream-emissions"/></text:h>
      <text:list text:style-name="L16">
        <text:list-item>
          <text:p text:style-name="P16"><text:span text:style-name="T1">Use Phase (Category 11 - Use of Sold Products):</text:span></text:p>
          <text:list text:style-name="L17">
            <text:list-item>
              <text:p text:style-name="P17">Product Lifespan: 3 years</text:p>
            </text:list-item>
            <text:list-item>
              <text:p text:style-name="P17">Energy Consumption in Use: 15 kWh/year</text:p>
            </text:list-item>
            <text:list-item>
              <text:p text:style-name="P17">Total Energy in Use: 15 kWh/year * 3 years = 45 kWh</text:p>
            </text:list-item>
            <text:list-item>
              <text:p text:style-name="P17">European Grid Electricity Emission Factor: 0.25 kg CO₂e/kWh</text:p>
            </text:list-item>
            <text:list-item>
              <text:p text:style-name="P17">Calculation: 45 kWh * 0.25 kg CO₂e/kWh = 11.25 kg CO₂e/unit</text:p>
            </text:list-item>
          </text:list>
        </text:list-item>
        <text:list-item>
          <text:p text:style-name="P16"><text:span text:style-name="T1">Transport and Distribution (Category 9 - Downstream Transportation and Distribution, last-mile):</text:span></text:p>
          <text:list text:style-name="L18">
            <text:list-item>
              <text:p text:style-name="P18">Last-Mile Delivery (allocated): 0.5 kg CO₂e/unit</text:p>
            </text:list-item>
          </text:list>
        </text:list-item>
        <text:list-item>
          <text:p text:style-name="P16"><text:span text:style-name="T1">End-of-Life Treatment (Category 12 - End-of-Life Treatment of Sold Products):</text:span></text:p>
          <text:list text:style-name="L19">
            <text:list-item>
              <text:p text:style-name="P19">Total Product Mass: 0.6 kg</text:p>
            </text:list-item>
            <text:list-item>
              <text:p text:style-name="P19">Recyclable Portion: 0.6 kg * 60% = 0.36 kg</text:p>
            </text:list-item>
            <text:list-item>
              <text:p text:style-name="P19">Waste to Landfill Portion: 0.6 kg * (1 - 60%) = 0.24 kg</text:p>
            </text:list-item>
            <text:list-item>
              <text:p text:style-name="P19">Emissions from Landfill: 0.24 kg * 0.3 kg CO₂e/kg = 0.072 kg CO₂e</text:p>
            </text:list-item>
            <text:list-item>
              <text:p text:style-name="P19">Avoided Emissions from Recycling: 0.36 kg * -1.5 kg CO₂e/kg = -0.540 kg CO₂e</text:p>
            </text:list-item>
            <text:list-item>
              <text:p text:style-name="P19">Net End-of-Life Emissions: 0.072 - 0.540 = -0.468 kg CO₂e/unit</text:p>
            </text:list-item>
          </text:list>
        </text:list-item>
      </text:list>
      <text:p text:style-name="First_20_paragraph"><text:span text:style-name="T1">Total Downstream Scope 3 Emissions: 11.25 kg CO₂e (Use Phase) + 0.5 kg CO₂e (Last-Mile) - 0.468 kg CO₂e (EoL) = 11.282 kg CO₂e</text:span></text:p>
      <text:h text:style-name="Heading_20_3" text:outline-level="3"><text:bookmark-start text:name="summary-of-pcf-by-scope"/>4.4. Summary of PCF by Scope<text:bookmark-end text:name="summary-of-pcf-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Emissions (kg CO₂e/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2.976</text:p>
          </table:table-cell>
          <table:table-cell table:style-name="TableRowCell" office:value-type="string">
            <text:p text:style-name="Table_20_Contents">16.35%</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15.225</text:p>
          </table:table-cell>
          <table:table-cell table:style-name="TableRowCell" office:value-type="string">
            <text:p text:style-name="Table_20_Contents">83.65%</text:p>
          </table:table-cell>
        </table:table-row>
        <table:table-row>
          <table:table-cell table:style-name="TableRowCell" office:value-type="string">
            <text:p text:style-name="Table_20_Contents">    Upstream (Materials)</text:p>
          </table:table-cell>
          <table:table-cell table:style-name="TableRowCell" office:value-type="string">
            <text:p text:style-name="Table_20_Contents">3.745</text:p>
          </table:table-cell>
          <table:table-cell table:style-name="TableRowCell" office:value-type="string">
            <text:p text:style-name="Table_20_Contents">20.58%</text:p>
          </table:table-cell>
        </table:table-row>
        <table:table-row>
          <table:table-cell table:style-name="TableRowCell" office:value-type="string">
            <text:p text:style-name="Table_20_Contents">    Upstream (Transport)</text:p>
          </table:table-cell>
          <table:table-cell table:style-name="TableRowCell" office:value-type="string">
            <text:p text:style-name="Table_20_Contents">0.198</text:p>
          </table:table-cell>
          <table:table-cell table:style-name="TableRowCell" office:value-type="string">
            <text:p text:style-name="Table_20_Contents">1.09%</text:p>
          </table:table-cell>
        </table:table-row>
        <table:table-row>
          <table:table-cell table:style-name="TableRowCell" office:value-type="string">
            <text:p text:style-name="Table_20_Contents">    Downstream (Use Phase)</text:p>
          </table:table-cell>
          <table:table-cell table:style-name="TableRowCell" office:value-type="string">
            <text:p text:style-name="Table_20_Contents">11.250</text:p>
          </table:table-cell>
          <table:table-cell table:style-name="TableRowCell" office:value-type="string">
            <text:p text:style-name="Table_20_Contents">61.81%</text:p>
          </table:table-cell>
        </table:table-row>
        <table:table-row>
          <table:table-cell table:style-name="TableRowCell" office:value-type="string">
            <text:p text:style-name="Table_20_Contents">    Downstream (Last-Mile Delivery)</text:p>
          </table:table-cell>
          <table:table-cell table:style-name="TableRowCell" office:value-type="string">
            <text:p text:style-name="Table_20_Contents">0.500</text:p>
          </table:table-cell>
          <table:table-cell table:style-name="TableRowCell" office:value-type="string">
            <text:p text:style-name="Table_20_Contents">2.75%</text:p>
          </table:table-cell>
        </table:table-row>
        <table:table-row>
          <table:table-cell table:style-name="TableRowCell" office:value-type="string">
            <text:p text:style-name="Table_20_Contents">    Downstream (End-of-Life)</text:p>
          </table:table-cell>
          <table:table-cell table:style-name="TableRowCell" office:value-type="string">
            <text:p text:style-name="Table_20_Contents">-0.468</text:p>
          </table:table-cell>
          <table:table-cell table:style-name="TableRowCell" office:value-type="string">
            <text:p text:style-name="Table_20_Contents">-2.57%</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The analysis identifies the following emission hotspots for "xtpqkpnlsz":</text:p>
      <text:list text:style-name="L20">
        <text:list-item>
          <text:p text:style-name="P20"><text:span text:style-name="T1">Use Phase (61.81%):</text:span> The most significant contributor to the product\'s PCF is the energy consumed during its operational lifespan. This indicates that the product\'s energy efficiency in use is a critical area for reduction.</text:p>
        </text:list-item>
        <text:list-item>
          <text:p text:style-name="P20"><text:span text:style-name="T1">Material Acquisition (20.58%):</text:span> The emissions associated with raw material extraction and pre-processing, based on the provided "Total Carbon" values in the BOM, represent the second largest hotspot. Selecting lower-impact materials or increasing the use of recycled content can reduce this.</text:p>
        </text:list-item>
        <text:list-item>
          <text:p text:style-name="P20"><text:span text:style-name="T1">Manufacturing Energy (16.35%):</text:span> Purchased electricity for manufacturing in China constitutes a substantial portion. Increasing renewable energy sourcing (beyond the current 40%) at the production facility would directly reduce this impact.</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dependent on the quality and specificity of the input data. Key considerations include:</text:p>
      <text:list text:style-name="L21">
        <text:list-item>
          <text:p text:style-name="P21"><text:span text:style-name="T1">Placeholder Data:</text:span> Many parameters (e.g., `pvrjfwqq`, `xfhzzhwyhs`) were provided as conceptual names, requiring the use of representative dummy data and average emission factors. Higher accuracy would be achieved with primary, supplier-specific data.</text:p>
        </text:list-item>
        <text:list-item>
          <text:p text:style-name="P21"><text:span text:style-name="T1">Emission Factors:</text:span> Industry-standard emission factors (e.g., from Ecoinvent/DEFRA/EPA averages) have been used. While robust, these may not perfectly reflect the specific operational efficiencies or geographic nuances of all entities in the value chain.</text:p>
        </text:list-item>
        <text:list-item>
          <text:p text:style-name="P21"><text:span text:style-name="T1">System Boundary:</text:span> The "factory_gate" boundary for direct emissions was balanced with a comprehensive cradle-to-grave Scope 3 analysis, which provides a more holistic view of the product\'s impact.</text:p>
        </text:list-item>
      </text:list>
      <text:h text:style-name="Heading_20_3" text:outline-level="3"><text:bookmark-start text:name="adherence-to-ghg-protocol-and-2026-updates"/>5.3. Adherence to GHG Protocol and 2026 Updates<text:bookmark-end text:name="adherence-to-ghg-protocol-and-2026-updates"/></text:h>
      <text:p text:style-name="First_20_paragraph">This report has been prepared in strict accordance with the GHG Protocol Product Life Cycle Accounting and Reporting Standard. Specific attention has been given to the anticipated 2026 updates:</text:p>
      <text:list text:style-name="L22">
        <text:list-item>
          <text:p text:style-name="P22"><text:span text:style-name="T1">2026 LSR Update:</text:span> The Land Sector and Removals (LSR) Standard, effective January 1, 2027, has been acknowledged. While the direct land use impact for this specific product (xtpqkpnlsz, likely manufactured goods) is not a primary focus, the standard\'s principles for accounting carbon removals and biogenic emissions are noted for future, more granular assessments, especially if agricultural products or bio-based materials become significant inputs.</text:p>
        </text:list-item>
        <text:list-item>
          <text:p text:style-name="P22"><text:span text:style-name="T1">Scope 3 Compliance (95% Coverage):</text:span> This analysis aims for robust Scope 3 reporting, striving for at least 95% coverage as mandated by the proposed 2026 requirements. By considering materials, manufacturing, all transport legs, the use phase, and end-of-life, the major value chain emission sources are captured. Exclusions are minimal and justified by the lack of specific activity data for minor categories.</text:p>
        </text:list-item>
        <text:list-item>
          <text:p text:style-name="P22"><text:span text:style-name="T1">Data Transparency:</text:span> The report explicitly highlights the use of representative data and average emission factors. Future iterations will prioritize collecting primary data for enhanced transparency and disaggregation by data type, aligning with the 2026 push for financial-grade, auditable reporting.</text:p>
        </text:list-item>
      </text:list>
      <text:h text:style-name="Heading_20_3" text:outline-level="3"><text:bookmark-start text:name="recommendations-for-emission-reduction"/>5.4. Recommendations for Emission Reduction<text:bookmark-end text:name="recommendations-for-emission-reduction"/></text:h>
      <text:list text:style-name="L23">
        <text:list-item>
          <text:p text:style-name="P23"><text:span text:style-name="T1">Optimize Use Phase Efficiency:</text:span> Invest in R&amp;D to significantly reduce the energy consumption of "xtpqkpnlsz" during its operational life. This is the largest hotspot and offers the greatest reduction potential.</text:p>
        </text:list-item>
        <text:list-item>
          <text:p text:style-name="P23"><text:span text:style-name="T1">Enhance Renewable Energy Sourcing:</text:span> Increase the percentage of renewable energy used at the manufacturing facility in China. This directly impacts Scope 2 emissions.</text:p>
        </text:list-item>
        <text:list-item>
          <text:p text:style-name="P23"><text:span text:style-name="T1">Source Low-Impact Materials:</text:span> Explore alternative materials with inherently lower carbon footprints for components identified in the BOM. Engage with suppliers to obtain primary emission data for purchased goods and services.</text:p>
        </text:list-item>
        <text:list-item>
          <text:p text:style-name="P23"><text:span text:style-name="T1">Strengthen Circularity:</text:span> Further develop and promote take-back and recycling programs (beyond the current \'hvhjixhedo\' status) to maximize material recovery and increase the product\'s recyclability percentage beyond 60%, leading to greater avoided emissions credits at EoL.</text:p>
        </text:list-item>
        <text:list-item>
          <text:p text:style-name="P23"><text:span text:style-name="T1">Optimize Logistics:</text:span> Continuously evaluate transportation modes and routes for both inbound materials and outbound products to minimize distances and utilize the most efficient (lowest emission) transport option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xtpqkpnlsz</dc:title>
    <dc:description>High-detail Product Carbon Footprint (PCF) analysis report for xtpqkpnlsz, adhering to GHG Protocol standards and 2026 updates, performed by nwkogdwxuq for zmsosrhejj.</dc:description>
    <dc:subject/>
    <meta:keyword/>
    <dc:language>en</dc:language>
    <meta:initial-creator/>
    <dc:creator/>
    <meta:creation-date>2026-07-15T09:35:05Z</meta:creation-date>
    <dc:date>2026-07-15T09:35:05Z</dc:date>
    <meta:user-defined meta:name="viewport" meta:value-type="string">width=device-width, initial-scale=1.0</meta:user-defined>
  </office:meta>
</office:document-meta>
</file>