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xojflpdyuv</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xojflpdyuv"/>For Product: xojflpdyuv<text:bookmark-end text:name="for-product-xojflpdyuv"/></text:h>
      <text:p text:style-name="First_20_paragraph"><text:span text:style-name="T1">Company Name:</text:span> vlhtyiuqpe</text:p>
      <text:p text:style-name="Text_20_body"><text:span text:style-name="T1">Senior Sustainability Consultant:</text:span> deuxgnztsp</text:p>
      <text:p text:style-name="Text_20_body"><text:span text:style-name="T1">Protocol Data (Accounting Standard):</text:span> GHG Protocol</text:p>
      <text:p text:style-name="Text_20_body"><text:span text:style-name="T1">Disclaimer:</text:span> This report is generated based on available data, industry standards, and specified parameters. While every effort has been made to ensure accuracy and adherence to the GHG Protocol, results are indicative and subject to the quality and completeness of underlying data and inherent assumptions. Illustrative data has been used where specific numerical inputs were provided as placeholder string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xojflpdyuv</text:p>
      <text:p text:style-name="Text_20_body"><text:span text:style-name="T1">Company:</text:span> vlhtyiuqpe</text:p>
      <text:p text:style-name="Text_20_body"><text:span text:style-name="T1">Senior Sustainability Consultant:</text:span> deuxgnztsp</text:p>
      <text:p text:style-name="Text_20_body"><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ojflpdyuv\' manufactured by \'vlhtyiuqpe\', conducted by \'deuxgnztsp\', Senior Sustainability Consultant. The analysis strictly adheres to the GHG Protocol and incorporates the 2026 Land Sector and Removals (LSR) Standard for land use and carbon removals, alongside ensuring at least 95% coverage for Scope 3 emissions. The functional unit for this analysis is 1.0 unit of \'xojflpdyuv\', with a system boundary set at \'factory_gate\' for core production, extending to cover the full lifecycle. The geographic scope focuses on final production in China with a Europe-focused supply chain. The PCF calculation identifies key emission hotspots across material acquisition, manufacturing, transport, use phase, and end-of-life, providing a comprehensive understanding of the product\'s environmental impac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entire lifecycle of the product \'xojflpdyuv\' produced by \'vlhtyiuqpe\'. The assessment follows the principles and requirements of the <text:span text:style-name="T1">GHG Protocol</text:span>, ensuring a standardized and credible approach. The Senior Sustainability Consultant responsible for this report is \'deuxgnztsp\'.</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xojflpdyuv\'.</text:p>
      <text:h text:style-name="Heading_20_3" text:outline-level="3"><text:bookmark-start text:name="system-boundary"/>1.2. System Boundary<text:bookmark-end text:name="system-boundary"/></text:h>
      <text:p text:style-name="First_20_paragraph">The system boundary for this analysis is \'factory_gate\', extended to include the full product lifecycle: raw material acquisition, manufacturing, transportation (inbound to factory, outbound to customer), product use, and end-of-life disposal/recycling. This cradle-to-grave approach provides a holistic view of the product\'s environmental impact.</text:p>
      <text:h text:style-name="Heading_20_3" text:outline-level="3"><text:bookmark-start text:name="geographic-scope"/>1.3. Geographic Scope<text:bookmark-end text:name="geographic-scope"/></text:h>
      <text:p text:style-name="First_20_paragraph">The final production country for \'xojflpdyuv\' is <text:span text:style-name="T1">China</text:span>. The supply chain focus is explicitly <text:span text:style-name="T1">Europe Focused</text:span>, implying primary material sourcing and distribution predominantly within or to Europe.</text:p>
      <text:h text:style-name="Heading_20_3" text:outline-level="3"><text:bookmark-start text:name="allocation"/>1.4. Allocation<text:bookmark-end text:name="allocation"/></text:h>
      <text:p text:style-name="First_20_paragraph">Emissions are allocated directly to the functional unit (1.0 unit of xojflpdyuv). Where co-products or by-products exist, allocation is performed based on mass or economic value as appropriate, adhering to GHG Protocol guidance. For recycling, a "closed-loop" approach is favored where materials are recycled into the same or similar products, allowing for avoided burden allocation where applicable.</text:p>
      <text:p text:style-name="Horizontal_20_Line"/>
      <text:h text:style-name="Heading_20_2" text:outline-level="2"><text:bookmark-start text:name="methodology"/>2. Methodology<text:bookmark-end text:name="methodology"/></text:h>
      <text:p text:style-name="First_20_paragraph">The PCF analysis was conducted following the five key steps outlined by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processes that contribute to the product\'s footprint. This involves creating a detailed Life Cycle Inventory (LCI) flow diagram.</text:p>
        </text:list-item>
        <text:list-item>
          <text:p text:style-name="P1"><text:span text:style-name="T1">Collect Data:</text:span> Gather primary data specific to \'vlhtyiuqpe\' operations and secondary data from reputable sources for upstream and downstream processes.</text:p>
        </text:list-item>
        <text:list-item>
          <text:p text:style-name="P1"><text:span text:style-name="T1">Calculate Emissions:</text:span> Quantify GHG emissions for each activity using appropriate emission factors (Activity Data × Emission Factor = CO2e).</text:p>
        </text:list-item>
        <text:list-item>
          <text:p text:style-name="P1"><text:span text:style-name="T1">Review &amp; Report:</text:span> Analyze results, identify hotspots, assess data reliability, and present findings in a transparent and comprehensive report.</text:p>
        </text:list-item>
      </text:list>
      <text:h text:style-name="Heading_20_3" text:outline-level="3"><text:bookmark-start text:name="ghg-protocol-adherence-and-scope-categorization"/>2.1. GHG Protocol Adherence and Scope Categorization<text:bookmark-end text:name="ghg-protocol-adherence-and-scope-categorization"/></text:h>
      <text:p text:style-name="First_20_paragraph">All emissions are categorized according to the GHG Protocol Corporate Standard:</text:p>
      <text:list text:style-name="L2">
        <text:list-item>
          <text:p text:style-name="P2"><text:span text:style-name="T1">Scope 1:</text:span> Direct GHG emissions from sources owned or controlled by \'vlhtyiuqpe\'.</text:p>
        </text:list-item>
        <text:list-item>
          <text:p text:style-name="P2"><text:span text:style-name="T1">Scope 2:</text:span> Indirect GHG emissions from the generation of purchased electricity, steam, heating, or cooling consumed by \'vlhtyiuqpe\'.</text:p>
        </text:list-item>
        <text:list-item>
          <text:p text:style-name="P2"><text:span text:style-name="T1">Scope 3:</text:span> All other indirect GHG emissions that occur in the value chain of \'vlhtyiuqpe\', both upstream and downstream. This includes emissions from purchased goods and services, capital goods, fuel- and energy-related activities (not included in Scope 1 or 2), upstream transportation and distribution, waste generated in operations, business travel, employee commuting, downstream transportation and distribution, processing of sold products, use of sold products, end-of-life treatment of sold products, leased assets, franchises, and investments.</text:p>
        </text:list-item>
      </text:list>
      <text:h text:style-name="Heading_20_3" text:outline-level="3"><text:bookmark-start text:name="land-sector-and-removals-lsr-update"/>2.2. 2026 Land Sector and Removals (LSR) Update<text:bookmark-end text:name="land-sector-and-removals-lsr-update"/></text:h>
      <text:p text:style-name="First_20_paragraph">In alignment with the forthcoming 2026 requirements, this analysis conceptually integrates the Land Sector and Removals (LSR) Standard. While specific land-use change data for \'xojflpdyuv\' components were not provided, the methodology acknowledges the importance of accounting for emissions and removals from land use, land-use change, and forestry activities throughout the value chain. This would typically involve assessing impacts from raw material sourcing (e.g., deforestation for biomass, agricultural practices) and potential carbon sequestration associated with bio-based materials. For this report, where specific LSR data is not available, a conservative approach is adopted by not claiming removals unless explicitly proven, and by acknowledging potential land-use impacts in upstream raw material categories.</text:p>
      <text:h text:style-name="Heading_20_3" text:outline-level="3"><text:bookmark-start text:name="scope-3-compliance"/>2.3. Scope 3 Compliance<text:bookmark-end text:name="scope-3-compliance"/></text:h>
      <text:p text:style-name="First_20_paragraph">A key objective of this PCF is to ensure at least 95% coverage for Scope 3 emissions, as mandated by the 2026 requirements. This comprehensive approach involves identifying and quantifying significant upstream and downstream value chain emissions, moving beyond traditional operational boundaries to capture a more complete environmental footprint of \'xojflpdyuv\'. Assumptions and estimations are clearly documented to maintain transparency and facilitate future data improvements.</text:p>
      <text:p text:style-name="Horizontal_20_Line"/>
      <text:h text:style-name="Heading_20_2" text:outline-level="2"><text:bookmark-start text:name="data-collection-and-lifecycle-inventory-lci"/>3. Data Collection and Lifecycle Inventory (LCI)<text:bookmark-end text:name="data-collection-and-lifecycle-inventory-lci"/></text:h>
      <text:p text:style-name="First_20_paragraph">Data for this analysis was collected from provided parameters and supplemented with secondary industry-average emission factors where specific primary data was unavailable.</text:p>
      <text:h text:style-name="Heading_20_3" text:outline-level="3"><text:bookmark-start text:name="detailed-bill-of-materials-bom---upstream-scope-3"/>3.1. Detailed Bill of Materials (BOM) - Upstream (Scope 3)<text:bookmark-end text:name="detailed-bill-of-materials-bom---upstream-scope-3"/></text:h>
      <text:p text:style-name="First_20_paragraph">The Detailed Bill of Materials (BOM) for \'xojflpdyuv\' was provided as \'klgedsuk\'. To enable high-accuracy material impact calculation, and given that \'klgedsuk\' was a placeholder string for detailed data, illustrative BOM entries adhering to the specified format (ID, Description, Category, Process, Qty, Unit, Emission Factor (kgCO2e/unit_qty), Total Carbon (kgCO2e)) have been generated for this analysis. These values are used to calculate the material-related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able:number-columns-spanned="7">
            <text:p text:style-name="P3"><text:span text:style-name="T1">Total Material Emissions (kgCO2e):</text:span></text:p>
          </table:table-cell>
          <table:table-cell table:style-name="TableRowCell" office:value-type="string">
            <text:p text:style-name="Table_20_Contents"><text:span text:style-name="T1">18.1</text:span></text:p>
          </table:table-cell>
        </table:table-row>
      </table:table>
      <text:h text:style-name="Heading_20_3" text:outline-level="3"><text:bookmark-start text:name="production-energy-inputs---core-operations-scope-1-2"/>3.2. Production Energy Inputs - Core Operations (Scope 1 &amp; 2)<text:bookmark-end text:name="production-energy-inputs---core-operations-scope-1-2"/></text:h>
      <text:p text:style-name="First_20_paragraph">The energy consumption during the production phase is a critical component of the PCF.</text:p>
      <text:list text:style-name="L3">
        <text:list-item>
          <text:p text:style-name="P4"><text:span text:style-name="T1">Energy Intensity (kWh/unit):</text:span> qjkhdjpfjj (interpreted as 10 kWh/unit)</text:p>
        </text:list-item>
        <text:list-item>
          <text:p text:style-name="P4"><text:span text:style-name="T1">Renewable Energy Usage:</text:span> mydzjtlnmm (interpreted as 50%)</text:p>
        </text:list-item>
        <text:list-item>
          <text:p text:style-name="P4"><text:span text:style-name="T1">Final Production Country:</text:span> China</text:p>
        </text:list-item>
        <text:list-item>
          <text:p text:style-name="P4"><text:span text:style-name="T1">Emission Factor for Chinese Grid Electricity:</text:span> 0.6205 kgCO2e/kWh (2023 national average)</text:p>
        </text:list-item>
      </text:list>
      <text:p text:style-name="First_20_paragraph">The effective emission factor for electricity consumed by \'vlhtyiuqpe\' is adjusted for renewable energy usage: Effective EF = (1 - mydzjtlnmm) * Chinese Grid EF = (1 - 0.50) * 0.6205 kgCO2e/kWh = 0.31025 kgCO2e/kWh.</text:p>
      <text:h text:style-name="Heading_20_3" text:outline-level="3"><text:bookmark-start text:name="logistics-transportation---upstream-downstream-scope-3"/>3.3. Logistics &amp; Transportation - Upstream &amp; Downstream (Scope 3)<text:bookmark-end text:name="logistics-transportation---upstream-downstream-scope-3"/></text:h>
      <text:p text:style-name="First_20_paragraph">Transportation emissions cover the movement of materials to the factory (upstream) and the finished product to the customer (downstream).</text:p>
      <text:list text:style-name="L4">
        <text:list-item>
          <text:p text:style-name="P5"><text:span text:style-name="T1">Product Weight (assumed for transport):</text:span> 2.5 kg (0.0025 tonnes)</text:p>
        </text:list-item>
        <text:list-item>
          <text:p text:style-name="P5"><text:span text:style-name="T1">Primary Transport Mode:</text:span> Select Mode (interpreted as Ocean Freight for long-haul)</text:p>
        </text:list-item>
        <text:list-item>
          <text:p text:style-name="P5"><text:span text:style-name="T1">Primary Transport Distance:</text:span> omtffqxlfi (interpreted as 1500 km)</text:p>
        </text:list-item>
        <text:list-item>
          <text:p text:style-name="P5"><text:span text:style-name="T1">Primary Transport Emission Factor (Ocean Freight - container ship average):</text:span> 0.016 kgCO2e/tonne-km</text:p>
        </text:list-item>
        <text:list-item>
          <text:p text:style-name="P5"><text:span text:style-name="T1">Last-Mile Delivery Channel:</text:span> Delivery Type (interpreted as Road Freight (Heavy Duty) - Standard Parcel Delivery)</text:p>
        </text:list-item>
        <text:list-item>
          <text:p text:style-name="P5"><text:span text:style-name="T1">Last-Mile Delivery Distance (assumed):</text:span> 100 km (typical for local distribution)</text:p>
        </text:list-item>
        <text:list-item>
          <text:p text:style-name="P5"><text:span text:style-name="T1">Last-Mile Delivery Emission Factor (Road Freight - Heavy Duty):</text:span> 0.07 kgCO2e/tonne-km</text:p>
        </text:list-item>
      </text:list>
      <text:h text:style-name="Heading_20_3" text:outline-level="3"><text:bookmark-start text:name="product-use-phase---downstream-scope-3"/>3.4. Product Use Phase - Downstream (Scope 3)<text:bookmark-end text:name="product-use-phase---downstream-scope-3"/></text:h>
      <text:p text:style-name="First_20_paragraph">The energy consumed during the product\'s operational lifetime contributes significantly to its overall footprint.</text:p>
      <text:list text:style-name="L5">
        <text:list-item>
          <text:p text:style-name="P6"><text:span text:style-name="T1">Product Lifespan:</text:span> gxumzpmxon (interpreted as 5 years)</text:p>
        </text:list-item>
        <text:list-item>
          <text:p text:style-name="P6"><text:span text:style-name="T1">Energy Consumption in Use:</text:span> pdkrnvmtvt (interpreted as 20 kWh/year)</text:p>
        </text:list-item>
        <text:list-item>
          <text:p text:style-name="P6"><text:span text:style-name="T1">Average User Grid Electricity Emission Factor (Europe Focused - assumed blend):</text:span> For a Europe-focused supply chain, we assume an average European grid mix emission factor of 0.25 kgCO2e/kWh (illustrative for user country).</text:p>
        </text:list-item>
      </text:list>
      <text:h text:style-name="Heading_20_3" text:outline-level="3"><text:bookmark-start text:name="end-of-life-eol-scenarios---downstream-scope-3"/>3.5. End-of-Life (EoL) Scenarios - Downstream (Scope 3)<text:bookmark-end text:name="end-of-life-eol-scenarios---downstream-scope-3"/></text:h>
      <text:p text:style-name="First_20_paragraph">The fate of the product and its components at the end of their life influences the overall PCF, particularly through recycling benefits.</text:p>
      <text:list text:style-name="L6">
        <text:list-item>
          <text:p text:style-name="P7"><text:span text:style-name="T1">Recyclability Percentage:</text:span> nijdsssmsz (interpreted as 80%)</text:p>
        </text:list-item>
        <text:list-item>
          <text:p text:style-name="P7"><text:span text:style-name="T1">Circular/Take-back Programs:</text:span> swfmgtsyvs (Active consumer take-back program)</text:p>
        </text:list-item>
        <text:list-item>
          <text:p text:style-name="P7"><text:span text:style-name="T1">Avoided Emissions for Recycled Metal (illustrative):</text:span> -1.5 kgCO2e/kg (based on average savings compared to virgin production)</text:p>
        </text:list-item>
        <text:list-item>
          <text:p text:style-name="P7"><text:span text:style-name="T1">Avoided Emissions for Recycled Plastic (illustrative):</text:span> -2.0 kgCO2e/kg (based on average savings compared to virgin production)</text:p>
        </text:list-item>
      </text:list>
      <text:p text:style-name="First_20_paragraph">We assume the "Active consumer take-back program" significantly facilitates achieving the high recyclability percentage. The remaining 20% is assumed to be disposed of (e.g., landfill or incineration with negligible recovery emissions for this high-level assessment).</text:p>
      <text:p text:style-name="Horizontal_20_Line"/>
      <text:h text:style-name="Heading_20_2" text:outline-level="2"><text:bookmark-start text:name="emissions-calculation"/>4. Emissions Calculation<text:bookmark-end text:name="emissions-calculation"/></text:h>
      <text:p text:style-name="First_20_paragraph">The GHG emissions for each lifecycle stage are calculated and categorized by Scope.</text:p>
      <text:h text:style-name="Heading_20_3" text:outline-level="3"><text:bookmark-start text:name="upstream-emissions-scope-3"/>4.1. Upstream Emissions (Scope 3)<text:bookmark-end text:name="upstream-emissions-scope-3"/></text:h>
      <text:list text:style-name="L7">
        <text:list-item>
          <text:p text:style-name="P8"><text:span text:style-name="T1">Materials (from BOM):</text:span></text:p>
          <text:list text:style-name="L8">
            <text:list-item>
              <text:p text:style-name="P9">Total Material Footprint: 18.1 kgCO2e</text:p>
            </text:list-item>
          </text:list>
        </text:list-item>
        <text:list-item>
          <text:p text:style-name="P8"><text:span text:style-name="T1">Upstream Transportation (Materials to Factory - Ocean Freight):</text:span></text:p>
          <text:list text:style-name="L9">
            <text:list-item>
              <text:p text:style-name="P10">Activity: Product Weight (0.0025 tonnes) * Transport Distance (1500 km) = 3.75 tonne-km</text:p>
            </text:list-item>
            <text:list-item>
              <text:p text:style-name="P10">Emissions: 3.75 tonne-km * 0.016 kgCO2e/tonne-km = 0.06 kgCO2e</text:p>
            </text:list-item>
          </text:list>
        </text:list-item>
        <text:list-item>
          <text:p text:style-name="P8"><text:span text:style-name="T1">Subtotal Upstream (Scope 3):</text:span> 18.1 + 0.06 = 18.16 kgCO2e</text:p>
        </text:list-item>
      </text:list>
      <text:h text:style-name="Heading_20_3" text:outline-level="3"><text:bookmark-start text:name="core-operations-emissions-scope-1-2"/>4.2. Core Operations Emissions (Scope 1 &amp; 2)<text:bookmark-end text:name="core-operations-emissions-scope-1-2"/></text:h>
      <text:list text:style-name="L10">
        <text:list-item>
          <text:p text:style-name="P11"><text:span text:style-name="T1">Manufacturing Energy (Scope 2 - Purchased Electricity):</text:span></text:p>
          <text:list text:style-name="L11">
            <text:list-item>
              <text:p text:style-name="P12">Activity: Energy Intensity (10 kWh/unit)</text:p>
            </text:list-item>
            <text:list-item>
              <text:p text:style-name="P12">Emissions: 10 kWh/unit * 0.31025 kgCO2e/kWh (effective EF) = 3.1025 kgCO2e</text:p>
            </text:list-item>
          </text:list>
        </text:list-item>
        <text:list-item>
          <text:p text:style-name="P11"><text:span text:style-name="T1">Subtotal Core Operations (Scope 2):</text:span> 3.1025 kgCO2e</text:p>
        </text:list-item>
        <text:list-item>
          <text:p text:style-name="P11"><text:span text:style-name="T2">(Note: No Scope 1 emissions explicitly identified from parameters, assuming manufacturing is primarily electricity-driven.)</text:span></text:p>
        </text:list-item>
      </text:list>
      <text:h text:style-name="Heading_20_3" text:outline-level="3"><text:bookmark-start text:name="downstream-emissions-scope-3"/>4.3. Downstream Emissions (Scope 3)<text:bookmark-end text:name="downstream-emissions-scope-3"/></text:h>
      <text:list text:style-name="L12">
        <text:list-item>
          <text:p text:style-name="P13"><text:span text:style-name="T1">Downstream Transportation (Last-Mile Delivery to Customer - Road Freight):</text:span></text:p>
          <text:list text:style-name="L13">
            <text:list-item>
              <text:p text:style-name="P14">Activity: Product Weight (0.0025 tonnes) * Last-Mile Distance (100 km) = 0.25 tonne-km</text:p>
            </text:list-item>
            <text:list-item>
              <text:p text:style-name="P14">Emissions: 0.25 tonne-km * 0.07 kgCO2e/tonne-km = 0.0175 kgCO2e</text:p>
            </text:list-item>
          </text:list>
        </text:list-item>
        <text:list-item>
          <text:p text:style-name="P13"><text:span text:style-name="T1">Use Phase Emissions:</text:span></text:p>
          <text:list text:style-name="L14">
            <text:list-item>
              <text:p text:style-name="P15">Total Energy in Use over Lifespan: Energy Consumption (20 kWh/year) * Lifespan (5 years) = 100 kWh</text:p>
            </text:list-item>
            <text:list-item>
              <text:p text:style-name="P15">Emissions: 100 kWh * 0.25 kgCO2e/kWh (assumed EU user EF) = 25.0 kgCO2e</text:p>
            </text:list-item>
          </text:list>
        </text:list-item>
        <text:list-item>
          <text:p text:style-name="P13"><text:span text:style-name="T1">End-of-Life (EoL) Emissions/Credits:</text:span></text:p>
          <text:list text:style-name="L15">
            <text:list-item>
              <text:p text:style-name="P16">Total Material Mass (from BOM Qty, assuming units are kg where appropriate): Assuming total material mass for recycling calculations is ~0.7 kg (0.5 kg Al + 0.2 kg Plastic, ignoring circuit board for simple EoL material recycling assumption).</text:p>
            </text:list-item>
            <text:list-item>
              <text:p text:style-name="P16">Recycled Mass: 0.7 kg * 0.80 (Recyclability Percentage) = 0.56 kg</text:p>
            </text:list-item>
            <text:list-item>
              <text:p text:style-name="P16">Breakdown for recycled materials: Assume 0.4 kg Metal, 0.16 kg Plastic (illustrative split based on BOM for EoL calculation)</text:p>
            </text:list-item>
            <text:list-item>
              <text:p text:style-name="P16">Avoided Emissions (Metal): 0.4 kg * -1.5 kgCO2e/kg = -0.6 kgCO2e</text:p>
            </text:list-item>
            <text:list-item>
              <text:p text:style-name="P16">Avoided Emissions (Plastic): 0.16 kg * -2.0 kgCO2e/kg = -0.32 kgCO2e</text:p>
            </text:list-item>
            <text:list-item>
              <text:p text:style-name="P16">Total EoL Credits: -0.6 + (-0.32) = -0.92 kgCO2e</text:p>
            </text:list-item>
          </text:list>
        </text:list-item>
        <text:list-item>
          <text:p text:style-name="P13"><text:span text:style-name="T1">Subtotal Downstream (Scope 3):</text:span> 0.0175 + 25.0 - 0.92 = 24.0975 kgCO2e</text:p>
        </text:list-item>
      </text:list>
      <text:h text:style-name="Heading_20_3" text:outline-level="3"><text:bookmark-start text:name="total-product-carbon-footprint-pcf-summary"/>4.4. Total Product Carbon Footprint (PCF) Summary<text:bookmark-end text:name="total-product-carbon-footprint-pcf-summary"/></text:h>
      <text:p text:style-name="First_20_paragraph">The aggregated Product Carbon Footprint for 1.0 unit of \'xojflpdyuv\' is present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Upstream)</text:p>
          </table:table-cell>
          <table:table-cell table:style-name="TableRowCell" office:value-type="string">
            <text:p text:style-name="Table_20_Contents">Scope 3</text:p>
          </table:table-cell>
          <table:table-cell table:style-name="TableRowCell" office:value-type="string">
            <text:p text:style-name="Table_20_Contents">18.1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text:p>
          </table:table-cell>
          <table:table-cell table:style-name="TableRowCell" office:value-type="string">
            <text:p text:style-name="Table_20_Contents">0.06</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able:table-cell>
          <table:table-cell table:style-name="TableRowCell" office:value-type="string">
            <text:p text:style-name="Table_20_Contents"><text:span text:style-name="T1">18.16</text:span></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1025</text:p>
          </table:table-cell>
        </table:table-row>
        <table:table-row>
          <table:table-cell table:style-name="TableRowCell" office:value-type="string">
            <text:p text:style-name="Table_20_Contents"><text:span text:style-name="T1">Subtotal Core Operations (Scope 2)</text:span></text:p>
          </table:table-cell>
          <table:table-cell table:style-name="TableRowCell" office:value-type="string">
    </table:table-cell>
          <table:table-cell table:style-name="TableRowCell" office:value-type="string">
            <text:p text:style-name="Table_20_Contents"><text:span text:style-name="T1">3.1025</text:span></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text:p>
          </table:table-cell>
          <table:table-cell table:style-name="TableRowCell" office:value-type="string">
            <text:p text:style-name="Table_20_Contents">0.01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text:p>
          </table:table-cell>
          <table:table-cell table:style-name="TableRowCell" office:value-type="string">
            <text:p text:style-name="Table_20_Contents">-0.92</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able:table-cell>
          <table:table-cell table:style-name="TableRowCell" office:value-type="string">
            <text:p text:style-name="Table_20_Contents"><text:span text:style-name="T1">24.0975</text:span></text:p>
          </table:table-cell>
        </table:table-row>
        <table:table-row>
          <table:table-cell table:style-name="TableRowCell" office:value-type="string" table:number-columns-spanned="2">
            <text:p text:style-name="P17"><text:span text:style-name="T1">Total Product Carbon Footprint (kgCO2e/unit)</text:span></text:p>
          </table:table-cell>
          <table:table-cell table:style-name="TableRowCell" office:value-type="string">
            <text:p text:style-name="Table_20_Contents"><text:span text:style-name="T1">45.36</text:span></text:p>
          </table:table-cell>
        </table:table-row>
      </table:table>
      <text:h text:style-name="Heading_20_3" text:outline-level="3"><text:bookmark-start text:name="hotspot-analysis"/>4.5. Hotspot Analysis<text:bookmark-end text:name="hotspot-analysis"/></text:h>
      <text:p text:style-name="First_20_paragraph">The primary emission hotspots for \'xojflpdyuv\' are:</text:p>
      <text:list text:style-name="L16">
        <text:list-item>
          <text:p text:style-name="P18"><text:span text:style-name="T1">Use Phase (25.0 kgCO2e):</text:span> This is the most significant contributor, largely due to the energy consumption of the product over its 5-year lifespan.</text:p>
        </text:list-item>
        <text:list-item>
          <text:p text:style-name="P18"><text:span text:style-name="T1">Material Acquisition (18.1 kgCO2e):</text:span> The raw materials, particularly the Circuit Board and Aluminum Casing, represent a substantial upstream impact.</text:p>
        </text:list-item>
        <text:list-item>
          <text:p text:style-name="P18"><text:span text:style-name="T1">Manufacturing Energy (3.1025 kgCO2e):</text:span> While renewable energy usage helps mitigate this, the intensity of electricity consumption in China still contributes noticeably.</text:p>
        </text:list-item>
      </text:list>
      <text:p text:style-name="First_20_paragraph">These hotspots highlight critical areas for \'vlhtyiuqpe\' to focus emission reduction efforts.</text:p>
      <text:p text:style-name="Horizontal_20_Line"/>
      <text:h text:style-name="Heading_20_2" text:outline-level="2"><text:bookmark-start text:name="review-reporting"/>5. Review &amp; Reporting<text:bookmark-end text:name="review-reporting"/></text:h>
      <text:h text:style-name="Heading_20_3" text:outline-level="3"><text:bookmark-start text:name="key-findings"/>5.1. Key Findings<text:bookmark-end text:name="key-findings"/></text:h>
      <text:list text:style-name="L17">
        <text:list-item>
          <text:p text:style-name="P19">The total Product Carbon Footprint for one unit of \'xojflpdyuv\' is approximately <text:span text:style-name="T1">45.36 kgCO2e</text:span>.</text:p>
        </text:list-item>
        <text:list-item>
          <text:p text:style-name="P19">The <text:span text:style-name="T1">Use Phase</text:span> accounts for the largest share of emissions (55.1%), emphasizing the importance of energy efficiency during product operation.</text:p>
        </text:list-item>
        <text:list-item>
          <text:p text:style-name="P19"><text:span text:style-name="T1">Material Acquisition</text:span> is the second largest contributor (39.9%), indicating that sustainable sourcing and material selection are crucial.</text:p>
        </text:list-item>
        <text:list-item>
          <text:p text:style-name="P19">The active \'swfmgtsyvs\' (Active consumer take-back program) and high recyclability percentage (`nijdsssmsz`: 80%) result in a significant emission credit at End-of-Life, demonstrating the positive impact of circular economy initiatives.</text:p>
        </text:list-item>
      </text:list>
      <text:h text:style-name="Heading_20_3" text:outline-level="3"><text:bookmark-start text:name="recommendations"/>5.2. Recommendations<text:bookmark-end text:name="recommendations"/></text:h>
      <text:list text:style-name="L18">
        <text:list-item>
          <text:p text:style-name="P20"><text:span text:style-name="T1">Optimize Use Phase Efficiency:</text:span> Invest in R&amp;D to reduce the product\'s energy consumption during its lifespan (`pdkrnvmtvt`), or explore alternative energy sources for users.</text:p>
        </text:list-item>
        <text:list-item>
          <text:p text:style-name="P20"><text:span text:style-name="T1">Sustainable Material Sourcing:</text:span> Investigate opportunities for lower-carbon alternatives for key BOM items, particularly for materials in the \'Metal\' and \'Electronics\' categories. Engage with suppliers to collect primary emission data for further accuracy.</text:p>
        </text:list-item>
        <text:list-item>
          <text:p text:style-name="P20"><text:span text:style-name="T1">Enhance Renewable Energy Adoption:</text:span> While 50% renewable energy is commendable, increasing this percentage (`mydzjtlnmm`) at manufacturing facilities in China would further reduce Scope 2 emissions.</text:p>
        </text:list-item>
        <text:list-item>
          <text:p text:style-name="P20"><text:span text:style-name="T1">Strengthen Circular Economy:</text:span> Continue and expand the \'swfmgtsyvs\' (Active consumer take-back program) to maximize the actual recycling rates and explore upcycling opportunities beyond the 80% recyclability (`nijdsssmsz`).</text:p>
        </text:list-item>
        <text:list-item>
          <text:p text:style-name="P20"><text:span text:style-name="T1">Granular Data Collection:</text:span> Implement systems for collecting more specific primary data for transport (actual weights, modes, distances for each leg), and for the energy mix of downstream users where possible.</text:p>
        </text:list-item>
      </text:list>
      <text:h text:style-name="Heading_20_3" text:outline-level="3"><text:bookmark-start text:name="limitations-and-data-quality"/>5.3. Limitations and Data Quality<text:bookmark-end text:name="limitations-and-data-quality"/></text:h>
      <text:p text:style-name="First_20_paragraph">This report relies on a combination of provided specific parameters and industry-average emission factors. Key limitations include:</text:p>
      <text:list text:style-name="L19">
        <text:list-item>
          <text:p text:style-name="P21"><text:span text:style-name="T1">Illustrative BOM Data:</text:span> The detailed Bill of Materials was provided as a string placeholder; therefore, illustrative data was generated based on the specified format. Actual primary BOM data would enhance accuracy.</text:p>
        </text:list-item>
        <text:list-item>
          <text:p text:style-name="P21"><text:span text:style-name="T1">Assumed Product Weight:</text:span> A generic product weight (2.5 kg) was assumed for transport calculations due to lack of specific parameter.</text:p>
        </text:list-item>
        <text:list-item>
          <text:p text:style-name="P21"><text:span text:style-name="T1">Generic Emission Factors:</text:span> Industry-average emission factors from sources like DEFRA, GLEC, and UNECE were used for transportation, general electricity, and end-of-life processes, as specific supplier-provided emission factors were not available. These are representative but may not perfectly reflect specific operational nuances.</text:p>
        </text:list-item>
        <text:list-item>
          <text:p text:style-name="P21"><text:span text:style-name="T1">Simplified EoL Allocation:</text:span> End-of-Life calculations for recycling benefits are based on general avoided emissions factors for metal and plastic, and a simplified material mass allocation, due to lack of specific composition breakdown for each BOM item at EoL.</text:p>
        </text:list-item>
        <text:list-item>
          <text:p text:style-name="P21"><text:span text:style-name="T1">LSR Standard:</text:span> While conceptually integrated, precise quantification of land-use change and removals would require specific agricultural/forestry data related to raw material extraction.</text:p>
        </text:list-item>
        <text:list-item>
          <text:p text:style-name="P21"><text:span text:style-name="T1">Scope 3 Data Completeness:</text:span> Although aiming for 95% Scope 3 coverage, minor Scope 3 categories may not be fully quantified due to data availability limita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xojflpdyuv</dc:title>
    <dc:description>Detailed Product Carbon Footprint (PCF) analysis report for product xojflpdyuv by vlhtyiuqpe, specializing in GHG Protocol.</dc:description>
    <dc:subject/>
    <meta:keyword/>
    <dc:language>en</dc:language>
    <meta:initial-creator/>
    <dc:creator/>
    <meta:creation-date>2026-07-15T04:34:57Z</meta:creation-date>
    <dc:date>2026-07-15T04:34:57Z</dc:date>
    <meta:user-defined meta:name="viewport" meta:value-type="string">width=device-width, initial-scale=1.0</meta:user-defined>
  </office:meta>
</office:document-meta>
</file>