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xidwzmqmyu</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xidwzmqmyu</text:p>
      <text:p text:style-name="Text_20_body"><text:span text:style-name="T1">Company Name:</text:span> fetkhzxzon</text:p>
      <text:p text:style-name="Text_20_body"><text:span text:style-name="T1">Accounting Standard:</text:span> GHG Protocol</text:p>
      <text:p text:style-name="Text_20_body"><text:span text:style-name="T1">Senior Sustainability Consultant:</text:span> kjrdsmptpi</text:p>
      <text:p text:style-name="Text_20_body">Disclaimer: This report is generated based on available data and industry standards. While every effort has been made to ensure accuracy, the actual carbon footprint may vary based on real-time operational data and specific supply chain complexities.</text:p>
      <text:p text:style-name="Text_20_body">Generated Date: May 21, 2026</text:p>
      <text:p text:style-name="Text_20_body">Confidential - Internal Use Only</text:p>
      <text:h text:style-name="Heading_20_1" text:outline-level="1"><text:bookmark-start text:name="product-carbon-footprint-pcf-analysis-report-for-xidwzmqmyu"/>Product Carbon Footprint (PCF) Analysis Report for xidwzmqmyu<text:bookmark-end text:name="product-carbon-footprint-pcf-analysis-report-for-xidwzmqmyu"/></text:h>
      <text:p text:style-name="Horizontal_20_Line"/>
      <text:h text:style-name="Heading_20_2" text:outline-level="2"><text:bookmark-start text:name="executive-summary"/>Executive Summary<text:bookmark-end text:name="executive-summary"/></text:h>
      <text:p text:style-name="First_20_paragraph">This report details a high-detail Product Carbon Footprint (PCF) analysis for xidwzmqmyu manufactured by fetkhzxzon. Conducted by Senior Sustainability Consultant kjrdsmptpi, the analysis adheres strictly to the GHG Protocol, incorporating the 2026 Land Sector and Removals (LSR) Standard and ensuring comprehensive Scope 3 coverage exceeding 95% of relevant emissions. The PCF is calculated for a functional unit of 1.0 unit, with a system boundary set at the factory_gate. Key insights reveal material acquisition and the use phase as primary emission hotspots, guiding targeted mitiga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xidwzmqmyu follows the Greenhouse Gas (GHG) Protocol Product Standard. The methodology involves a systematic five-step approach: Define Scope, Map Lifecycle, Collect Data, Calculate Emissions, and Review &amp; Report.</text:p>
      <text:h text:style-name="Heading_20_3" text:outline-level="3"><text:bookmark-start text:name="functional-unit"/>1.1 Functional Unit<text:bookmark-end text:name="functional-unit"/></text:h>
      <text:p text:style-name="First_20_paragraph">The functional unit for this PCF analysis is <text:span text:style-name="T1">1.0 unit</text:span> of xidwzmqmyu.</text:p>
      <text:h text:style-name="Heading_20_3" text:outline-level="3"><text:bookmark-start text:name="system-boundary"/>1.2 System Boundary<text:bookmark-end text:name="system-boundary"/></text:h>
      <text:p text:style-name="First_20_paragraph">The system boundary is defined as <text:span text:style-name="T1">factory_gate</text:span>, encompassing all emissions from raw material acquisition, transport to the manufacturing facility, and the production processes up to the point the finished product leaves the factory premises. Downstream emissions (transport from factory, use phase, and end-of-life) are also included in the comprehensive Scope 3 assessment to provide a full life cycle perspectiv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material and component sourcing)</text:p>
        </text:list-item>
      </text:list>
      <text:h text:style-name="Heading_20_3" text:outline-level="3"><text:bookmark-start text:name="allocation"/>1.4 Allocation<text:bookmark-end text:name="allocation"/></text:h>
      <text:p text:style-name="First_20_paragraph">Emissions are allocated directly to the functional unit based on mass and energy consumption. For multi-product processes, economic allocation is applied where appropriate, although for this specific product, direct attribution of material and energy inputs is prioritized.</text:p>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xidwzmqmyu is mapped from \'cradle-to-grave\', covering material acquisition, manufacturing, distribution, use, and end-of-life phases. Data was collected from primary sources where available and supplemented with industry-average secondary data.</text:p>
      <text:h text:style-name="Heading_20_3" text:outline-level="3"><text:bookmark-start text:name="detailed-bill-of-materials-bom-analysis"/>2.1 Detailed Bill of Materials (BOM) Analysis<text:bookmark-end text:name="detailed-bill-of-materials-bom-analysis"/></text:h>
      <text:p text:style-name="First_20_paragraph">The following table details the materials comprising xidwzmqmyu, including quantities and their respective carbon impacts. These values are based on the provided \'ufkkxzpm\' data and represent upstream (Scope 3, Category 1) emissions from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MAT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8</text:p>
          </table:table-cell>
        </table:table-row>
      </table:table>
      <text:h text:style-name="Heading_20_3" text:outline-level="3"><text:bookmark-start text:name="energy-inputs-for-production"/>2.2 Energy Inputs for Production<text:bookmark-end text:name="energy-inputs-for-production"/></text:h>
      <text:p text:style-name="First_20_paragraph">Production energy data for the manufacturing of xidwzmqmyu is as follows:</text:p>
      <text:list text:style-name="L2">
        <text:list-item>
          <text:p text:style-name="P2"><text:span text:style-name="T1">Energy Intensity (kWh/unit):</text:span> 5.5 kWh/unit</text:p>
        </text:list-item>
        <text:list-item>
          <text:p text:style-name="P2"><text:span text:style-name="T1">Renewable Energy Usage:</text:span> 70%</text:p>
        </text:list-item>
        <text:list-item>
          <text:p text:style-name="P2"><text:span text:style-name="T1">Non-Renewable Energy Percentage:</text:span> 30%</text:p>
        </text:list-item>
        <text:list-item>
          <text:p text:style-name="P2"><text:span text:style-name="T1">Electricity Emission Factor (China Grid):</text:span> 0.6205 kgCO₂e/kWh</text:p>
        </text:list-item>
      </text:list>
      <text:h text:style-name="Heading_20_3" text:outline-level="3"><text:bookmark-start text:name="transport-logistics-data"/>2.3 Transport Logistics Data<text:bookmark-end text:name="transport-logistics-data"/></text:h>
      <text:p text:style-name="First_20_paragraph">Transport of raw materials to the factory (inbound) and initial distribution of the finished product are critical components of the supply chain footprint.</text:p>
      <text:list text:style-name="L3">
        <text:list-item>
          <text:p text:style-name="P3"><text:span text:style-name="T1">Primary Inbound Transport Mode:</text:span> Road Freight (HGV &gt; 20t)</text:p>
        </text:list-item>
        <text:list-item>
          <text:p text:style-name="P3"><text:span text:style-name="T1">Primary Inbound Transport Distance:</text:span> 1500 km</text:p>
        </text:list-item>
        <text:list-item>
          <text:p text:style-name="P3"><text:span text:style-name="T1">Road Freight Emission Factor (HGV &gt; 20t):</text:span> 0.09 kgCO₂e/tonne-km</text:p>
        </text:list-item>
        <text:list-item>
          <text:p text:style-name="P3"><text:span text:style-name="T1">Last-Mile Delivery Channel:</text:span> Small Van Delivery</text:p>
        </text:list-item>
        <text:list-item>
          <text:p text:style-name="P3"><text:span text:style-name="T1">Last-Mile Delivery Distance (Assumed Average):</text:span> 50 km</text:p>
        </text:list-item>
        <text:list-item>
          <text:p text:style-name="P3"><text:span text:style-name="T1">Small Van Delivery Emission Factor:</text:span> 0.25 kgCO₂e/km</text:p>
        </text:list-item>
      </text:list>
      <text:h text:style-name="Heading_20_3" text:outline-level="3"><text:bookmark-start text:name="use-phase-data"/>2.4 Use Phase Data<text:bookmark-end text:name="use-phase-data"/></text:h>
      <text:p text:style-name="First_20_paragraph">The emissions during the product\'s active use are calculated based on its expected lifespan and energy consumption.</text:p>
      <text:list text:style-name="L4">
        <text:list-item>
          <text:p text:style-name="P4"><text:span text:style-name="T1">Product Lifespan:</text:span> 5 years</text:p>
        </text:list-item>
        <text:list-item>
          <text:p text:style-name="P4"><text:span text:style-name="T1">Energy Consumption in Use:</text:span> 10 kWh/year</text:p>
        </text:list-item>
        <text:list-item>
          <text:p text:style-name="P4"><text:span text:style-name="T1">Assumed Global Average Electricity Emission Factor (for Use Phase):</text:span> 0.5 kgCO₂e/kWh</text:p>
        </text:list-item>
      </text:list>
      <text:h text:style-name="Heading_20_3" text:outline-level="3"><text:bookmark-start text:name="end-of-life-eol-scenarios"/>2.5 End-of-Life (EoL) Scenarios<text:bookmark-end text:name="end-of-life-eol-scenarios"/></text:h>
      <text:p text:style-name="First_20_paragraph">The end-of-life management of xidwzmqmyu incorporates circular economy principles.</text:p>
      <text:list text:style-name="L5">
        <text:list-item>
          <text:p text:style-name="P5"><text:span text:style-name="T1">Recyclability Percentage:</text:span> 80%</text:p>
        </text:list-item>
        <text:list-item>
          <text:p text:style-name="P5"><text:span text:style-name="T1">Circular/Take-back Programs:</text:span> The company operates a take-back program for end-of-life products, facilitating material recovery and refurbishment.</text:p>
        </text:list-item>
        <text:list-item>
          <text:p text:style-name="P5"><text:span text:style-name="T1">Assumed Landfill Emission Factor (for non-recycled waste):</text:span> 0.5 kgCO₂e/kg</text:p>
        </text:list-item>
      </text:list>
      <text:p text:style-name="Horizontal_20_Line"/>
      <text:h text:style-name="Heading_20_2" text:outline-level="2"><text:bookmark-start text:name="emission-calculation-and-ghg-protocol-categorization"/>4. Emission Calculation and GHG Protocol Categorization<text:bookmark-end text:name="emission-calculation-and-ghg-protocol-categorization"/></text:h>
      <text:p text:style-name="First_20_paragraph">Emissions are calculated by multiplying activity data (e.g., material quantity, energy consumption, transport distance) by relevant emission factors. These are then categorized according to the GHG Protocol\'s Scope 1, 2, and 3 definitions. Industry-standard emission factors, primarily sourced from equivalents of Ecoinvent/DEFRA and other reputable databases, were utilized where primary data was unavailable.</text:p>
      <text:h text:style-name="Heading_20_3" text:outline-level="3"><text:bookmark-start text:name="scope-1-emissions-direct-emissions"/>4.1 Scope 1 Emissions (Direct Emissions)<text:bookmark-end text:name="scope-1-emissions-direct-emissions"/></text:h>
      <text:p text:style-name="First_20_paragraph">For this product (xidwzmqmyu) and the defined factory_gate system boundary, no significant direct (Scope 1) emissions from owned or controlled sources, such as on-site fuel combustion for manufacturing processes, were identified or included in the provided parameters. Therefore, Scope 1 emissions are considered negligible for this analysis.</text:p>
      <text:p text:style-name="Text_20_body"><text:span text:style-name="T1">Total Scope 1 Emissions: 0.00 kgCO₂e</text:span></text:p>
      <text:h text:style-name="Heading_20_3" text:outline-level="3"><text:bookmark-start text:name="scope-2-emissions-indirect-emissions-from-purchased-energy"/>4.2 Scope 2 Emissions (Indirect Emissions from Purchased Energy)<text:bookmark-end text:name="scope-2-emissions-indirect-emissions-from-purchased-energy"/></text:h>
      <text:p text:style-name="First_20_paragraph">These emissions result from the generation of purchased electricity for manufacturing processes within the factory gate.</text:p>
      <text:list text:style-name="L6">
        <text:list-item>
          <text:p text:style-name="P6">Total Production Energy: 5.5 kWh/unit</text:p>
        </text:list-item>
        <text:list-item>
          <text:p text:style-name="P6">Non-Renewable Portion: 30%</text:p>
        </text:list-item>
        <text:list-item>
          <text:p text:style-name="P6">Non-Renewable Energy Consumption: 5.5 kWh/unit * 0.30 = 1.65 kWh/unit</text:p>
        </text:list-item>
        <text:list-item>
          <text:p text:style-name="P6">Emission Factor (China Grid): 0.6205 kgCO₂e/kWh</text:p>
        </text:list-item>
        <text:list-item>
          <text:p text:style-name="P6"><text:span text:style-name="T1">Calculated Scope 2 Emissions:</text:span> 1.65 kWh/unit * 0.6205 kgCO₂e/kWh = <text:span text:style-name="T1">1.02 kgCO₂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occurring in the value chain, both upstream and downstream. This analysis ensures at least 95% coverage for Scope 3 reporting, encompassing key categories relevant to xidwzmqmyu.</text:p>
      <text:h text:style-name="Heading_20_4" text:outline-level="4"><text:bookmark-start text:name="upstream-scope-3-emissions"/>4.3.1 Upstream Scope 3 Emissions<text:bookmark-end text:name="upstream-scope-3-emissions"/></text:h>
      <text:list text:style-name="L7">
        <text:list-item>
          <text:p text:style-name="P7"><text:span text:style-name="T1">Category 1: Purchased Goods and Services (Materials)</text:span></text:p>
          <text:list text:style-name="L8">
            <text:list-item>
              <text:p text:style-name="P8">Total Material Emissions (from BOM): 5.66 kgCO₂e</text:p>
            </text:list-item>
          </text:list>
        </text:list-item>
        <text:list-item>
          <text:p text:style-name="P7"><text:span text:style-name="T1">Category 4: Upstream Transportation and Distribution (Inbound Logistics)</text:span></text:p>
          <text:list text:style-name="L9">
            <text:list-item>
              <text:p text:style-name="P9">Total Product Weight: 0.7 kg (sum of Qty from BOM)</text:p>
            </text:list-item>
            <text:list-item>
              <text:p text:style-name="P9">Distance: 1500 km</text:p>
            </text:list-item>
            <text:list-item>
              <text:p text:style-name="P9">Emission Factor: 0.09 kgCO₂e/tonne-km</text:p>
            </text:list-item>
            <text:list-item>
              <text:p text:style-name="P9">Calculated Inbound Transport Emissions: (0.7 kg / 1000 kg/tonne) * 1500 km * 0.09 kgCO₂e/tonne-km = 0.0945 kgCO₂e</text:p>
            </text:list-item>
          </text:list>
        </text:list-item>
      </text:list>
      <text:p text:style-name="First_20_paragraph"><text:span text:style-name="T1">Total Upstream Scope 3 Emissions:</text:span> 5.66 kgCO₂e (Materials) + 0.0945 kgCO₂e (Inbound Transport) = <text:span text:style-name="T1">5.75 kgCO₂e</text:span></text:p>
      <text:h text:style-name="Heading_20_4" text:outline-level="4"><text:bookmark-start text:name="downstream-scope-3-emissions"/>4.3.2 Downstream Scope 3 Emissions<text:bookmark-end text:name="downstream-scope-3-emissions"/></text:h>
      <text:list text:style-name="L10">
        <text:list-item>
          <text:p text:style-name="P10"><text:span text:style-name="T1">Category 11: Use of Sold Products (Product Use Phase)</text:span></text:p>
          <text:list text:style-name="L11">
            <text:list-item>
              <text:p text:style-name="P11">Product Lifespan: 5 years</text:p>
            </text:list-item>
            <text:list-item>
              <text:p text:style-name="P11">Annual Energy Consumption: 10 kWh/year</text:p>
            </text:list-item>
            <text:list-item>
              <text:p text:style-name="P11">Total Energy Consumption in Use: 10 kWh/year * 5 years = 50 kWh</text:p>
            </text:list-item>
            <text:list-item>
              <text:p text:style-name="P11">Emission Factor (Global Average): 0.5 kgCO₂e/kWh</text:p>
            </text:list-item>
            <text:list-item>
              <text:p text:style-name="P11">Calculated Use Phase Emissions: 50 kWh * 0.5 kgCO₂e/kWh = 25.00 kgCO₂e</text:p>
            </text:list-item>
          </text:list>
        </text:list-item>
        <text:list-item>
          <text:p text:style-name="P10"><text:span text:style-name="T1">Category 9: Downstream Transportation and Distribution (Last-Mile Delivery)</text:span></text:p>
          <text:list text:style-name="L12">
            <text:list-item>
              <text:p text:style-name="P12">Distance: 50 km</text:p>
            </text:list-item>
            <text:list-item>
              <text:p text:style-name="P12">Emission Factor (Small Van): 0.25 kgCO₂e/km</text:p>
            </text:list-item>
            <text:list-item>
              <text:p text:style-name="P12">Calculated Last-Mile Emissions: 50 km * 0.25 kgCO₂e/km = 12.50 kgCO₂e</text:p>
            </text:list-item>
          </text:list>
        </text:list-item>
        <text:list-item>
          <text:p text:style-name="P10"><text:span text:style-name="T1">Category 12: End-of-Life Treatment of Sold Products</text:span></text:p>
          <text:list text:style-name="L13">
            <text:list-item>
              <text:p text:style-name="P13">Total Product Weight: 0.7 kg</text:p>
            </text:list-item>
            <text:list-item>
              <text:p text:style-name="P13">Recyclability: 80%</text:p>
            </text:list-item>
            <text:list-item>
              <text:p text:style-name="P13">Portion to Landfill: 20% (1 - 0.8)</text:p>
            </text:list-item>
            <text:list-item>
              <text:p text:style-name="P13">Weight to Landfill: 0.7 kg * 0.20 = 0.14 kg</text:p>
            </text:list-item>
            <text:list-item>
              <text:p text:style-name="P13">Emission Factor (Landfill): 0.5 kgCO₂e/kg</text:p>
            </text:list-item>
            <text:list-item>
              <text:p text:style-name="P13">Calculated EoL (Landfill) Emissions: 0.14 kg * 0.5 kgCO₂e/kg = 0.07 kgCO₂e</text:p>
            </text:list-item>
            <text:list-item>
              <text:p text:style-name="P13">Circular/Take-back Programs: The company operates a take-back program for end-of-life products, facilitating material recovery and refurbishment. (Qualitative positive impact, not quantitatively modeled as a reduction in this calculation due to lack of specific reduction factors, but acknowledged as a mitigation effort.)</text:p>
            </text:list-item>
          </text:list>
        </text:list-item>
      </text:list>
      <text:p text:style-name="First_20_paragraph"><text:span text:style-name="T1">Total Downstream Scope 3 Emissions:</text:span> 25.00 kgCO₂e (Use Phase) + 12.50 kgCO₂e (Last-Mile) + 0.07 kgCO₂e (EoL Landfill) = <text:span text:style-name="T1">37.57 kgCO₂e</text:span></text:p>
      <text:h text:style-name="Heading_20_3" text:outline-level="3"><text:bookmark-start text:name="total-product-carbon-footprint-pcf"/>4.4 Total Product Carbon Footprint (PCF)<text:bookmark-end text:name="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Total CO₂e (kg)</text:p>
            </table:table-cell>
            <table:table-cell table:style-name="TableHeaderRowCell" office:value-type="string">
              <text:p text:style-name="Table_20_Heading">Percentage of Total PCF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1.02</text:p>
          </table:table-cell>
          <table:table-cell table:style-name="TableRowCell" office:value-type="string">
            <text:p text:style-name="Table_20_Contents">2.09%</text:p>
          </table:table-cell>
        </table:table-row>
        <table:table-row>
          <table:table-cell table:style-name="TableRowCell" office:value-type="string">
            <text:p text:style-name="Table_20_Contents">Scope 3 Upstream (Materials &amp; Inbound Transport)</text:p>
          </table:table-cell>
          <table:table-cell table:style-name="TableRowCell" office:value-type="string">
            <text:p text:style-name="Table_20_Contents">5.75</text:p>
          </table:table-cell>
          <table:table-cell table:style-name="TableRowCell" office:value-type="string">
            <text:p text:style-name="Table_20_Contents">11.78%</text:p>
          </table:table-cell>
        </table:table-row>
        <table:table-row>
          <table:table-cell table:style-name="TableRowCell" office:value-type="string">
            <text:p text:style-name="Table_20_Contents">Scope 3 Downstream (Use Phase, Outbound Transport, EoL)</text:p>
          </table:table-cell>
          <table:table-cell table:style-name="TableRowCell" office:value-type="string">
            <text:p text:style-name="Table_20_Contents">37.57</text:p>
          </table:table-cell>
          <table:table-cell table:style-name="TableRowCell" office:value-type="string">
            <text:p text:style-name="Table_20_Contents">76.95%</text:p>
          </table:table-cell>
        </table:table-row>
        <table:table-row>
          <table:table-cell table:style-name="TableRowCell" office:value-type="string">
            <text:p text:style-name="Table_20_Contents">Grand Total PCF</text:p>
          </table:table-cell>
          <table:table-cell table:style-name="TableRowCell" office:value-type="string">
            <text:p text:style-name="Table_20_Contents">44.34</text:p>
          </table:table-cell>
          <table:table-cell table:style-name="TableRowCell" office:value-type="string">
            <text:p text:style-name="Table_20_Contents">100.00%</text:p>
          </table:table-cell>
        </table:table-row>
      </table:table>
      <text:h text:style-name="Heading_20_3" text:outline-level="3"><text:bookmark-start text:name="land-sector-and-removals-lsr-standard-update"/>4.5 2026 Land Sector and Removals (LSR) Standard Update<text:bookmark-end text:name="land-sector-and-removals-lsr-standard-update"/></text:h>
      <text:p text:style-name="First_20_paragraph">The GHG Protocol\'s 2026 Land Sector and Removals (LSR) Standard is acknowledged as a critical advancement for accounting for land emissions and CO₂ removals. This standard provides requirements for quantifying and reporting land management, land use change, and biogenic CO₂ emissions and removals, as well as technological CO₂ removals. While the current product\'s Bill of Materials (BOM) does not specifically detail bio-based materials or land-intensive components that would necessitate a direct quantitative application of the LSR Standard in this version of the report, the principles of considering land-related impacts are fundamental. As more detailed data on the agricultural origins or land-use impacts of raw materials become available, future PCF analyses will integrate granular LSR Standard calculations, including consideration of land occupation and carbon leakage requirements.</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Based on the analysis, the primary emission hotspots for xidwzmqmyu are:</text:p>
      <text:list text:style-name="L14">
        <text:list-item>
          <text:p text:style-name="P14"><text:span text:style-name="T1">Use Phase (Scope 3 Downstream):</text:span> Accounting for approximately 76.95% of the total PCF, the energy consumption during the product\'s 5-year lifespan is the most significant contributor. This highlights opportunities for energy efficiency improvements in product design or promoting renewable energy adoption by end-users.</text:p>
        </text:list-item>
        <text:list-item>
          <text:p text:style-name="P14"><text:span text:style-name="T1">Materials (Scope 3 Upstream):</text:span> Representing about 11.78% of the total PCF, the extraction and processing of raw materials, particularly aluminum and plastics, contribute substantially. Shifting to recycled content, lower-impact materials, or engaging with suppliers on decarbonization are key strategies.</text:p>
        </text:list-item>
        <text:list-item>
          <text:p text:style-name="P14"><text:span text:style-name="T1">Downstream Transportation (Scope 3 Downstream - Last-Mile):</text:span> Last-mile delivery accounts for around 28.19% of total downstream Scope 3, and significant portion of total PCF (12.50 kgCO2e of 44.34 kgCO2e). This indicates that optimizing logistics, using lower-emission vehicles, or more efficient delivery networks could yield significant reductions.</text:p>
        </text:list-item>
      </text:list>
      <text:h text:style-name="Heading_20_3" text:outline-level="3"><text:bookmark-start text:name="data-reliability-and-limitations"/>5.2 Data Reliability and Limitations<text:bookmark-end text:name="data-reliability-and-limitations"/></text:h>
      <text:p text:style-name="First_20_paragraph">This report is based on the provided data and industry-standard emission factors (e.g., Ecoinvent/DEFRA equivalents, IEA, EPA). While efforts were been made to use the most accurate available information and simulate realistic scenarios based on the given parameters, specific primary data collection for all supply chain elements could further enhance accuracy. Emission factors were selected to represent typical industry averages for the specified regions and processes. The qualitative application of the 2026 LSR Standard is due to the generic nature of the provided BOM. Future iterations with specific land-use data will allow for quantitative application.</text:p>
      <text:h text:style-name="Heading_20_3" text:outline-level="3"><text:bookmark-start text:name="recommendations"/>5.3 Recommendations<text:bookmark-end text:name="recommendations"/></text:h>
      <text:list text:style-name="L15">
        <text:list-item>
          <text:p text:style-name="P15"><text:span text:style-name="T1">Product Design for Energy Efficiency:</text:span> Focus R&amp;D on reducing the energy consumption of xidwzmqmyu during its use phase to significantly lower its overall PCF.</text:p>
        </text:list-item>
        <text:list-item>
          <text:p text:style-name="P15"><text:span text:style-name="T1">Sustainable Material Sourcing:</text:span> Investigate opportunities to incorporate higher percentages of recycled content for plastics and aluminum, or explore alternative, lower-impact materials.</text:p>
        </text:list-item>
        <text:list-item>
          <text:p text:style-name="P15"><text:span text:style-name="T1">Logistics Optimization:</text:span> Explore more energy-efficient transportation modes for both inbound and outbound logistics, and optimize last-mile delivery routes.</text:p>
        </text:list-item>
        <text:list-item>
          <text:p text:style-name="P15"><text:span text:style-name="T1">Supplier Engagement:</text:span> Collaborate with upstream suppliers to identify and implement emission reduction initiatives in their processes.</text:p>
        </text:list-item>
        <text:list-item>
          <text:p text:style-name="P15"><text:span text:style-name="T1">Enhanced Circularity:</text:span> Leverage the existing take-back program to maximize material recovery and explore refurbishment or remanufacturing opportunities beyond just recycling.</text:p>
        </text:list-item>
        <text:list-item>
          <text:p text:style-name="P15"><text:span text:style-name="T1">LSR Integration:</text:span> For future product developments, especially those involving bio-based materials, ensure detailed land-use data collection to fully integrate the quantitative requirements of the GHG Protocol LSR Standard.</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xidwzmqmyu</dc:title>
    <dc:description>High-detail Product Carbon Footprint (PCF) analysis for xidwzmqmyu by fetkhzxzon, following GHG Protocol standards and 2026 LSR Update.</dc:description>
    <dc:subject/>
    <meta:keyword/>
    <dc:language>en</dc:language>
    <meta:initial-creator/>
    <dc:creator/>
    <meta:creation-date>2026-07-15T14:52:29Z</meta:creation-date>
    <dc:date>2026-07-15T14:52:29Z</dc:date>
    <meta:user-defined meta:name="viewport" meta:value-type="string">width=device-width, initial-scale=1.0</meta:user-defined>
  </office:meta>
</office:document-meta>
</file>