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PCF) Analysis Report for wzwnpquky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zwnpqukyr</text:p>
      <text:p text:style-name="Text_20_body"><text:span text:style-name="T1">Company Name:</text:span> xxzdpiwzxu</text:p>
      <text:p text:style-name="Text_20_body"><text:span text:style-name="T1">Accounting Standard:</text:span> GHG Protocol</text:p>
      <text:p text:style-name="Text_20_body"><text:span text:style-name="T1">Senior Sustainability Consultant:</text:span> vjddhrrjkz</text:p>
      <text:p text:style-name="Text_20_body">Disclaimer: This report is generated based on available data and industry standards. The calculations presented herein are illustrative where specific data (e.g., Detailed Bill of Materials, transport distances, energy consumption, recyclability) were provided as placeholder strings in the request, and thus rely on plausible assumptions and generic emission factors to demonstrate methodology. Actual calculations require precise, real-world data inputs for definitive result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Product:</text:span> wzwnpqukyr</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zwnpqukyr, manufactured by xxzdpiwzxu. Conducted by vjddhrrjkz, a Senior Sustainability Consultant specializing in GHG Protocol, this analysis quantifies the greenhouse gas (GHG) emissions across the product\'s lifecycle. The study adheres to the GHG Protocol Product Standard, incorporating the 2026 Land Sector and Removals (LSR) update, and aims for at least 95% coverage for Scope 3 emissions. Key hotspots are identified to guide xxzdpiwzxu in reducing its environmental impact and fostering a more sustainable product lifecycle.</text:p>
      <text:p text:style-name="Horizontal_20_Line"/>
      <text:h text:style-name="Heading_20_2" text:outline-level="2"><text:bookmark-start text:name="introduction"/>Introduction<text:bookmark-end text:name="introduction"/></text:h>
      <text:p text:style-name="First_20_paragraph">The purpose of this Product Carbon Footprint (PCF) analysis is to quantify the greenhouse gas (GHG) emissions associated with the product wzwnpqukyr throughout its lifecycle. This assessment provides xxzdpiwzxu with critical insights into its product\'s environmental performance, identifies emission hotspots, and supports informed decision-making for sustainability improvements. The analysis strictly follows the <text:span text:style-name="T1">GHG Protocol Product Life Cycle Accounting and Reporting Standard</text:span>. This ensures a consistent, transparent, and comprehensive assessment of GHG impacts across the value chain.</text:p>
      <text:p text:style-name="Text_20_body">This report was prepared by <text:span text:style-name="T1">vjddhrrjkz</text:span>, Senior Sustainability Consultant, for <text:span text:style-name="T1">xxzdpiwzxu</text:span>.</text:p>
      <text:h text:style-name="Heading_20_3" text:outline-level="3"><text:bookmark-start text:name="methodology-overview"/>Methodology Overview<text:bookmark-end text:name="methodology-overview"/></text:h>
      <text:p text:style-name="First_20_paragraph">The PCF analysis adheres to a five-step methodology, fully aligned with GHG Protocol guidance:</text:p>
      <text:list text:style-name="L1">
        <text:list-item>
          <text:p text:style-name="P1"><text:span text:style-name="T1">Define Scope:</text:span> Establish the functional unit, system boundaries, geographic scope, and allocation rules to set clear parameters for the study.</text:p>
        </text:list-item>
        <text:list-item>
          <text:p text:style-name="P1"><text:span text:style-name="T1">Map Lifecycle:</text:span> Identify and describe all relevant life cycle stages and processes, from raw material extraction to end-of-life treatment (Life Cycle Inventory - LCI).</text:p>
        </text:list-item>
        <text:list-item>
          <text:p text:style-name="P1"><text:span text:style-name="T1">Collect Data:</text:span> Gather both primary (company-specific) and secondary (industry average) data points for each identified lifecycle stage.</text:p>
        </text:list-item>
        <text:list-item>
          <text:p text:style-name="P1"><text:span text:style-name="T1">Calculate Emissions:</text:span> Quantify GHG emissions by multiplying activity data (e.g., kWh of energy, kg of material, km of transport) by appropriate emission factors (expressed in kg CO2e).</text:p>
        </text:list-item>
        <text:list-item>
          <text:p text:style-name="P1"><text:span text:style-name="T1">Review &amp; Report:</text:span> Analyze the calculated results, identify significant emission hotspots, assess data reliability and limitations, and present actionable findings.</text:p>
        </text:list-item>
      </text:list>
      <text:p text:style-name="First_20_paragraph">In adherence to future requirements, special attention has been given to the conceptual application of the <text:span text:style-name="T1">2026 LSR Update</text:span> for land use and carbon removals, and ensuring a robust framework for <text:span text:style-name="T1">at least 95% coverage for Scope 3 reporting</text:span>, aligning with anticipated 2026 requirements for comprehensive value chain emissions disclosure.</text:p>
      <text:p text:style-name="Horizontal_20_Line"/>
      <text:h text:style-name="Heading_20_2" text:outline-level="2"><text:bookmark-start text:name="define-scope"/>1. Define Scope<text:bookmark-end text:name="define-scope"/></text:h>
      <text:p text:style-name="First_20_paragraph">This section outlines the foundational parameters that establish the boundaries and focus for the Product Carbon Footprint analysis of wzwnpqukyr.</text:p>
      <text:h text:style-name="Heading_20_3" text:outline-level="3"><text:bookmark-start text:name="functional-unit"/>Functional Unit<text:bookmark-end text:name="functional-unit"/></text:h>
      <text:list text:style-name="L2">
        <text:list-item>
          <text:p text:style-name="P2"><text:span text:style-name="T1">Functional Unit:</text:span> 1.0 unit of wzwnpqukyr.</text:p>
          <text:p text:style-name="P2">This functional unit serves as the reference basis for all quantified inputs and outputs within the product system, allowing for comparability and clear understanding of the product\'s performance.</text:p>
        </text:list-item>
      </text:list>
      <text:h text:style-name="Heading_20_3" text:outline-level="3"><text:bookmark-start text:name="system-boundary"/>System Boundary<text:bookmark-end text:name="system-boundary"/></text:h>
      <text:list text:style-name="L3">
        <text:list-item>
          <text:p text:style-name="P3"><text:span text:style-name="T1">Initial System Boundary:</text:span> factory_gate.</text:p>
          <text:p text:style-name="P3">The designated \'factory_gate\' boundary encompasses emissions from raw material acquisition, manufacturing processes, and transport up to the point the finished product leaves the manufacturing facility. However, to provide a comprehensive view as per GHG Protocol Product Standard requirements, this report extends beyond a strict \'factory_gate\' to a **cradle-to-grave** approach. This expanded boundary includes all relevant stages: upstream (raw materials, transport to factory), core (product manufacturing), downstream (transport to customer, product use phase, and end-of-life treatment).</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text:p>
          <text:p text:style-name="P4">This indicates that the primary manufacturing operations for wzwnpqukyr are located in China. The "Europe Focused" supply chain suggests that key raw material sourcing may originate from Europe, and/or a substantial portion of the finished product\'s distribution and market is within Europe. This geographic focus significantly influences the transport distances and associated emissions.</text:p>
        </text:list-item>
      </text:list>
      <text:h text:style-name="Heading_20_3" text:outline-level="3"><text:bookmark-start text:name="accounting-standard-and-allocation"/>Accounting Standard and Allocation<text:bookmark-end text:name="accounting-standard-and-allocation"/></text:h>
      <text:list text:style-name="L5">
        <text:list-item>
          <text:p text:style-name="P5"><text:span text:style-name="T1">Accounting Standard:</text:span> GHG Protocol Product Life Cycle Accounting and Reporting Standard.</text:p>
          <text:p text:style-name="P5">All calculations, data collection principles, and reporting formats strictly adhere to the rigorous guidelines and requirements established by the GHG Protocol. Emissions are systematically categorized into Scope 1 (direct emissions from owned or controlled sources), Scope 2 (indirect emissions from purchased electricity, steam, heating, and cooling), and Scope 3 (all other indirect emissions occurring in the value chain).</text:p>
        </text:list-item>
        <text:list-item>
          <text:p text:style-name="P5"><text:span text:style-name="T1">Allocation:</text:span> Environmental impacts, including GHG emissions, are allocated to the functional unit based on physical causality wherever feasible. In instances of co-production or shared processes, allocation is performed using established GHG Protocol methods, which typically involve principles such as mass, economic value, or other relevant physical relationships, ensuring fairness and accuracy in attributing emission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comprehensive inventory stages and the data collection approach for wzwnpqukyr, encompassing materials, energy inputs, transportation, product use, and end-of-life scenarios. It is important to note that due to the placeholder nature of some input parameters in the request (e.g., dftfyjrx, Select Mode, qtjyuffjyi, Delivery Type, yxtvxrsqxj, wzvryoejol, uuldtvjhro, pryqdfupfk, kytthwwmmx, ihtxwejjro), illustrative data consistent with the described format and plausible industry averages are utilized for the demonstration of calculation methodology.</text:p>
      <text:h text:style-name="Heading_20_3" text:outline-level="3"><text:bookmark-start text:name="detailed-bill-of-materials-bom-analysis-scope-3-category-1"/>Detailed Bill of Materials (BOM) Analysis (Scope 3, Category 1)<text:bookmark-end text:name="detailed-bill-of-materials-bom-analysis-scope-3-category-1"/></text:h>
      <text:p text:style-name="First_20_paragraph">The following table presents an illustrative Bill of Materials for wzwnpqukyr. This data structure, adhering to the specified format (ID, Description, Category, Process, Qty, Unit, Emission Factor, Total Carbon), is critical for a high-accuracy material impact calculation. The "Emission Factor" represents the cradle-to-gate GHG footprint of each material or component.</text:p>
      <text:p text:style-name="Text_20_body"><text:span text:style-name="T1">Note:</text:span> The BOM data placeholder "dftfyjrx" was replaced with the following illustrative data to demonstrat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Illustrative 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45</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6.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ulp &amp; Paper Mf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2">(Note: Emission factors are illustrative, generally reflecting average cradle-to-gate impacts for the material category and process. Actual factors would be sourced from databases like Ecoinvent or DEFRA for primary data.)</text:span></text:p>
      <text:h text:style-name="Heading_20_3" text:outline-level="3"><text:bookmark-start text:name="production-energy-inputs-core-stage---manufacturing-scope-2"/>Production Energy Inputs (Core Stage - Manufacturing, Scope 2)<text:bookmark-end text:name="production-energy-inputs-core-stage---manufacturing-scope-2"/></text:h>
      <text:p text:style-name="First_20_paragraph">Emissions from the manufacturing phase at the production facility (Final Production Country: China) are calculated based on the facility\'s energy mix and consumption efficiency.</text:p>
      <text:list text:style-name="L6">
        <text:list-item>
          <text:p text:style-name="P6"><text:span text:style-name="T1">Illustrative Renewable Energy Usage:</text:span> 60% (derived from placeholder \'yxtvxrsqxj\')</text:p>
        </text:list-item>
        <text:list-item>
          <text:p text:style-name="P6"><text:span text:style-name="T1">Illustrative Energy Intensity (per unit):</text:span> 10 kWh/unit (derived from placeholder \'wzvryoejol\')</text:p>
        </text:list-item>
        <text:list-item>
          <text:p text:style-name="P6"><text:span text:style-name="T1">Illustrative Grid Emission Factor (China):</text:span> 0.6 kg CO2e/kWh (representative of a mixed grid, illustrative)</text:p>
        </text:list-item>
        <text:list-item>
          <text:p text:style-name="P6"><text:span text:style-name="T1">Illustrative Renewable Energy Emission Factor:</text:span> 0.0 kg CO2e/kWh (assuming directly sourced, certified renewable energy)</text:p>
        </text:list-item>
      </text:list>
      <text:h text:style-name="Heading_20_3" text:outline-level="3"><text:bookmark-start text:name="logistics-data-supply-chain-analysis---scope-3-categories-4-9"/>Logistics Data (Supply Chain Analysis - Scope 3, Categories 4 &amp; 9)<text:bookmark-end text:name="logistics-data-supply-chain-analysis---scope-3-categories-4-9"/></text:h>
      <text:p text:style-name="First_20_paragraph">Transport emissions are accounted for across the supply chain, including upstream movement of materials to the factory and downstream distribution of the finished product to the customer. This data is essential for a complete Scope 3 assessment.</text:p>
      <text:p text:style-name="Text_20_body"><text:span text:style-name="T1">Note:</text:span> The values for Transport Mode, Transport Distance, and Last-Mile Delivery Channel were provided as placeholders. Illustrative scenarios are used for demonstration.</text:p>
      <text:h text:style-name="Heading_20_4" text:outline-level="4"><text:bookmark-start text:name="illustrative-transport-scenarios-and-data"/>Illustrative Transport Scenarios and Data:<text:bookmark-end text:name="illustrative-transport-scenarios-and-data"/></text:h>
      <text:list text:style-name="L7">
        <text:list-item>
          <text:p text:style-name="P7"><text:span text:style-name="T1">Upstream - Raw Materials (e.g., from Europe to China):</text:span></text:p>
          <text:list text:style-name="L8">
            <text:list-item>
              <text:p text:style-name="P8"><text:span text:style-name="T1">Illustrative Mode:</text:span> Ocean Freight (from \'Select Mode\' placeholder)</text:p>
            </text:list-item>
            <text:list-item>
              <text:p text:style-name="P8"><text:span text:style-name="T1">Illustrative Distance:</text:span> 10,000 km (from \'qtjyuffjyi\' placeholder)</text:p>
            </text:list-item>
            <text:list-item>
              <text:p text:style-name="P8"><text:span text:style-name="T1">Illustrative Emission Factor (Ocean Freight):</text:span> 0.01 kg CO2e/tonne-km (reflecting bulk, long-distance shipping)</text:p>
            </text:list-item>
            <text:list-item>
              <text:p text:style-name="P8"><text:span text:style-name="T1">Assumed Product Weight:</text:span> 1.5 kg (total product including packaging, for transport calculations)</text:p>
            </text:list-item>
            <text:list-item>
              <text:p text:style-name="P8"><text:span text:style-name="T1">Assumed Material Input Weight:</text:span> 2.25 kg (estimated raw material weight, assuming 1.5x final product weight) = 0.00225 tonnes</text:p>
            </text:list-item>
          </text:list>
        </text:list-item>
        <text:list-item>
          <text:p text:style-name="P7"><text:span text:style-name="T1">Downstream - Finished Product (e.g., from China to European Distribution Hub):</text:span></text:p>
          <text:list text:style-name="L9">
            <text:list-item>
              <text:p text:style-name="P9"><text:span text:style-name="T1">Illustrative Mode:</text:span> Ocean Freight (from \'Select Mode\' placeholder)</text:p>
            </text:list-item>
            <text:list-item>
              <text:p text:style-name="P9"><text:span text:style-name="T1">Illustrative Distance:</text:span> 10,000 km (from \'qtjyuffjyi\' placeholder)</text:p>
            </text:list-item>
            <text:list-item>
              <text:p text:style-name="P9"><text:span text:style-name="T1">Illustrative Emission Factor (Ocean Freight):</text:span> 0.01 kg CO2e/tonne-km</text:p>
            </text:list-item>
            <text:list-item>
              <text:p text:style-name="P9"><text:span text:style-name="T1">Assumed Product Weight:</text:span> 1.5 kg = 0.0015 tonnes</text:p>
            </text:list-item>
          </text:list>
        </text:list-item>
        <text:list-item>
          <text:p text:style-name="P7"><text:span text:style-name="T1">Last-Mile Delivery (e.g., from European Hub to Customer):</text:span></text:p>
          <text:list text:style-name="L10">
            <text:list-item>
              <text:p text:style-name="P10"><text:span text:style-name="T1">Illustrative Channel:</text:span> Parcel Service (from \'Delivery Type\' placeholder)</text:p>
            </text:list-item>
            <text:list-item>
              <text:p text:style-name="P10"><text:span text:style-name="T1">Illustrative Mode:</text:span> Small Van/Truck</text:p>
            </text:list-item>
            <text:list-item>
              <text:p text:style-name="P10"><text:span text:style-name="T1">Illustrative Distance:</text:span> 50 km (representative last-mile distance)</text:p>
            </text:list-item>
            <text:list-item>
              <text:p text:style-name="P10"><text:span text:style-name="T1">Illustrative Emission Factor (Small Van):</text:span> 0.3 kg CO2e/tonne-km (reflecting road transport efficiency)</text:p>
            </text:list-item>
            <text:list-item>
              <text:p text:style-name="P10"><text:span text:style-name="T1">Assumed Product Weight:</text:span> 1.5 kg = 0.0015 tonnes</text:p>
            </text:list-item>
          </text:list>
        </text:list-item>
      </text:list>
      <text:h text:style-name="Heading_20_3" text:outline-level="3"><text:bookmark-start text:name="use-phase-data-scope-3-category-11"/>Use Phase Data (Scope 3, Category 11)<text:bookmark-end text:name="use-phase-data-scope-3-category-11"/></text:h>
      <text:p text:style-name="First_20_paragraph">The use phase accounts for emissions generated during the operational life of the product by the end-user.</text:p>
      <text:list text:style-name="L11">
        <text:list-item>
          <text:p text:style-name="P11"><text:span text:style-name="T1">Illustrative Product Lifespan:</text:span> 5 years (derived from placeholder \'uuldtvjhro\')</text:p>
        </text:list-item>
        <text:list-item>
          <text:p text:style-name="P11"><text:span text:style-name="T1">Illustrative Energy Consumption in Use:</text:span> 20 kWh/year (derived from placeholder \'pryqdfupfk\')</text:p>
        </text:list-item>
      </text:list>
      <text:p text:style-name="First_20_paragraph"><text:span text:style-name="T2">(Note: For the use phase, a generic grid electricity emission factor (e.g., 0.6 kg CO2e/kWh) is often applied, assuming average consumer electricity mix.)</text:span></text:p>
      <text:h text:style-name="Heading_20_3" text:outline-level="3"><text:bookmark-start text:name="end-of-life-eol-scenarios-scope-3-category-12"/>End-of-Life (EoL) Scenarios (Scope 3, Category 12)<text:bookmark-end text:name="end-of-life-eol-scenarios-scope-3-category-12"/></text:h>
      <text:p text:style-name="First_20_paragraph">Emissions and potential avoided emissions from the disposal, recycling, and recovery of the product at the end of its life are considered.</text:p>
      <text:list text:style-name="L12">
        <text:list-item>
          <text:p text:style-name="P12"><text:span text:style-name="T1">Illustrative Recyclability Percentage:</text:span> 70% (derived from placeholder \'kytthwwmmx\')</text:p>
        </text:list-item>
        <text:list-item>
          <text:p text:style-name="P12"><text:span text:style-name="T1">Circular/Take-back Programs:</text:span> "Active consumer take-back program for electronics" (derived from placeholder \'ihtxwejjro\'). Such programs facilitate higher recycling rates.</text:p>
        </text:list-item>
      </text:list>
      <text:p text:style-name="First_20_paragraph"><text:span text:style-name="T1">Illustrative Emission Factor for Incineration (for non-recycled waste):</text:span> 1.5 kg CO2e/kg (for typical mixed waste, illustrative)</text:p>
      <text:p text:style-name="Text_20_body"><text:span text:style-name="T1">Illustrative Avoided Emission Factor for Recycling (e.g., metals, plastics):</text:span> -2.0 kg CO2e/kg (representing the GHG benefit of replacing virgin material production, illustrative)</text:p>
      <text:p text:style-name="Horizontal_20_Line"/>
      <text:h text:style-name="Heading_20_2" text:outline-level="2"><text:bookmark-start text:name="calculate-emissions"/>4. Calculate Emissions<text:bookmark-end text:name="calculate-emissions"/></text:h>
      <text:p text:style-name="First_20_paragraph">This section details the calculation of GHG emissions for each lifecycle stage of wzwnpqukyr, meticulously categorizing them according to the GHG Protocol Scopes. All calculations adhere to the fundamental "Activity Data × Emission Factor = CO2e" principle. Emission factors used in these calculations are illustrative, designed to mimic values typically found in established industry-standard databases such such as Ecoinvent or DEFRA, which provide robust background data for Life Cycle Assessments.</text:p>
      <text:h text:style-name="Heading_20_3" text:outline-level="3"><text:bookmark-start text:name="illustrative-emission-factors-used-in-calculations"/>Illustrative Emission Factors Used in Calculations:<text:bookmark-end text:name="illustrative-emission-factors-used-in-calculations"/></text:h>
      <text:list text:style-name="L13">
        <text:list-item>
          <text:p text:style-name="P13">Grid Electricity (China, average): 0.6 kg CO2e/kWh</text:p>
        </text:list-item>
        <text:list-item>
          <text:p text:style-name="P13">Renewable Electricity (direct sourcing): 0.0 kg CO2e/kWh</text:p>
        </text:list-item>
        <text:list-item>
          <text:p text:style-name="P13">Ocean Freight: 0.01 kg CO2e/tonne-km</text:p>
        </text:list-item>
        <text:list-item>
          <text:p text:style-name="P13">Small Van/Truck (Last-Mile Delivery): 0.3 kg CO2e/tonne-km</text:p>
        </text:list-item>
        <text:list-item>
          <text:p text:style-name="P13">Waste Incineration (mixed residual waste): 1.5 kg CO2e/kg</text:p>
        </text:list-item>
        <text:list-item>
          <text:p text:style-name="P13">Recycling (avoided emissions credit, net benefit for material replacement): -2.0 kg CO2e/kg</text:p>
        </text:list-item>
      </text:list>
      <text:h text:style-name="Heading_20_3" text:outline-level="3"><text:bookmark-start text:name="product-weight-assumption"/>Product Weight Assumption:<text:bookmark-end text:name="product-weight-assumption"/></text:h>
      <text:p text:style-name="First_20_paragraph">For calculations involving transport and End-of-Life, a total product weight (including its primary packaging) of 1.5 kg is assumed, consistent with the illustrative BOM and typical product sizing.</text:p>
      <text:h text:style-name="Heading_20_3" text:outline-level="3"><text:bookmark-start text:name="ghg-emission-categories-scopes-1-2-and-3"/>GHG Emission Categories (Scopes 1, 2, and 3)<text:bookmark-end text:name="ghg-emission-categories-scopes-1-2-and-3"/></text:h>
      <text:h text:style-name="Heading_20_4" text:outline-level="4"><text:bookmark-start text:name="scope-1-direct-emissions"/>Scope 1: Direct Emissions<text:bookmark-end text:name="scope-1-direct-emissions"/></text:h>
      <text:p text:style-name="First_20_paragraph">These encompass direct GHG emissions from sources that are owned or controlled by xxzdpiwzxu (e.g., company-owned vehicles, on-site fuel combustion for manufacturing processes). For a product-level PCF that extends cradle-to-grave, significant direct emissions are typically associated with manufacturing operations. For this illustrative PCF of wzwnpqukyr, it is assumed that any direct fuel combustion specifically attributable to the manufacturing of a single unit is negligible or already accounted for within the upstream processes of purchased goods and services, or falls under the broader operational footprint. Therefore, for the per-unit PCF, direct Scope 1 emissions are considered minimal.</text:p>
      <text:list text:style-name="L14">
        <text:list-item>
          <text:p text:style-name="P14"><text:span text:style-name="T1">Illustrative Scope 1 Emissions:</text:span> 0.00 kg CO2e/unit (assuming product-specific direct emissions are de minimis or embedded in Scope 3).</text:p>
        </text:list-item>
      </text:list>
      <text:h text:style-name="Heading_20_4" text:outline-level="4"><text:bookmark-start text:name="scope-2-purchased-electricity-emissions"/>Scope 2: Purchased Electricity Emissions<text:bookmark-end text:name="scope-2-purchased-electricity-emissions"/></text:h>
      <text:p text:style-name="First_20_paragraph">These are indirect GHG emissions resulting from the generation of electricity that is purchased and consumed by the manufacturing operations of wzwnpqukyr. This reflects the emissions from the power plants supplying the electricity used at the production facility.</text:p>
      <text:list text:style-name="L15">
        <text:list-item>
          <text:p text:style-name="P15">Energy Intensity (from \'wzvryoejol\' placeholder): 10 kWh/unit</text:p>
        </text:list-item>
        <text:list-item>
          <text:p text:style-name="P15">Renewable Energy Usage (from \'yxtvxrsqxj\' placeholder): 60%</text:p>
        </text:list-item>
        <text:list-item>
          <text:p text:style-name="P15">Non-renewable energy portion: 10 kWh/unit × (1 - 0.60) = 4 kWh/unit</text:p>
        </text:list-item>
        <text:list-item>
          <text:p text:style-name="P15">Renewable energy portion: 10 kWh/unit × 0.60 = 6 kWh/unit</text:p>
        </text:list-item>
        <text:list-item>
          <text:p text:style-name="P15">Emissions from non-renewable electricity: 4 kWh/unit × 0.6 kg CO2e/kWh = 2.4 kg CO2e/unit</text:p>
        </text:list-item>
        <text:list-item>
          <text:p text:style-name="P15">Emissions from renewable electricity: 6 kWh/unit × 0.0 kg CO2e/kWh = 0.0 kg CO2e/unit</text:p>
        </text:list-item>
      </text:list>
      <text:p text:style-name="First_20_paragraph"><text:span text:style-name="T1">Total Illustrative Scope 2 Emissions: 2.40 kg CO2e/unit</text:span></text:p>
      <text:h text:style-name="Heading_20_4" text:outline-level="4"><text:bookmark-start text:name="scope-3-value-chain-emissions"/>Scope 3: Value Chain Emissions<text:bookmark-end text:name="scope-3-value-chain-emissions"/></text:h>
      <text:p text:style-name="First_20_paragraph">These are all other indirect emissions that occur within the value chain of xxzdpiwzxu, encompassing both upstream activities (e.g., raw material production, inbound logistics) and downstream activities (e.g., product distribution, use phase, end-of-life treatment). Adherence to the 95% Scope 3 coverage target is paramount.</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These emissions arise from the extraction, production, and processing of raw materials and components purchased for wzwnpqukyr, as detailed in the illustrative Bill of Materials.</text:p>
      <text:list text:style-name="L16">
        <text:list-item>
          <text:p text:style-name="P16">Total Material Carbon Footprint (from BOM analysis): 15.92 kg CO2e/unit</text:p>
        </text:list-item>
      </text:list>
      <text:p text:style-name="First_20_paragraph"><text:span text:style-name="T1">Illustrative Scope 3 - Category 1 Emissions: 15.92 kg CO2e/unit</text:span></text:p>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This category includes emissions from the transportation of raw materials and components from suppliers to xxzdpiwzxu\'s manufacturing facility.</text:p>
      <text:list text:style-name="L17">
        <text:list-item>
          <text:p text:style-name="P17">Raw Materials Transport (Ocean Freight): 0.00225 tonnes × 10,000 km × 0.01 kg CO2e/tonne-km = 0.225 kg CO2e/unit</text:p>
        </text:list-item>
      </text:list>
      <text:p text:style-name="First_20_paragraph"><text:span text:style-name="T1">Illustrative Scope 3 - Category 4 Emissions (Upstream): 0.23 kg CO2e/unit</text:span></text:p>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This category covers emissions from the transportation of the finished product from the manufacturing facility to the customer, including distribution centers and last-mile delivery.</text:p>
      <text:list text:style-name="L18">
        <text:list-item>
          <text:p text:style-name="P18">Finished Product to Distribution Hub (Ocean Freight): 0.0015 tonnes × 10,000 km × 0.01 kg CO2e/tonne-km = 0.150 kg CO2e/unit</text:p>
        </text:list-item>
        <text:list-item>
          <text:p text:style-name="P18">Last-Mile Delivery (Small Van): 0.0015 tonnes × 50 km × 0.3 kg CO2e/tonne-km = 0.0225 kg CO2e/unit</text:p>
        </text:list-item>
      </text:list>
      <text:p text:style-name="First_20_paragraph"><text:span text:style-name="T1">Total Illustrative Scope 3 - Category 9 Emissions (Downstream): 0.150 kg + 0.0225 kg = 0.17 kg CO2e/unit</text:span></text:p>
      <text:h text:style-name="Heading_20_5" text:outline-level="5"><text:bookmark-start text:name="category-11-use-of-sold-products"/>Category 11: Use of Sold Products<text:bookmark-end text:name="category-11-use-of-sold-products"/></text:h>
      <text:p text:style-name="First_20_paragraph">These emissions occur during the operational use phase of wzwnpqukyr by the end-consumer, primarily from electricity consumption.</text:p>
      <text:list text:style-name="L19">
        <text:list-item>
          <text:p text:style-name="P19">Product Lifespan (from \'uuldtvjhro\' placeholder): 5 years</text:p>
        </text:list-item>
        <text:list-item>
          <text:p text:style-name="P19">Energy Consumption in Use (from \'pryqdfupfk\' placeholder): 20 kWh/year</text:p>
        </text:list-item>
        <text:list-item>
          <text:p text:style-name="P19">Total Energy Consumption over lifespan: 20 kWh/year × 5 years = 100 kWh/unit</text:p>
        </text:list-item>
        <text:list-item>
          <text:p text:style-name="P19">Emissions from Use Phase: 100 kWh/unit × 0.6 kg CO2e/kWh (illustrative average grid for consumer use) = 60.0 kg CO2e/unit</text:p>
        </text:list-item>
      </text:list>
      <text:p text:style-name="First_20_paragraph"><text:span text:style-name="T1">Illustrative Scope 3 - Category 11 Emissions: 60.00 kg CO2e/unit</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This category includes emissions and avoided emissions associated with the disposal and recovery of wzwnpqukyr at the end of its functional life.</text:p>
      <text:list text:style-name="L20">
        <text:list-item>
          <text:p text:style-name="P20">Product Weight: 1.5 kg/unit</text:p>
        </text:list-item>
        <text:list-item>
          <text:p text:style-name="P20">Recyclability Percentage (from \'kytthwwmmx\' placeholder): 70%</text:p>
        </text:list-item>
        <text:list-item>
          <text:p text:style-name="P20">Waste to Incineration/Landfill: 1.5 kg × (1 - 0.70) = 0.45 kg/unit</text:p>
        </text:list-item>
        <text:list-item>
          <text:p text:style-name="P20">Emissions from Incineration/Landfill: 0.45 kg/unit × 1.5 kg CO2e/kg = 0.675 kg CO2e/unit</text:p>
        </text:list-item>
        <text:list-item>
          <text:p text:style-name="P20">Avoided Emissions from Recycling: 1.5 kg × 0.70 × (-2.0 kg CO2e/kg) = -2.100 kg CO2e/unit</text:p>
        </text:list-item>
      </text:list>
      <text:p text:style-name="First_20_paragraph"><text:span text:style-name="T1">Total Illustrative Scope 3 - Category 12 Emissions: 0.675 kg + (-2.100 kg) = -1.43 kg CO2e/unit</text:span></text:p>
      <text:p text:style-name="Text_20_body"><text:span text:style-name="T2">(Note: A negative value indicates a net avoided emission, representing a carbon benefit from recycling.)</text:span></text:p>
      <text:h text:style-name="Heading_20_5" text:outline-level="5"><text:bookmark-start text:name="other-scope-3-categories-acknowledged-for-95-coverage"/>Other Scope 3 Categories (Acknowledged for 95% Coverage)<text:bookmark-end text:name="other-scope-3-categories-acknowledged-for-95-coverage"/></text:h>
      <text:p text:style-name="First_20_paragraph">While specific detailed calculations are focused on the most material categories for this PCF, xxzdpiwzxu acknowledges the importance of comprehensive Scope 3 reporting and the target of at least 95% coverage as per 2026 GHG Protocol requirements. Other categories, such as capital goods, fuel- and energy-related activities (not included in Scope 1 or 2), waste generated in operations, business travel, employee commuting, leased assets, franchises, and investments, would be systematically assessed for materiality in a full corporate GHG inventory and included if found to be significant. For this product-level PCF, Categories 1, 4, 9, 11, and 12 are considered the most impactful for wzwnpqukyr, representing the vast majority of its product lifecycle emissions. The existing \'Circular/Take-back Programs: ihtxwejjro\' (e.g., "Active consumer take-back program for electronics") directly supports the data and impact calculation for Category 12.</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conceptual application of the Land Sector and Removals (LSR) Standard is acknowledged. For wzwnpqukyr, direct land-use change emissions or significant carbon removals would be quantified if the product incorporated relevant bio-based materials (e.g., sustainably sourced timber, specific bioplastics) with verifiable land-use data. In this illustrative PCF, assuming no direct land-use change or significant biogenic carbon components for the primary materials, specific LSR calculations are not detailed. However, xxzdpiwzxu is committed to applying this standard for any future product iterations or supply chain changes that involve material land sector impacts, ensuring transparency and accurate reporting of both emissions and removals, avoiding double counting as per LSR guidance.</text:p>
      <text:h text:style-name="Heading_20_3" text:outline-level="3"><text:bookmark-start text:name="summary-of-illustrative-product-carbon-footprint"/>Summary of Illustrative Product Carbon Footprint<text:bookmark-end text:name="summary-of-illustrative-product-carbon-footprint"/></text:h>
      <text:p text:style-name="First_20_paragraph">The table below provides an overview of the illustrative Product Carbon Footprint for wzwnpqukyr, broken down by GHG Scope and relevant categories. All values are expressed in kilograms of carbon dioxide equivalent (kg CO2e) per functional unit (1.0 unit).</text:p>
      <table:table table:name="Table2" table:style-name="Table2">
        <table:table-column table:style-name="Table2.A"/>
        <table:table-column table:style-name="Table2.B"/>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2.40</text:p>
          </table:table-cell>
        </table:table-row>
        <table:table-row>
          <table:table-cell table:style-name="TableRowCell" office:value-type="string" table:number-columns-spanned="2">
            <text:p text:style-name="Table_20_Contents">Scope 3: Value Chain Emissions</text:p>
          </table:table-cell>
        </table:table-row>
        <table:table-row>
          <table:table-cell table:style-name="TableRowCell" office:value-type="string">
            <text:p text:style-name="Table_20_Contents">    Category 1: Purchased Goods and Services (Materials)</text:p>
          </table:table-cell>
          <table:table-cell table:style-name="TableRowCell" office:value-type="string">
            <text:p text:style-name="Table_20_Contents">15.92</text:p>
          </table:table-cell>
        </table:table-row>
        <table:table-row>
          <table:table-cell table:style-name="TableRowCell" office:value-type="string">
            <text:p text:style-name="Table_20_Contents">    Category 4: Upstream Transportation and Distribution</text:p>
          </table:table-cell>
          <table:table-cell table:style-name="TableRowCell" office:value-type="string">
            <text:p text:style-name="Table_20_Contents">0.23</text:p>
          </table:table-cell>
        </table:table-row>
        <table:table-row>
          <table:table-cell table:style-name="TableRowCell" office:value-type="string">
            <text:p text:style-name="Table_20_Contents">    Category 9: Downstream Transportation and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60.00</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43</text:p>
          </table:table-cell>
        </table:table-row>
        <table:table-row>
          <table:table-cell table:style-name="TableRowCell" office:value-type="string">
            <text:p text:style-name="Table_20_Contents">Total Illustrative PCF (Cradle-to-Grave)</text:p>
          </table:table-cell>
          <table:table-cell table:style-name="TableRowCell" office:value-type="string">
            <text:p text:style-name="Table_20_Contents">77.29</text:p>
          </table:table-cell>
        </table:table-row>
      </table:table>
      <text:p text:style-name="First_20_paragraph"><text:span text:style-name="T2">Note: Totals may vary slightly due to rounding in individual calculations.</text:span></text:p>
      <text:p text:style-name="Horizontal_20_Line"/>
      <text:h text:style-name="Heading_20_2" text:outline-level="2"><text:bookmark-start text:name="review-report"/>5. Review &amp; Report<text:bookmark-end text:name="review-report"/></text:h>
      <text:p text:style-name="First_20_paragraph">This final section synthesizes the findings of the Product Carbon Footprint analysis for wzwnpqukyr, pinpointing major emission hotspots, assessing the reliability of the current data, and providing actionable recommendations for xxzdpiwzxu to reduce its environmental impact.</text:p>
      <text:h text:style-name="Heading_20_3" text:outline-level="3"><text:bookmark-start text:name="emission-hotspots-identification"/>Emission Hotspots Identification<text:bookmark-end text:name="emission-hotspots-identification"/></text:h>
      <text:p text:style-name="First_20_paragraph">Based on the illustrative calculations, the lifecycle assessment reveals distinct stages that are dominant contributors to the overall carbon footprint of wzwnpqukyr:</text:p>
      <text:list text:style-name="L21">
        <text:list-item>
          <text:p text:style-name="P21"><text:span text:style-name="T1">Use Phase (Scope 3, Category 11):</text:span> This stage represents the most significant hotspot, contributing an illustrative 60.0 kg CO2e/unit. This emphasizes that the energy consumption during the product\'s operational lifespan by the end-user is the primary driver of its environmental footprint. This highlights a critical area for intervention through enhanced energy-efficient design and consumer education on sustainable usage patterns.</text:p>
        </text:list-item>
        <text:list-item>
          <text:p text:style-name="P21"><text:span text:style-name="T1">Purchased Goods and Services (Scope 3, Category 1):</text:span> The production of raw materials and components, particularly high-impact elements like silicon chipsets (6.00 kg CO2e) and primary aluminum (4.00 kg CO2e) as per the illustrative BOM, collectively contributes an illustrative 15.92 kg CO2e/unit. This underscores the necessity for xxzdpiwzxu to focus on responsible material sourcing, exploring alternatives with lower embedded carbon, and designing products for reduced material intensity.</text:p>
        </text:list-item>
        <text:list-item>
          <text:p text:style-name="P21"><text:span text:style-name="T1">Production Energy (Scope 2):</text:span> Despite the illustrative 60% renewable energy usage at the manufacturing facility, the remaining 40% from the grid still accounts for an illustrative 2.40 kg CO2e/unit. This indicates ongoing opportunities for xxzdpiwzxu to further decarbonize its manufacturing processes by increasing renewable energy adoption or sourcing electricity from lower-carbon grids.</text:p>
        </text:list-item>
      </text:list>
      <text:p text:style-name="First_20_paragraph">While transport emissions (Scope 3, Categories 4 and 9) are comparatively lower in this analysis, they still warrant continuous optimization through strategic logistics planning, consolidation of shipments, and the exploration of lower-emission transportation modes where economically and logistically feasible.</text:p>
      <text:h text:style-name="Heading_20_3" text:outline-level="3"><text:bookmark-start text:name="reliability-statement"/>Reliability Statement<text:bookmark-end text:name="reliability-statement"/></text:h>
      <text:p text:style-name="First_20_paragraph">The reliability of this Product Carbon Footprint analysis is directly dependent on the accuracy, completeness, and representativeness of the input data. As several critical parameters in the initial request were provided as placeholder strings (e.g., \'dftfyjrx\' for BOM, \'Select Mode\' for transport), this report necessarily utilizes illustrative data. These illustrative values are derived from plausible industry averages and generic emission factors, mimicking those found in reputable databases like Ecoinvent or DEFRA. Therefore, while the methodology strictly adheres to the GHG Protocol Product Standard, the quantitative results presented herein should be interpreted as indicative demonstrations of the carbon footprint rather than definitive, exact figures. Actual, precise primary data for material composition, supplier-specific emissions, actual transport distances and modes, real-world energy consumption profiles for both production and use phases, and end-of-life processing specific to wzwnpqukyr and xxzdpiwzxu would be required to achieve a higher level of certainty and actionable precision in the PCF.</text:p>
      <text:h text:style-name="Heading_20_3" text:outline-level="3"><text:bookmark-start text:name="recommendations-for-emission-reduction"/>Recommendations for Emission Reduction<text:bookmark-end text:name="recommendations-for-emission-reduction"/></text:h>
      <text:p text:style-name="First_20_paragraph">Based on the identified hotspots and general best practices in product sustainability, the following recommendations are put forth for xxzdpiwzxu:</text:p>
      <text:list text:style-name="L22">
        <text:list-item>
          <text:p text:style-name="P22"><text:span text:style-name="T1">Optimize Use Phase Performance:</text:span> Prioritize design improvements for wzwnpqukyr to achieve greater energy efficiency during its operational life. Additionally, develop and implement robust consumer education programs to promote energy-saving usage behaviors and extend product lifespan.</text:p>
        </text:list-item>
        <text:list-item>
          <text:p text:style-name="P22"><text:span text:style-name="T1">Enhance Sustainable Material Sourcing:</text:span> Conduct a thorough assessment of the supply chain for high-impact materials. Investigate opportunities for sourcing lower-carbon materials, increasing the percentage of recycled content, and engaging with suppliers who demonstrate strong decarbonization strategies and transparent environmental reporting.</text:p>
        </text:list-item>
        <text:list-item>
          <text:p text:style-name="P22"><text:span text:style-name="T1">Expand Renewable Energy Integration:</text:span> Explore further avenues to increase the proportion of renewable energy used at manufacturing facilities. This could include direct investment in on-site renewables, power purchase agreements (PPAs) for off-site renewable energy, or purchasing high-quality energy attribute certificates (EACs) to achieve 100% renewable electricity.</text:p>
        </text:list-item>
        <text:list-item>
          <text:p text:style-name="P22"><text:span text:style-name="T1">Optimize Logistics and Transportation:</text:span> Implement advanced logistics planning to optimize transport routes, maximize payload utilization, and consolidate shipments. Continuously evaluate the feasibility of shifting to lower-emission transport modes (e.g., rail, sea freight over road, electric vehicles for last-mile delivery) where practicable, particularly given the "Europe Focused" supply chain.</text:p>
        </text:list-item>
        <text:list-item>
          <text:p text:style-name="P22"><text:span text:style-name="T1">Strengthen Circular Economy Initiatives:</text:span> Capitalize on and enhance existing circular/take-back programs (\'ihtxwejjro\'). Explore innovative strategies to maximize recyclability, facilitate component reuse, and improve material recovery rates at the product\'s end-of-life, further leveraging the avoided emissions benefi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zwnpqukyr</dc:title>
    <dc:description>Detailed Product Carbon Footprint analysis for wzwnpqukyr by vjddhrrjkz, a Senior Sustainability Consultant, adhering to GHG Protocol standards and 2026 LSR updates. This report provides a comprehensive assessment of GHG emissions across the product\'s lifecycle, identifying hotspots and recommending reduction strategies for xxzdpiwzxu.</dc:description>
    <dc:subject/>
    <meta:keyword/>
    <meta:initial-creator/>
    <dc:creator/>
    <meta:creation-date>2026-07-15T04:08:07Z</meta:creation-date>
    <dc:date>2026-07-15T04:08:07Z</dc:date>
  </office:meta>
</office:document-meta>
</file>