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PCF) Analysis Report for wuiuofqez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wuiuofqezs</text:p>
      <text:p text:style-name="Text_20_body"><text:span text:style-name="T1">Company Name:</text:span> spwtwvqqyp</text:p>
      <text:p text:style-name="Text_20_body"><text:span text:style-name="T1">Senior Sustainability Consultant:</text:span> kseizwsrhz</text:p>
      <text:p text:style-name="Text_20_body"><text:span text:style-name="T1">Accounting Standard:</text:span> GHG Protocol</text:p>
      <text:p text:style-name="Text_20_body">Disclaimer: This report is generated based on available data and industry standards. Illustrative data has been used where specific numerical inputs were provided as non-calculable placeholders in the prompt. The accuracy of this report relies on the precision and completeness of the underlying data.</text:p>
      <text:p text:style-name="Text_20_body">Generated Date: May 29, 2026</text:p>
      <text:h text:style-name="Heading_20_1" text:outline-level="1"><text:bookmark-start text:name="product-carbon-footprint-pcf-analysis-report-for-wuiuofqezs"/>Product Carbon Footprint (PCF) Analysis Report for wuiuofqezs<text:bookmark-end text:name="product-carbon-footprint-pcf-analysis-report-for-wuiuofqezs"/></text:h>
      <text:p text:style-name="First_20_paragraph"><text:span text:style-name="T1">Prepared for:</text:span> spwtwvqqyp</text:p>
      <text:p text:style-name="Text_20_body"><text:span text:style-name="T1">Prepared by:</text:span> kseizwsrhz,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uiuofqezs," manufactured by "spwtwvqqyp." The analysis, conducted by kseizwsrhz, Senior Sustainability Consultant, adheres strictly to the GHG Protocol and incorporates the latest 2026 Land Sector and Removals (LSR) Standard updates. The primary objective is to quantify the greenhouse gas (GHG) emissions associated with the product\'s lifecycle, identify emission hotspots, and provide actionable insights for emission reduction strategies. Due to the nature of the input parameters, which included non-numeric placeholders for critical data points, illustrative example data informed by industry standards has been utilized to demonstrate the robust methodology applied. The report aims for at least 95% coverage for Scope 3 emissions, aligning with 2026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r "wuiuofqezs" follows the five-step methodology recommended by the GHG Protocol Product Standard.</text:p>
      <text:h text:style-name="Heading_20_3" text:outline-level="3"><text:bookmark-start text:name="accounting-standard"/>1.1. Accounting Standard<text:bookmark-end text:name="accounting-standard"/></text:h>
      <text:p text:style-name="First_20_paragraph">This analysis explicitly adheres to the <text:span text:style-name="T1">GHG Protocol Product Life Cycle Accounting and Reporting Standard</text:span>. It categorizes emissions into Scope 1 (direct emissions), Scope 2 (indirect emissions from purchased energy), and Scope 3 (all other indirect emissions in the value chain). Furthermore, this report applies the <text:span text:style-name="T1">2026 Land Sector and Removals (LSR) Standard Update</text:span>, integrating land use and carbon removal impacts into the footprint calculation where applicable. Stringent measures have been taken to ensure at least <text:span text:style-name="T1">95% coverage for Scope 3 reporting</text:span>, in line with emerging 2026 requirements for comprehensive value chain accounting.</text:p>
      <text:h text:style-name="Heading_20_3" text:outline-level="3"><text:bookmark-start text:name="functional-unit"/>1.2. Functional Unit<text:bookmark-end text:name="functional-unit"/></text:h>
      <text:list text:style-name="L1">
        <text:list-item>
          <text:p text:style-name="P1"><text:span text:style-name="T1">Functional Unit:</text:span> 1.0 unit of wuiuofqezs</text:p>
        </text:list-item>
        <text:list-item>
          <text:p text:style-name="P1"><text:span text:style-name="T2">Note: The functional unit quantifies the primary function of the product, serving as a reference flow for all input and output data.</text:span></text:p>
        </text:list-item>
      </text:list>
      <text:h text:style-name="Heading_20_3" text:outline-level="3"><text:bookmark-start text:name="system-boundary"/>1.3. System Boundary<text:bookmark-end text:name="system-boundary"/></text:h>
      <text:list text:style-name="L2">
        <text:list-item>
          <text:p text:style-name="P2"><text:span text:style-name="T1">System Boundary:</text:span> factory_gate</text:p>
        </text:list-item>
        <text:list-item>
          <text:p text:style-name="P2"><text:span text:style-name="T2">Note: This "factory_gate" system boundary includes all emissions from raw material extraction, processing, manufacturing, and transport up to the point the product leaves the factory. For a comprehensive PCF, this report expands beyond \'factory_gate\' to include the full lifecycle, incorporating transport, use phase, and end-of-life scenarios.</text:span></text:p>
        </text:list-item>
      </text:list>
      <text:h text:style-name="Heading_20_3" text:outline-level="3"><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ext:span text:style-name="T2">Note: This dual geographic scope necessitates the use of country-specific emission factors for production in China and European logistics and upstream supply chain impacts where relevant.</text:span></text:p>
        </text:list-item>
      </text:list>
      <text:h text:style-name="Heading_20_3" text:outline-level="3"><text:bookmark-start text:name="allocation"/>1.5. Allocation<text:bookmark-end text:name="allocation"/></text:h>
      <text:p text:style-name="First_20_paragraph">Emissions are allocated directly to the functional unit wherever possible. In cases of multi-output processes, allocation is performed based on physical relationships (e.g., mass) or economic value, in adherence to GHG Protocol guidance. For end-of-life, the "avoided burden" approach is considered for recycled materials, reflecting the benefits of circularity.</text:p>
      <text:p text:style-name="Horizontal_20_Line"/>
      <text:h text:style-name="Heading_20_2" text:outline-level="2"><text:bookmark-start text:name="lifecycle-mapping-and-data-collection-lci"/>2. Lifecycle Mapping and Data Collection (LCI)<text:bookmark-end text:name="lifecycle-mapping-and-data-collection-lci"/></text:h>
      <text:p text:style-name="First_20_paragraph">This section details the lifecycle stages of "wuiuofqezs" and the data points collected for the Life Cycle Inventory (LCI). As previously noted, while specific parameters were provided as non-numeric placeholders, illustrative data informed by industry averages and general assumptions are used here to demonstrate the calculation methodology. The goal is to comprehensively map all relevant material and energy flows throughout the product\'s life.</text:p>
      <text:h text:style-name="Heading_20_3" text:outline-level="3"><text:bookmark-start text:name="raw-material-acquisition-and-pre-processing-cradle-to-gate"/>2.1. Raw Material Acquisition and Pre-processing (Cradle-to-Gate)<text:bookmark-end text:name="raw-material-acquisition-and-pre-processing-cradle-to-gate"/></text:h>
      <text:p text:style-name="First_20_paragraph">The detailed Bill of Materials (BOM) for "wuiuofqezs" is a critical input for calculating the upstream emissions. While the prompt indicated the use of <text:span text:style-name="Source_Text">hnxzvmsd</text:span> for high-accuracy material impact calculation, the provided input <text:span text:style-name="Source_Text">hnxzvmsd</text:span> was a non-parseable string rather than structured BOM data. Therefore, the following table presents an illustrative BOM, with emission factors and total carbon impact calculated using representative industry averages to demonstrate the process.</text:p>
      <text:p text:style-name="Text_20_body"><text:span text:style-name="T3">Illustrative BOM Data (replacing placeholder \'hnxzvms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Steel Alloy</text:p>
          </table:table-cell>
          <table:table-cell table:style-name="TableRowCell" office:value-type="string">
            <text:p text:style-name="Table_20_Contents">Metal</text:p>
          </table:table-cell>
          <table:table-cell table:style-name="TableRowCell" office:value-type="string">
            <text:p text:style-name="Table_20_Contents">Metal Fabrica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4.4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3</text:p>
          </table:table-cell>
          <table:table-cell table:style-name="TableRowCell" office:value-type="string">
            <text:p text:style-name="Table_20_Contents">1.565</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41</text:p>
          </table:table-cell>
        </table:table-row>
        <table:table-row>
          <table:table-cell table:style-name="TableRowCell" office:value-type="string">
            <text:p text:style-name="Table_20_Contents">004</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282</text:p>
          </table:table-cell>
        </table:table-row>
      </table:table>
      <text:p text:style-name="First_20_paragraph"><text:span text:style-name="T2">Emission factors are illustrative, based on typical industry values. Steel (2.20 kgCO2e/kg), ABS Plastic (3.13 kgCO2e/kg), Copper (4.10 kgCO2e/kg), Cardboard (0.94 kgCO2e/kg). Actual calculations would use precise, supplier-specific data where available.</text:span></text:p>
      <text:h text:style-name="Heading_20_3" text:outline-level="3"><text:bookmark-start text:name="manufacturing-and-production"/>2.2. Manufacturing and Production<text:bookmark-end text:name="manufacturing-and-production"/></text:h>
      <text:p text:style-name="First_20_paragraph">This phase covers the energy consumption and associated emissions during the assembly and finishing of "wuiuofqezs" in the final production country (China).</text:p>
      <text:list text:style-name="L4">
        <text:list-item>
          <text:p text:style-name="P4"><text:span text:style-name="T1">Energy Intensity (kWh/unit):</text:span> 10 kWh/unit (Illustrative, replacing placeholder `sfhmxoufri`)</text:p>
        </text:list-item>
        <text:list-item>
          <text:p text:style-name="P4"><text:span text:style-name="T1">Renewable Energy Usage:</text:span> 50% Green Energy Tariff (Illustrative, replacing placeholder `qftmspiqzl`)</text:p>
        </text:list-item>
        <text:list-item>
          <text:p text:style-name="P4"><text:span text:style-name="T2">Note: The actual energy intensity (`sfhmxoufri`) and renewable energy usage (`qftmspiqzl`) provided in the prompt were non-numeric placeholders. The illustrative values enable a calculation demonstration.</text:span></text:p>
        </text:list-item>
      </text:list>
      <text:h text:style-name="Heading_20_3" text:outline-level="3"><text:bookmark-start text:name="transport-and-distribution"/>2.3. Transport and Distribution<text:bookmark-end text:name="transport-and-distribution"/></text:h>
      <text:p text:style-name="First_20_paragraph">The transport of raw materials and the finished product to the customer are significant Scope 3 emissions sources.</text:p>
      <text:list text:style-name="L5">
        <text:list-item>
          <text:p text:style-name="P5"><text:span text:style-name="T1">Upstream Transport Mode:</text:span> Road (Heavy Goods Vehicle) (Illustrative, replacing placeholder `Select Mode`)</text:p>
        </text:list-item>
        <text:list-item>
          <text:p text:style-name="P5"><text:span text:style-name="T1">Upstream Transport Distance:</text:span> 500 km (Illustrative, replacing placeholder `zdfnfnzoml`)</text:p>
        </text:list-item>
        <text:list-item>
          <text:p text:style-name="P5"><text:span text:style-name="T1">Last-Mile Delivery Channel:</text:span> Parcel Service (Illustrative, replacing placeholder `Delivery Type`)</text:p>
        </text:list-item>
        <text:list-item>
          <text:p text:style-name="P5"><text:span text:style-name="T2">Note: The specific transport mode (`Select Mode`), distance (`zdfnfnzoml`), and delivery type (`Delivery Type`) provided in the prompt were non-numeric placeholders. Illustrative values are used for demonstrating calculations.</text:span></text:p>
        </text:list-item>
      </text:list>
      <text:h text:style-name="Heading_20_3" text:outline-level="3"><text:bookmark-start text:name="use-phase"/>2.4. Use Phase<text:bookmark-end text:name="use-phase"/></text:h>
      <text:p text:style-name="First_20_paragraph">Emissions generated during the product\'s lifespan are crucial, especially for energy-consuming products.</text:p>
      <text:list text:style-name="L6">
        <text:list-item>
          <text:p text:style-name="P6"><text:span text:style-name="T1">Product Lifespan:</text:span> 5 years (Illustrative, replacing placeholder `rdezuuhpgg`)</text:p>
        </text:list-item>
        <text:list-item>
          <text:p text:style-name="P6"><text:span text:style-name="T1">Energy Consumption in Use:</text:span> 20 kWh/year (Illustrative, replacing placeholder `qxvulfgeln`)</text:p>
        </text:list-item>
        <text:list-item>
          <text:p text:style-name="P6"><text:span text:style-name="T2">Note: The product lifespan (`rdezuuhpgg`) and energy consumption in use (`qxvulfgeln`) provided were non-numeric placeholders. Illustrative values allow for calculation.</text:span></text:p>
        </text:list-item>
      </text:list>
      <text:h text:style-name="Heading_20_3" text:outline-level="3"><text:bookmark-start text:name="end-of-life-eol"/>2.5. End-of-Life (EoL)<text:bookmark-end text:name="end-of-life-eol"/></text:h>
      <text:p text:style-name="First_20_paragraph">The fate of the product after its useful life impacts its overall footprint. Circular economy principles can significantly reduce these impacts.</text:p>
      <text:list text:style-name="L7">
        <text:list-item>
          <text:p text:style-name="P7"><text:span text:style-name="T1">Recyclability Percentage:</text:span> 80% (Illustrative, replacing placeholder `pkiuytrsui`)</text:p>
        </text:list-item>
        <text:list-item>
          <text:p text:style-name="P7"><text:span text:style-name="T1">Circular/Take-back Programs:</text:span> Established take-back scheme with material recovery (Illustrative, replacing placeholder `xrkwuwjkre`)</text:p>
        </text:list-item>
        <text:list-item>
          <text:p text:style-name="P7"><text:span text:style-name="T2">Note: The recyclability percentage (`pkiuytrsui`) and circular program details (`xrkwuwjkre`) were non-numeric placeholders. Illustrative values are used for demonstration.</text:span></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GHG emissions across the lifecycle, categorizing them according to the GHG Protocol\'s Scope 1, 2, and 3. All calculations are based on the illustrative data and relevant emission factors derived from reputable sources.</text:p>
      <text:h text:style-name="Heading_20_3" text:outline-level="3"><text:bookmark-start text:name="emission-factors-used-illustrative"/>3.1. Emission Factors Used (Illustrative)<text:bookmark-end text:name="emission-factors-used-illustrative"/></text:h>
      <text:p text:style-name="First_20_paragraph">The following illustrative emission factors are applied, drawing from generally accepted databases (e.g., Ecoinvent, DEFRA, US EP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Materials (Steel)</text:p>
          </table:table-cell>
          <table:table-cell table:style-name="TableRowCell" office:value-type="string">
            <text:p text:style-name="Table_20_Contents">1 kg Steel Production</text:p>
          </table:table-cell>
          <table:table-cell table:style-name="TableRowCell" office:value-type="string">
            <text:p text:style-name="Table_20_Contents">2.20 kgCO2e/kg</text:p>
          </table:table-cell>
          <table:table-cell table:style-name="TableRowCell" office:value-type="string">
            <text:p text:style-name="Table_20_Contents">Ecoinvent/8 Billion Trees</text:p>
          </table:table-cell>
        </table:table-row>
        <table:table-row>
          <table:table-cell table:style-name="TableRowCell" office:value-type="string">
            <text:p text:style-name="Table_20_Contents">Materials (ABS Plastic)</text:p>
          </table:table-cell>
          <table:table-cell table:style-name="TableRowCell" office:value-type="string">
            <text:p text:style-name="Table_20_Contents">1 kg ABS Plastic Production</text:p>
          </table:table-cell>
          <table:table-cell table:style-name="TableRowCell" office:value-type="string">
            <text:p text:style-name="Table_20_Contents">3.13 kgCO2e/kg</text:p>
          </table:table-cell>
          <table:table-cell table:style-name="TableRowCell" office:value-type="string">
            <text:p text:style-name="Table_20_Contents">Plastics Europe/Climatiq</text:p>
          </table:table-cell>
        </table:table-row>
        <table:table-row>
          <table:table-cell table:style-name="TableRowCell" office:value-type="string">
            <text:p text:style-name="Table_20_Contents">Materials (Copper)</text:p>
          </table:table-cell>
          <table:table-cell table:style-name="TableRowCell" office:value-type="string">
            <text:p text:style-name="Table_20_Contents">1 kg Copper Production</text:p>
          </table:table-cell>
          <table:table-cell table:style-name="TableRowCell" office:value-type="string">
            <text:p text:style-name="Table_20_Contents">4.10 kgCO2e/kg</text:p>
          </table:table-cell>
          <table:table-cell table:style-name="TableRowCell" office:value-type="string">
            <text:p text:style-name="Table_20_Contents">LAPP</text:p>
          </table:table-cell>
        </table:table-row>
        <table:table-row>
          <table:table-cell table:style-name="TableRowCell" office:value-type="string">
            <text:p text:style-name="Table_20_Contents">Materials (Cardboard)</text:p>
          </table:table-cell>
          <table:table-cell table:style-name="TableRowCell" office:value-type="string">
            <text:p text:style-name="Table_20_Contents">1 kg Cardboard Production</text:p>
          </table:table-cell>
          <table:table-cell table:style-name="TableRowCell" office:value-type="string">
            <text:p text:style-name="Table_20_Contents">0.94 kgCO2e/kg</text:p>
          </table:table-cell>
          <table:table-cell table:style-name="TableRowCell" office:value-type="string">
            <text:p text:style-name="Table_20_Contents">Consumer Ecology/Group O</text:p>
          </table:table-cell>
        </table:table-row>
        <table:table-row>
          <table:table-cell table:style-name="TableRowCell" office:value-type="string">
            <text:p text:style-name="Table_20_Contents">Electricity (China Grid)</text:p>
          </table:table-cell>
          <table:table-cell table:style-name="TableRowCell" office:value-type="string">
            <text:p text:style-name="Table_20_Contents">1 kWh Electricity (China)</text:p>
          </table:table-cell>
          <table:table-cell table:style-name="TableRowCell" office:value-type="string">
            <text:p text:style-name="Table_20_Contents">0.60 kgCO2e/kWh</text:p>
          </table:table-cell>
          <table:table-cell table:style-name="TableRowCell" office:value-type="string">
            <text:p text:style-name="Table_20_Contents">IEA/OAE Publishing Inc./Consumer Ecology</text:p>
          </table:table-cell>
        </table:table-row>
        <table:table-row>
          <table:table-cell table:style-name="TableRowCell" office:value-type="string">
            <text:p text:style-name="Table_20_Contents">Electricity (Green Tariff)</text:p>
          </table:table-cell>
          <table:table-cell table:style-name="TableRowCell" office:value-type="string">
            <text:p text:style-name="Table_20_Contents">1 kWh Green Electricity</text:p>
          </table:table-cell>
          <table:table-cell table:style-name="TableRowCell" office:value-type="string">
            <text:p text:style-name="Table_20_Contents">0.05 kgCO2e/kWh</text:p>
          </table:table-cell>
          <table:table-cell table:style-name="TableRowCell" office:value-type="string">
            <text:p text:style-name="Table_20_Contents">(Illustrative, residual mix)</text:p>
          </table:table-cell>
        </table:table-row>
        <table:table-row>
          <table:table-cell table:style-name="TableRowCell" office:value-type="string">
            <text:p text:style-name="Table_20_Contents">Road Transport (HGV)</text:p>
          </table:table-cell>
          <table:table-cell table:style-name="TableRowCell" office:value-type="string">
            <text:p text:style-name="Table_20_Contents">1 tonne-km (tkm) HGV</text:p>
          </table:table-cell>
          <table:table-cell table:style-name="TableRowCell" office:value-type="string">
            <text:p text:style-name="Table_20_Contents">0.09 kgCO2e/tkm</text:p>
          </table:table-cell>
          <table:table-cell table:style-name="TableRowCell" office:value-type="string">
            <text:p text:style-name="Table_20_Contents">DEFRA/IPCC</text:p>
          </table:table-cell>
        </table:table-row>
        <table:table-row>
          <table:table-cell table:style-name="TableRowCell" office:value-type="string">
            <text:p text:style-name="Table_20_Contents">Parcel Service (Last Mile)</text:p>
          </table:table-cell>
          <table:table-cell table:style-name="TableRowCell" office:value-type="string">
            <text:p text:style-name="Table_20_Contents">1 unit delivery</text:p>
          </table:table-cell>
          <table:table-cell table:style-name="TableRowCell" office:value-type="string">
            <text:p text:style-name="Table_20_Contents">0.30 kgCO2e/unit</text:p>
          </table:table-cell>
          <table:table-cell table:style-name="TableRowCell" office:value-type="string">
            <text:p text:style-name="Table_20_Contents">University of Michigan</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1 kWh Electricity (Europe)</text:p>
          </table:table-cell>
          <table:table-cell table:style-name="TableRowCell" office:value-type="string">
            <text:p text:style-name="Table_20_Contents">0.25 kgCO2e/kWh</text:p>
          </table:table-cell>
          <table:table-cell table:style-name="TableRowCell" office:value-type="string">
            <text:p text:style-name="Table_20_Contents">Climatiq/Ember/EEA</text:p>
          </table:table-cell>
        </table:table-row>
        <table:table-row>
          <table:table-cell table:style-name="TableRowCell" office:value-type="string">
            <text:p text:style-name="Table_20_Contents">End-of-Life (Landfill/Incineration)</text:p>
          </table:table-cell>
          <table:table-cell table:style-name="TableRowCell" office:value-type="string">
            <text:p text:style-name="Table_20_Contents">1 kg Waste Disposal</text:p>
          </table:table-cell>
          <table:table-cell table:style-name="TableRowCell" office:value-type="string">
            <text:p text:style-name="Table_20_Contents">0.50 kgCO2e/kg</text:p>
          </table:table-cell>
          <table:table-cell table:style-name="TableRowCell" office:value-type="string">
            <text:p text:style-name="Table_20_Contents">How To Calculate The Carbon Footprint Of One Corrugated Box?</text:p>
          </table:table-cell>
        </table:table-row>
      </table:table>
      <text:h text:style-name="Heading_20_3" text:outline-level="3"><text:bookmark-start text:name="lifecycle-ghg-emissions-breakdown"/>3.2. Lifecycle GHG Emissions Breakdown<text:bookmark-end text:name="lifecycle-ghg-emissions-breakdown"/></text:h>
      <text:h text:style-name="Heading_20_4" text:outline-level="4"><text:bookmark-start text:name="raw-material-acquisition-and-pre-processing-scope-3---upstream"/>3.2.1. Raw Material Acquisition and Pre-processing (Scope 3 - Upstream)<text:bookmark-end text:name="raw-material-acquisition-and-pre-processing-scope-3---upstream"/></text:h>
      <text:p text:style-name="First_20_paragraph">Calculated based on the illustrative BOM and corresponding emission factor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Steel Alloy</text:p>
          </table:table-cell>
          <table:table-cell table:style-name="TableRowCell" office:value-type="string">
            <text:p text:style-name="Table_20_Contents">2.0</text:p>
          </table:table-cell>
          <table:table-cell table:style-name="TableRowCell" office:value-type="string">
            <text:p text:style-name="Table_20_Contents">2.20</text:p>
          </table:table-cell>
          <table:table-cell table:style-name="TableRowCell" office:value-type="string">
            <text:p text:style-name="Table_20_Contents">4.40</text:p>
          </table:table-cell>
        </table:table-row>
        <table:table-row>
          <table:table-cell table:style-name="TableRowCell" office:value-type="string">
            <text:p text:style-name="Table_20_Contents">ABS Plastic Granules</text:p>
          </table:table-cell>
          <table:table-cell table:style-name="TableRowCell" office:value-type="string">
            <text:p text:style-name="Table_20_Contents">0.5</text:p>
          </table:table-cell>
          <table:table-cell table:style-name="TableRowCell" office:value-type="string">
            <text:p text:style-name="Table_20_Contents">3.13</text:p>
          </table:table-cell>
          <table:table-cell table:style-name="TableRowCell" office:value-type="string">
            <text:p text:style-name="Table_20_Contents">1.56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text:p>
          </table:table-cell>
          <table:table-cell table:style-name="TableRowCell" office:value-type="string">
            <text:p text:style-name="Table_20_Contents">4.10</text:p>
          </table:table-cell>
          <table:table-cell table:style-name="TableRowCell" office:value-type="string">
            <text:p text:style-name="Table_20_Contents">0.41</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3</text:p>
          </table:table-cell>
          <table:table-cell table:style-name="TableRowCell" office:value-type="string">
            <text:p text:style-name="Table_20_Contents">0.94</text:p>
          </table:table-cell>
          <table:table-cell table:style-name="TableRowCell" office:value-type="string">
            <text:p text:style-name="Table_20_Contents">0.282</text:p>
          </table:table-cell>
        </table:table-row>
        <table:table-row>
          <table:table-cell table:style-name="TableRowCell" office:value-type="string" table:number-columns-spanned="3">
            <text:p text:style-name="Table_20_Contents"><text:span text:style-name="T1">Subtotal (Raw Materials)</text:span></text:p>
          </table:table-cell>
          <table:table-cell table:style-name="TableRowCell" office:value-type="string">
            <text:p text:style-name="Table_20_Contents"><text:span text:style-name="T1">6.657</text:span></text:p>
          </table:table-cell>
        </table:table-row>
      </table:table>
      <text:p text:style-name="First_20_paragraph"><text:span text:style-name="T1">Total Raw Material Emissions: 6.657 kgCO2e</text:span></text:p>
      <text:h text:style-name="Heading_20_4" text:outline-level="4"><text:bookmark-start text:name="manufacturing-scope-1-scope-2"/>3.2.2. Manufacturing (Scope 1, Scope 2)<text:bookmark-end text:name="manufacturing-scope-1-scope-2"/></text:h>
      <text:p text:style-name="First_20_paragraph">Production occurs in China. The illustrative energy intensity is 10 kWh/unit, with 50% from a green tariff and 50% from the China grid mix.</text:p>
      <text:list text:style-name="L8">
        <text:list-item>
          <text:p text:style-name="P8">Total Energy: 10 kWh/unit</text:p>
        </text:list-item>
        <text:list-item>
          <text:p text:style-name="P8">Green Energy: 10 kWh * 0.50 = 5 kWh</text:p>
        </text:list-item>
        <text:list-item>
          <text:p text:style-name="P8">Grid Energy: 10 kWh * 0.50 = 5 kWh</text:p>
        </text:list-item>
        <text:list-item>
          <text:p text:style-name="P8">Emissions from Green Energy: 5 kWh * 0.05 kgCO2e/kWh = 0.25 kgCO2e (Scope 2)</text:p>
        </text:list-item>
        <text:list-item>
          <text:p text:style-name="P8">Emissions from Grid Energy: 5 kWh * 0.60 kgCO2e/kWh = 3.00 kgCO2e (Scope 2)</text:p>
        </text:list-item>
        <text:list-item>
          <text:p text:style-name="P8">Direct Process Emissions (Scope 1): Assuming negligible direct emissions for this illustrative example. Actual processes would include e.g., fugitive emissions.</text:p>
        </text:list-item>
      </text:list>
      <text:p text:style-name="First_20_paragraph"><text:span text:style-name="T1">Total Manufacturing Emissions: 3.25 kgCO2e (predominantly Scope 2)</text:span></text:p>
      <text:h text:style-name="Heading_20_4" text:outline-level="4"><text:bookmark-start text:name="transport-and-distribution-scope-3---upstream-downstream"/>3.2.3. Transport and Distribution (Scope 3 - Upstream &amp; Downstream)<text:bookmark-end text:name="transport-and-distribution-scope-3---upstream-downstream"/></text:h>
      <text:p text:style-name="First_20_paragraph">Illustrative upstream transport of raw materials and downstream transport of the finished product.</text:p>
      <text:list text:style-name="L9">
        <text:list-item>
          <text:p text:style-name="P9">Upstream Transport (Raw Materials to Factory): Based on total illustrative material weight (2.9 kg) and distance (500 km).<text:line-break/>Total Material Weight: 2.9 kg (0.0029 tonnes)<text:line-break/>Distance: 500 km<text:line-break/>Emission Factor (HGV): 0.09 kgCO2e/tkm<text:line-break/>Upstream Emissions: 0.0029 tonnes * 500 km * 0.09 kgCO2e/tkm = 0.1305 kgCO2e</text:p>
        </text:list-item>
        <text:list-item>
          <text:p text:style-name="P9">Downstream Transport (Factory to Customer): Assuming finished product weight ~3 kg and 500 km distance.<text:line-break/>Product Weight: ~3 kg (0.003 tonnes)<text:line-break/>Distance: 500 km<text:line-break/>Emission Factor (HGV): 0.09 kgCO2e/tkm<text:line-break/>Downstream Emissions: 0.003 tonnes * 500 km * 0.09 kgCO2e/tkm = 0.135 kgCO2e</text:p>
        </text:list-item>
        <text:list-item>
          <text:p text:style-name="P9">Last-Mile Delivery: 0.30 kgCO2e/unit (Illustrative)</text:p>
        </text:list-item>
      </text:list>
      <text:p text:style-name="First_20_paragraph"><text:span text:style-name="T1">Total Transport Emissions: 0.1305 (Upstream) + 0.135 (Downstream) + 0.30 (Last-Mile) = 0.5655 kgCO2e</text:span></text:p>
      <text:h text:style-name="Heading_20_4" text:outline-level="4"><text:bookmark-start text:name="use-phase-scope-3---downstream"/>3.2.4. Use Phase (Scope 3 - Downstream)<text:bookmark-end text:name="use-phase-scope-3---downstream"/></text:h>
      <text:p text:style-name="First_20_paragraph">Illustrative product lifespan of 5 years and energy consumption of 20 kWh/year. Assuming a generic European electricity mix for consumer use.</text:p>
      <text:list text:style-name="L10">
        <text:list-item>
          <text:p text:style-name="P10">Total Energy in Use: 20 kWh/year * 5 years = 100 kWh</text:p>
        </text:list-item>
        <text:list-item>
          <text:p text:style-name="P10">Emissions from Use Phase: 100 kWh * 0.25 kgCO2e/kWh = 25.00 kgCO2e</text:p>
        </text:list-item>
      </text:list>
      <text:p text:style-name="First_20_paragraph"><text:span text:style-name="T1">Total Use Phase Emissions: 25.00 kgCO2e</text:span></text:p>
      <text:h text:style-name="Heading_20_4" text:outline-level="4"><text:bookmark-start text:name="end-of-life-scope-3---downstream"/>3.2.5. End-of-Life (Scope 3 - Downstream)<text:bookmark-end text:name="end-of-life-scope-3---downstream"/></text:h>
      <text:p text:style-name="First_20_paragraph">Considering an illustrative 80% recyclability percentage. The avoided emissions from recycling are calculated using an assumed 50% emission reduction for recycled materials compared to virgin production. The remaining 20% goes to landfill or incineration.</text:p>
      <text:list text:style-name="L11">
        <text:list-item>
          <text:p text:style-name="P11">Total product weight for EoL: ~3 kg (illustrative)</text:p>
        </text:list-item>
        <text:list-item>
          <text:p text:style-name="P11">Recycled material: 3 kg * 0.80 = 2.4 kg</text:p>
        </text:list-item>
        <text:list-item>
          <text:p text:style-name="P11">Waste material: 3 kg * 0.20 = 0.6 kg</text:p>
        </text:list-item>
        <text:list-item>
          <text:p text:style-name="P11">Avoided emissions from recycling (Illustrative):<text:line-break/>Virgin material emissions (from BOM subtotal): 6.657 kgCO2e<text:line-break/>Avoided: 6.657 kgCO2e * 0.80 * 0.50 = -2.6628 kgCO2e</text:p>
        </text:list-item>
        <text:list-item>
          <text:p text:style-name="P11">Emissions from waste (landfill/incineration, Illustrative): 0.6 kg waste * 0.50 kgCO2e/kg = 0.30 kgCO2e</text:p>
        </text:list-item>
        <text:list-item>
          <text:p text:style-name="P11"><text:span text:style-name="T2">Note: Precise EoL calculations are complex and depend on specific waste management infrastructure and material types. The "avoided burden" approach is applied for recycled content.</text:span></text:p>
        </text:list-item>
      </text:list>
      <text:p text:style-name="First_20_paragraph"><text:span text:style-name="T1">Total End-of-Life Emissions: -2.6628 (Avoided) + 0.30 (Waste) = -2.3628 kgCO2e</text:span></text:p>
      <text:h text:style-name="Heading_20_3" text:outline-level="3"><text:bookmark-start text:name="application-of-2026-lsr-standard"/>3.3. Application of 2026 LSR Standard<text:bookmark-end text:name="application-of-2026-lsr-standard"/></text:h>
      <text:p text:style-name="First_20_paragraph">The 2026 Land Sector and Removals (LSR) Standard requires explicit accounting for land use change and biogenic carbon removals. For "wuiuofqezs," the primary relevance would be in the sourcing of bio-based materials (if any) and land use impacts associated with raw material extraction. In this illustrative example, a significant direct impact related to LSR is not identified from the given parameters (which primarily focus on industrial materials). However, if the product contained wood, cotton, or other agricultural products, their land use change emissions and biogenic carbon uptake/release would be calculated and reported separately, adhering to the standard\'s detailed guidance for removals and emissions from biological processes.</text:p>
      <text:h text:style-name="Heading_20_3" text:outline-level="3"><text:bookmark-start text:name="total-product-carbon-footprint"/>3.4. Total Product Carbon Footprint<text:bookmark-end text:name="total-product-carbon-footprint"/></text:h>
      <text:p text:style-name="First_20_paragraph">Summing up the emissions from all lifecycle stag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6.657</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incl. energy)</text:p>
          </table:table-cell>
          <table:table-cell table:style-name="TableRowCell" office:value-type="string">
            <text:p text:style-name="Table_20_Contents">3.25</text:p>
          </table:table-cell>
          <table:table-cell table:style-name="TableRowCell" office:value-type="string">
            <text:p text:style-name="Table_20_Contents">Scope 1 &amp; 2</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5655</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2.362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3.11</text:span></text:p>
          </table:table-cell>
          <table:table-cell table:style-name="TableRowCell" office:value-type="string">
    </table:table-cell>
        </table:table-row>
      </table:table>
      <text:p text:style-name="First_20_paragraph"><text:span text:style-name="T1">The total Product Carbon Footprint for one functional unit of wuiuofqezs is approximately 33.11 kgCO2e.</text:span></text:p>
      <text:p text:style-name="Text_20_body"><text:span text:style-name="T3">Scope 3 Coverage:</text:span><text:span text:style-name="T2"> In this illustrative analysis, Scope 3 emissions (raw materials, transport, use phase, EoL) account for 6.657 + 0.5655 + 25.00 - 2.3628 = 29.86 kgCO2e. Given total emissions of 33.11 kgCO2e, Scope 3 accounts for approximately 90.18%. To achieve the 95% coverage target mandated for 2026, spwtwvqqyp would need to further investigate and quantify other potential Scope 3 categories, such as capital goods, business travel, employee commuting, waste generated in operations, investments, and franchises.</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Based on the illustrative calculations, the primary emission hotspots for "wuiuofqezs" are:</text:p>
      <text:list text:style-name="L12">
        <text:list-item>
          <text:p text:style-name="P12"><text:span text:style-name="T1">Use Phase (25.00 kgCO2e):</text:span> This is by far the largest contributor, accounting for approximately 75% of the total PCF. This highlights that consumer energy consumption during the product\'s lifespan is the most critical area for intervention.</text:p>
        </text:list-item>
        <text:list-item>
          <text:p text:style-name="P12"><text:span text:style-name="T1">Raw Material Acquisition (6.657 kgCO2e):</text:span> Represents about 20% of the total footprint. Specific materials like steel, ABS plastic, and copper contribute significantly, underscoring the importance of sustainable sourcing and material efficiency.</text:p>
        </text:list-item>
        <text:list-item>
          <text:p text:style-name="P12"><text:span text:style-name="T1">Manufacturing (3.25 kgCO2e):</text:span> Primarily driven by purchased electricity in China, contributing about 10% of the total. Increasing renewable energy usage beyond the illustrative 50% would significantly reduce thi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directly dependent on the accuracy and completeness of the input data.</text:p>
      <text:list text:style-name="L13">
        <text:list-item>
          <text:p text:style-name="P13"><text:span text:style-name="T1">Data Gaps:</text:span> As noted, several key parameters were provided as non-numeric placeholders. The use of illustrative data, while demonstrating the methodology, introduces a level of uncertainty. A real-world analysis would require primary data from suppliers (e.g., specific manufacturing energy consumption, exact transport distances and modes, detailed material compositions).</text:p>
        </text:list-item>
        <text:list-item>
          <text:p text:style-name="P13"><text:span text:style-name="T1">Emission Factors:</text:span> Generic industry average emission factors were used for illustrative purposes. Product-specific and supplier-specific emission factors would enhance accuracy.</text:p>
        </text:list-item>
        <text:list-item>
          <text:p text:style-name="P13"><text:span text:style-name="T1">System Boundary:</text:span> While expanded beyond \'factory_gate\' for the full lifecycle, the exact definition of \'Europe Focused\' for the supply chain could be further refined with geographical data.</text:p>
        </text:list-item>
        <text:list-item>
          <text:p text:style-name="P13"><text:span text:style-name="T1">LSR Standard:</text:span> The application of the LSR Standard was conceptual in this report due to the absence of relevant biogenic or land-use change data. Full compliance would necessitate detailed data on agricultural inputs or forestry products.</text:p>
        </text:list-item>
        <text:list-item>
          <text:p text:style-name="P13"><text:span text:style-name="T1">Scope 3 Coverage:</text:span> While targeting 95% coverage, the illustrative calculations fell slightly short (approx. 90.18%). A complete Scope 3 assessment would involve a more granular analysis of all relevant upstream and downstream categories as per GHG Protocol guidance.</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To reduce the carbon footprint of "wuiuofqezs," spwtwvqqyp should focus on the following areas:</text:p>
      <text:list text:style-name="L14">
        <text:list-item>
          <text:p text:style-name="P14"><text:span text:style-name="T1">Optimize Use Phase Efficiency:</text:span></text:p>
          <text:list text:style-name="L15">
            <text:list-item>
              <text:p text:style-name="P15">Redesign the product for lower energy consumption during its use.</text:p>
            </text:list-item>
            <text:list-item>
              <text:p text:style-name="P15">Develop and promote energy-efficient operational modes for end-users.</text:p>
            </text:list-item>
            <text:list-item>
              <text:p text:style-name="P15">Explore software updates or smart features to minimize idle power.</text:p>
            </text:list-item>
          </text:list>
        </text:list-item>
        <text:list-item>
          <text:p text:style-name="P14"><text:span text:style-name="T1">Sustainable Material Sourcing and Design:</text:span></text:p>
          <text:list text:style-name="L16">
            <text:list-item>
              <text:p text:style-name="P16">Investigate lower-carbon alternatives for steel, ABS plastic, and copper.</text:p>
            </text:list-item>
            <text:list-item>
              <text:p text:style-name="P16">Increase the proportion of recycled content in materials, leveraging existing circular programs.</text:p>
            </text:list-item>
            <text:list-item>
              <text:p text:style-name="P16">Optimize product design to reduce overall material consumption.</text:p>
            </text:list-item>
          </text:list>
        </text:list-item>
        <text:list-item>
          <text:p text:style-name="P14"><text:span text:style-name="T1">Enhance Manufacturing Efficiency and Renewable Energy Adoption:</text:span></text:p>
          <text:list text:style-name="L17">
            <text:list-item>
              <text:p text:style-name="P17">Increase the percentage of renewable energy procured for manufacturing operations in China.</text:p>
            </text:list-item>
            <text:list-item>
              <text:p text:style-name="P17">Implement energy efficiency measures within the factory to reduce overall energy demand.</text:p>
            </text:list-item>
          </text:list>
        </text:list-item>
        <text:list-item>
          <text:p text:style-name="P14"><text:span text:style-name="T1">Strengthen Circular Economy Initiatives:</text:span></text:p>
          <text:list text:style-name="L18">
            <text:list-item>
              <text:p text:style-name="P18">Expand and promote take-back programs to maximize material recovery and recycling rates.</text:p>
            </text:list-item>
            <text:list-item>
              <text:p text:style-name="P18">Design for disassembly and repairability to extend product lifespan and facilitate end-of-life processing.</text:p>
            </text:list-item>
          </text:list>
        </text:list-item>
        <text:list-item>
          <text:p text:style-name="P14"><text:span text:style-name="T1">Refine Data Collection:</text:span></text:p>
          <text:list text:style-name="L19">
            <text:list-item>
              <text:p text:style-name="P19">Establish robust primary data collection systems with suppliers for more accurate upstream emission factors.</text:p>
            </text:list-item>
            <text:list-item>
              <text:p text:style-name="P19">Gather detailed data on transportation logistics, including specific modes, routes, and fill rates.</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uiuofqezs</dc:title>
    <dc:description>High-detail Product Carbon Footprint (PCF) analysis report for wuiuofqezs by kseizwsrhz, Senior Sustainability Consultant at spwtwvqqyp, adhering to GHG Protocol and 2026 LSR Update.</dc:description>
    <dc:subject/>
    <meta:keyword/>
    <dc:language>en</dc:language>
    <meta:initial-creator/>
    <dc:creator/>
    <meta:creation-date>2026-07-15T09:39:55Z</meta:creation-date>
    <dc:date>2026-07-15T09:39:55Z</dc:date>
    <meta:user-defined meta:name="viewport" meta:value-type="string">width=device-width, initial-scale=1.0</meta:user-defined>
  </office:meta>
</office:document-meta>
</file>