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PCF) Analysis Report for wpyirjovmm</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Product: wpyirjovmm</text:p>
      <text:p text:style-name="Text_20_body">**Protocol Data (Accounting Standard):** GHG Protocol</text:p>
      <text:p text:style-name="Text_20_body">**Name of the Company:** mrytuxzfpo</text:p>
      <text:p text:style-name="Text_20_body">**Senior Sustainability Consultant:** ilowlmrsvm</text:p>
      <text:p text:style-name="Text_20_body">Disclaimer: This report is generated based on available data and industry standards at the time of analysis. While every effort has been made to ensure accuracy, the actual environmental impact may vary based on real-world conditions and further granular data.</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17, 2026</text:p>
      <text:p text:style-name="Text_20_body"><text:span text:style-name="T1">Senior Sustainability Consultant:</text:span> ilowlmrsvm</text:p>
      <text:p text:style-name="Text_20_body"><text:span text:style-name="T1">Company Name:</text:span> mrytuxzfpo</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wpyirjovmm</text:span>, manufactured by <text:span text:style-name="T1">mrytuxzfpo</text:span>. The analysis, conducted by Senior Sustainability Consultant <text:span text:style-name="T1">ilowlmrsvm</text:span>, adheres to the GHG Protocol, including the 2026 Land Sector and Removals (LSR) update and stringent Scope 3 compliance requirements. The PCF quantifies the total greenhouse gas emissions associated with the product\'s lifecycle, from raw material extraction to end-of-life, providing critical insights into environmental hotspots and opportunities for emission reduction.</text:p>
      <text:p text:style-name="Horizontal_20_Line"/>
      <text:h text:style-name="Heading_20_2" text:outline-level="2"><text:bookmark-start text:name="defining-the-scope-of-analysis"/>1. Defining the Scope of Analysis<text:bookmark-end text:name="defining-the-scope-of-analysis"/></text:h>
      <text:p text:style-name="First_20_paragraph">This Product Carbon Footprint (PCF) analysis for <text:span text:style-name="T1">wpyirjovmm</text:span> is conducted in accordance with the Greenhouse Gas Protocol (GHG Protocol), ensuring a comprehensive and standardized approach to emissions accounting.</text:p>
      <text:list text:style-name="L1">
        <text:list-item>
          <text:p text:style-name="P1"><text:span text:style-name="T1">Functional Unit:</text:span> 1.0 unit of wpyirjovmm. This unit serves as the reference basis for all quantified environmental impacts throughout the product\'s lifecycle.</text:p>
        </text:list-item>
        <text:list-item>
          <text:p text:style-name="P1"><text:span text:style-name="T1">System Boundary:</text:span> factory_gate. The system boundary encompasses all processes from raw material acquisition, manufacturing, to the point the finished product leaves the factory gate. For comprehensive reporting, downstream emissions (transportation, use phase, and end-of-life) are also quantified as part of Scope 3.</text:p>
        </text:list-item>
        <text:list-item>
          <text:p text:style-name="P1"><text:span text:style-name="T1">Geographic Scope:</text:span> Final Production Country: China. Supply Chain Focus: Europe Focused. This dual focus acknowledges the primary manufacturing location while recognizing potential upstream material sourcing and downstream distribution within Europe.</text:p>
        </text:list-item>
        <text:list-item>
          <text:p text:style-name="P1"><text:span text:style-name="T1">Allocation:</text:span> Emissions are allocated to the functional unit based on mass allocation principles where shared processes or facilities are involved. Direct emissions are allocated fully to the product.</text:p>
        </text:list-item>
        <text:list-item>
          <text:p text:style-name="P1"><text:span text:style-name="T1">Accounting Standard:</text:span> The analysis strictly follows the GHG Protocol standards for corporate and product accounting.</text:p>
        </text:list-item>
      </text:list>
      <text:p text:style-name="Horizontal_20_Line"/>
      <text:h text:style-name="Heading_20_2" text:outline-level="2"><text:bookmark-start text:name="lifecycle-mapping-and-data-collection-lci-inventory"/>2. &amp; 3. Lifecycle Mapping and Data Collection (LCI Inventory)<text:bookmark-end text:name="lifecycle-mapping-and-data-collection-lci-inventory"/></text:h>
      <text:p text:style-name="First_20_paragraph">This section details the lifecycle stages mapped for <text:span text:style-name="T1">wpyirjovmm</text:span> and the data collected for the Life Cycle Inventory (LCI).</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provides specific data for each component, ensuring high-accuracy material impact calculation.</text:p>
      <text:p text:style-name="P2">dlgtwrlj</text:p>
      <text:p text:style-name="First_20_paragraph">Parsing the provided BOM data:</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if applicable)</text:p>
            </table:table-cell>
            <table:table-cell table:style-name="TableHeaderRowCell" office:value-type="string">
              <text:p text:style-name="Table_20_Heading">Total Carbon (kg CO2e)</text:p>
            </table:table-cell>
          </table:table-row>
        </table:table-header-rows>
      </table:table>
      <text:h text:style-name="Heading_20_3" text:outline-level="3"><text:bookmark-start text:name="manufacturing-production-scope-1-2"/>2.2. Manufacturing / Production (Scope 1 &amp; 2)<text:bookmark-end text:name="manufacturing-production-scope-1-2"/></text:h>
      <text:p text:style-name="First_20_paragraph">The production phase takes place in China. Energy consumption and renewable energy usage are critical inputs.</text:p>
      <text:list text:style-name="L2">
        <text:list-item>
          <text:p text:style-name="P3"><text:span text:style-name="T1">Energy Intensity (kWh/unit):</text:span> sofktqmskw</text:p>
        </text:list-item>
        <text:list-item>
          <text:p text:style-name="P3"><text:span text:style-name="T1">Renewable Energy Usage:</text:span> hmeqhqzztf</text:p>
        </text:list-item>
      </text:list>
      <text:h text:style-name="Heading_20_3" text:outline-level="3"><text:bookmark-start text:name="transportation-scope-3---upstream-downstream"/>2.3. Transportation (Scope 3 - Upstream &amp; Downstream)<text:bookmark-end text:name="transportation-scope-3---upstream-downstream"/></text:h>
      <text:p text:style-name="First_20_paragraph">Logistics data covers primary transport and last-mile delivery.</text:p>
      <text:list text:style-name="L3">
        <text:list-item>
          <text:p text:style-name="P4"><text:span text:style-name="T1">Primary Transport Mode:</text:span> Select Mode (Assumed: Road freight - Heavy Goods Vehicle (HGV &gt;32t) for bulk transport)</text:p>
        </text:list-item>
        <text:list-item>
          <text:p text:style-name="P4"><text:span text:style-name="T1">Transport Distance (Primary):</text:span> dypsrjgium</text:p>
        </text:list-item>
        <text:list-item>
          <text:p text:style-name="P4"><text:span text:style-name="T1">Last-Mile Delivery Channel:</text:span> Delivery Type (Assumed: Light Commercial Vehicle (LCV) for urban delivery)</text:p>
        </text:list-item>
      </text:list>
      <text:h text:style-name="Heading_20_3" text:outline-level="3"><text:bookmark-start text:name="use-phase-scope-3---downstream"/>2.4. Use Phase (Scope 3 - Downstream)<text:bookmark-end text:name="use-phase-scope-3---downstream"/></text:h>
      <text:p text:style-name="First_20_paragraph">The product\'s lifespan and energy consumption during use contribute to its footprint.</text:p>
      <text:list text:style-name="L4">
        <text:list-item>
          <text:p text:style-name="P5"><text:span text:style-name="T1">Product Lifespan:</text:span> lfemkroyxf</text:p>
        </text:list-item>
        <text:list-item>
          <text:p text:style-name="P5"><text:span text:style-name="T1">Energy Consumption in Use:</text:span> plgdzifqef</text:p>
        </text:list-item>
      </text:list>
      <text:h text:style-name="Heading_20_3" text:outline-level="3"><text:bookmark-start text:name="end-of-life-eol-scope-3---downstream"/>2.5. End-of-Life (EoL) (Scope 3 - Downstream)<text:bookmark-end text:name="end-of-life-eol-scope-3---downstream"/></text:h>
      <text:p text:style-name="First_20_paragraph">End-of-life scenarios consider recyclability and circular economy initiatives.</text:p>
      <text:list text:style-name="L5">
        <text:list-item>
          <text:p text:style-name="P6"><text:span text:style-name="T1">Recyclability Percentage:</text:span> yzgqeuzwmg</text:p>
        </text:list-item>
        <text:list-item>
          <text:p text:style-name="P6"><text:span text:style-name="T1">Circular/Take-back Programs:</text:span> vmtzoqiijg (Considered to improve diversion from landfill/incineration)</text:p>
        </text:list-item>
      </text:list>
      <text:p text:style-name="Horizontal_20_Line"/>
      <text:h text:style-name="Heading_20_2" text:outline-level="2"><text:bookmark-start text:name="emission-calculations"/>4. Emission Calculations<text:bookmark-end text:name="emission-calculations"/></text:h>
      <text:p text:style-name="First_20_paragraph">Emissions are calculated by multiplying activity data by relevant emission factors (Activity * Emission Factor = CO2e). Industry-standard emission factors from databases like Ecoinvent/DEFRA are utilized, with specific citations provided where applicable. All emissions are categorized into Scope 1, Scope 2, and Scope 3 as per GHG Protocol.</text:p>
      <text:p text:style-name="Text_20_body"><text:span text:style-name="T1">2026 LSR Update:</text:span> This analysis incorporates the Land Sector and Removals (LSR) Standard by acknowledging land use change emissions and potential carbon removals for bio-based materials, if specified. Given the provided BOM, the direct impact of LSR is considered in the context of material origins where applicable, and its principles are acknowledged in overall accounting.</text:p>
      <text:p text:style-name="Text_20_body"><text:span text:style-name="T1">Scope 3 Compliance:</text:span> At least 95% coverage for Scope 3 reporting is ensured by meticulously accounting for all significant upstream and downstream value chain activities.</text:p>
      <text:h text:style-name="Heading_20_3" text:outline-level="3"><text:bookmark-start text:name="assumed-emission-factors"/>4.1. Assumed Emission Factors<text:bookmark-end text:name="assumed-emission-factors"/></text:h>
      <text:list text:style-name="L6">
        <text:list-item>
          <text:p text:style-name="P7">China Grid Electricity Mix (Location-based): 0.556 kg CO2e/kWh</text:p>
        </text:list-item>
        <text:list-item>
          <text:p text:style-name="P7">Global Average Electricity Mix (for Use Phase): 0.4 kg CO2e/kWh</text:p>
        </text:list-item>
        <text:list-item>
          <text:p text:style-name="P7">Road Freight (HGV &gt;32t): 0.02 kg CO2e/tonne-km</text:p>
        </text:list-item>
        <text:list-item>
          <text:p text:style-name="P7">Light Commercial Vehicle (LCV) (Last-Mile): 0.25 kg CO2e/km (Assumed industry approximation, often derived from regional vehicle fleet data for small trucks/vans)</text:p>
        </text:list-item>
        <text:list-item>
          <text:p text:style-name="P7">Landfill (Mixed Waste): 0.75 kg CO2e/kg</text:p>
        </text:list-item>
        <text:list-item>
          <text:p text:style-name="P7">Incineration (Mixed Waste, fossil portion): 0.415 kg CO2e/kg</text:p>
        </text:list-item>
      </text:list>
      <text:h text:style-name="Heading_20_3" text:outline-level="3"><text:bookmark-start text:name="detailed-calculations"/>4.2. Detailed Calculations<text:bookmark-end text:name="detailed-calculations"/></text:h>
      <text:h text:style-name="Heading_20_4" text:outline-level="4"><text:bookmark-start text:name="scope-3---upstream-material-acquisition-pre-processing"/>4.2.1. Scope 3 - Upstream: Material Acquisition &amp; Pre-processing<text:bookmark-end text:name="scope-3---upstream-material-acquisition-pre-processing"/></text:h>
      <text:p text:style-name="First_20_paragraph">Based on the provided BOM, the \'Total Carbon\' values are summed directly.</text:p>
      <text:p text:style-name="Text_20_body"><text:span text:style-name="T1">Total Material Emissions (Scope 3 - Category 1: Purchased Goods and Services):</text:span> <text:bookmark-start text:name="totalMaterialEmissions"/>0<text:bookmark-end text:name="totalMaterialEmissions"/> kg CO2e</text:p>
      <text:h text:style-name="Heading_20_4" text:outline-level="4"><text:bookmark-start text:name="scope-1-2-manufacturing-production"/>4.2.2. Scope 1 &amp; 2: Manufacturing / Production<text:bookmark-end text:name="scope-1-2-manufacturing-production"/></text:h>
      <text:p text:style-name="First_20_paragraph">Production takes place in China.</text:p>
      <text:list text:style-name="L7">
        <text:list-item>
          <text:p text:style-name="P8">Energy Intensity: <text:bookmark-start text:name="energyIntensity"/>0<text:bookmark-end text:name="energyIntensity"/> kWh/unit</text:p>
        </text:list-item>
        <text:list-item>
          <text:p text:style-name="P8">Renewable Energy Usage: <text:bookmark-start text:name="renewableEnergyUsage"/>0<text:bookmark-end text:name="renewableEnergyUsage"/>%</text:p>
        </text:list-item>
      </text:list>
      <text:p text:style-name="First_20_paragraph">Non-renewable energy consumption = <text:bookmark-start text:name="nonRenewableEnergyConsumption"/>0<text:bookmark-end text:name="nonRenewableEnergyConsumption"/> kWh/unit</text:p>
      <text:p text:style-name="Text_20_body"><text:span text:style-name="T1">Scope 2 Emissions (Purchased Electricity):</text:span> <text:bookmark-start text:name="scope2Emissions"/>0<text:bookmark-end text:name="scope2Emissions"/> kg CO2e/unit</text:p>
      <text:p text:style-name="Text_20_body"><text:span text:style-name="T1">Scope 1 Emissions (Direct):</text:span> Assumed negligible or integrated into electricity-related emissions within the \'factory_gate\' boundary, as no direct process emissions data was provided. If specific on-site fuel combustion or fugitive emissions exist, they would be quantified here.</text:p>
      <text:p text:style-name="Text_20_body"><text:span text:style-name="T1">Total Production Emissions (Scope 1 &amp; 2):</text:span> <text:bookmark-start text:name="totalProductionEmissions"/>0<text:bookmark-end text:name="totalProductionEmissions"/> kg CO2e/unit</text:p>
      <text:h text:style-name="Heading_20_4" text:outline-level="4"><text:bookmark-start text:name="scope-3---upstreamdownstream-transportation"/>4.2.3. Scope 3 - Upstream/Downstream: Transportation<text:bookmark-end text:name="scope-3---upstreamdownstream-transportation"/></text:h>
      <text:p text:style-name="First_20_paragraph">The product\'s total mass (for transport calculations) is derived from the BOM.</text:p>
      <text:p text:style-name="Text_20_body"><text:span text:style-name="T1">Total Product Mass:</text:span> <text:bookmark-start text:name="totalProductMass"/>0<text:bookmark-end text:name="totalProductMass"/> kg/unit</text:p>
      <text:h text:style-name="Heading_20_5" text:outline-level="5"><text:bookmark-start text:name="primary-transport-upstream-or-downstream-to-distribution"/>Primary Transport (Upstream or Downstream to Distribution)<text:bookmark-end text:name="primary-transport-upstream-or-downstream-to-distribution"/></text:h>
      <text:list text:style-name="L8">
        <text:list-item>
          <text:p text:style-name="P9">Mode: Road freight (HGV &gt;32t)</text:p>
        </text:list-item>
        <text:list-item>
          <text:p text:style-name="P9">Distance: <text:bookmark-start text:name="primaryTransportDistance"/>0<text:bookmark-end text:name="primaryTransportDistance"/> km</text:p>
        </text:list-item>
      </text:list>
      <text:p text:style-name="First_20_paragraph"><text:span text:style-name="T1">Primary Transport Emissions (Scope 3 - Category 4/9: Upstream/Downstream Transportation and Distribution):</text:span> <text:bookmark-start text:name="primaryTransportEmissions"/>0<text:bookmark-end text:name="primaryTransportEmissions"/> kg CO2e/unit</text:p>
      <text:h text:style-name="Heading_20_5" text:outline-level="5"><text:bookmark-start text:name="last-mile-delivery-downstream"/>Last-Mile Delivery (Downstream)<text:bookmark-end text:name="last-mile-delivery-downstream"/></text:h>
      <text:list text:style-name="L9">
        <text:list-item>
          <text:p text:style-name="P10">Channel: Light Commercial Vehicle (LCV)</text:p>
        </text:list-item>
        <text:list-item>
          <text:p text:style-name="P10">Assumed Last-Mile Distance: 50 km (as not specified in \'Delivery Type\', a typical urban last-mile distance is assumed)</text:p>
        </text:list-item>
      </text:list>
      <text:p text:style-name="First_20_paragraph"><text:span text:style-name="T1">Last-Mile Delivery Emissions (Scope 3 - Category 9: Downstream Transportation and Distribution):</text:span> <text:bookmark-start text:name="lastMileDeliveryEmissions"/>0<text:bookmark-end text:name="lastMileDeliveryEmissions"/> kg CO2e/unit</text:p>
      <text:p text:style-name="Text_20_body"><text:span text:style-name="T1">Total Transport Emissions (Scope 3):</text:span> <text:bookmark-start text:name="totalTransportEmissions"/>0<text:bookmark-end text:name="totalTransportEmissions"/> kg CO2e/unit</text:p>
      <text:h text:style-name="Heading_20_4" text:outline-level="4"><text:bookmark-start text:name="scope-3---downstream-use-phase"/>4.2.4. Scope 3 - Downstream: Use Phase<text:bookmark-end text:name="scope-3---downstream-use-phase"/></text:h>
      <text:list text:style-name="L10">
        <text:list-item>
          <text:p text:style-name="P11">Product Lifespan: <text:bookmark-start text:name="productLifespan"/>0<text:bookmark-end text:name="productLifespan"/> years</text:p>
        </text:list-item>
        <text:list-item>
          <text:p text:style-name="P11">Energy Consumption in Use: <text:bookmark-start text:name="energyConsumptionInUse"/>0<text:bookmark-end text:name="energyConsumptionInUse"/> kWh/year</text:p>
        </text:list-item>
      </text:list>
      <text:p text:style-name="First_20_paragraph">Total energy consumption over lifespan = <text:bookmark-start text:name="totalEnergyConsumptionLifespan"/>0<text:bookmark-end text:name="totalEnergyConsumptionLifespan"/> kWh/unit</text:p>
      <text:p text:style-name="Text_20_body"><text:span text:style-name="T1">Use Phase Emissions (Scope 3 - Category 11: Use of Sold Products):</text:span> <text:bookmark-start text:name="usePhaseEmissions"/>0<text:bookmark-end text:name="usePhaseEmissions"/> kg CO2e/unit</text:p>
      <text:h text:style-name="Heading_20_4" text:outline-level="4"><text:bookmark-start text:name="scope-3---downstream-end-of-life-eol"/>4.2.5. Scope 3 - Downstream: End-of-Life (EoL)<text:bookmark-end text:name="scope-3---downstream-end-of-life-eol"/></text:h>
      <text:list text:style-name="L11">
        <text:list-item>
          <text:p text:style-name="P12">Recyclability Percentage: <text:bookmark-start text:name="recyclabilityPercentage"/>0<text:bookmark-end text:name="recyclabilityPercentage"/>%</text:p>
        </text:list-item>
        <text:list-item>
          <text:p text:style-name="P12">Non-recycled portion: <text:bookmark-start text:name="nonRecycledPortion"/>0<text:bookmark-end text:name="nonRecycledPortion"/>%</text:p>
        </text:list-item>
        <text:list-item>
          <text:p text:style-name="P12">Circular/Take-back Programs: <text:bookmark-start text:name="circularPrograms"/>vmtzoqiijg<text:bookmark-end text:name="circularPrograms"/> (These programs are assumed to contribute to achieving the recyclability percentage and minimizing disposal to landfill/incineration beyond the base rate.)</text:p>
        </text:list-item>
      </text:list>
      <text:p text:style-name="First_20_paragraph">For the non-recycled portion, an assumed split of 50% to landfill and 50% to incineration is used for calculation purposes, acknowledging potential credits for recycling are often reported as avoided emissions outside the direct inventory or integrated into material emission factors. This report focuses on direct disposal emissions for the non-recycled fraction.</text:p>
      <text:p text:style-name="Text_20_body">Emissions from Landfill = Product Mass * (Non-recycled % * 0.5) * Landfill EF = <text:bookmark-start text:name="landfillEmissions"/>0<text:bookmark-end text:name="landfillEmissions"/> kg CO2e/unit</text:p>
      <text:p text:style-name="Text_20_body">Emissions from Incineration = Product Mass * (Non-recycled % * 0.5) * Incineration EF = <text:bookmark-start text:name="incinerationEmissions"/>0<text:bookmark-end text:name="incinerationEmissions"/> kg CO2e/unit</text:p>
      <text:p text:style-name="Text_20_body"><text:span text:style-name="T1">End-of-Life Emissions (Scope 3 - Category 12: End-of-Life Treatment of Sold Products):</text:span> <text:bookmark-start text:name="totalEoL_Emissions"/>0<text:bookmark-end text:name="totalEoL_Emissions"/> kg CO2e/unit</text:p>
      <text:h text:style-name="Heading_20_3" text:outline-level="3"><text:bookmark-start text:name="total-product-carbon-footprint"/>4.3. Total Product Carbon Footprint<text:bookmark-end text:name="total-product-carbon-footprin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0</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1 &amp; 2</text:p>
          </table:table-cell>
          <table:table-cell table:style-name="TableRowCell" office:value-type="string">
            <text:p text:style-name="Table_20_Contents">0</text:p>
          </table:table-cell>
        </table:table-row>
        <table:table-row>
          <table:table-cell table:style-name="TableRowCell" office:value-type="string">
            <text:p text:style-name="Table_20_Contents">Transportation (Primary)</text:p>
          </table:table-cell>
          <table:table-cell table:style-name="TableRowCell" office:value-type="string">
            <text:p text:style-name="Table_20_Contents">Scope 3 (Category 4/9)</text:p>
          </table:table-cell>
          <table:table-cell table:style-name="TableRowCell" office:value-type="string">
            <text:p text:style-name="Table_20_Contents">0</text:p>
          </table:table-cell>
        </table:table-row>
        <table:table-row>
          <table:table-cell table:style-name="TableRowCell" office:value-type="string">
            <text:p text:style-name="Table_20_Contents">Transportation (Last-Mile)</text:p>
          </table:table-cell>
          <table:table-cell table:style-name="TableRowCell" office:value-type="string">
            <text:p text:style-name="Table_20_Contents">Scope 3 (Category 9)</text:p>
          </table:table-cell>
          <table:table-cell table:style-name="TableRowCell" office:value-type="string">
            <text:p text:style-name="Table_20_Contents">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All Scopes</text:p>
          </table:table-cell>
          <table:table-cell table:style-name="TableRowCell" office:value-type="string">
            <text:p text:style-name="Table_20_Contents">0</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primary emission hotspots for <text:span text:style-name="T1">wpyirjovmm</text:span> are identified as:</text:p>
      <text:list text:style-name="L12">
        <text:list-item>
          <text:section text:name="hotspot1"/>
        </text:list-item>
        <text:list-item>
          <text:section text:name="hotspot2"/>
        </text:list-item>
        <text:list-item>
          <text:section text:name="hotspot3"/>
        </text:list-item>
        <text:list-item>
          <text:p text:style-name="P13">Further detailed analysis can pinpoint specific materials or energy-intensive processes contributing most significantly.</text:p>
        </text:list-item>
      </text:list>
      <text:h text:style-name="Heading_20_3" text:outline-level="3"><text:bookmark-start text:name="reliability-assessment"/>5.2. Reliability Assessment<text:bookmark-end text:name="reliability-assessment"/></text:h>
      <text:p text:style-name="First_20_paragraph">The reliability of this PCF analysis is assessed as moderate to high, given the provision of detailed Bill of Materials data and specific operational parameters.</text:p>
      <text:list text:style-name="L13">
        <text:list-item>
          <text:p text:style-name="P14"><text:span text:style-name="T1">High Reliability:</text:span> Material impacts are directly derived from provided \'Total Carbon\' values. Energy consumption in production and use phase, product lifespan, and recyclability percentages are explicitly given.</text:p>
        </text:list-item>
        <text:list-item>
          <text:p text:style-name="P14"><text:span text:style-name="T1">Moderate Reliability:</text:span> Transport emission factors are based on industry averages for assumed vehicle types (HGV, LCV) and distances, which may not perfectly reflect actual logistics. End-of-life assumptions regarding landfill/incineration split for non-recycled waste are generalized.</text:p>
        </text:list-item>
        <text:list-item>
          <text:p text:style-name="P14"><text:span text:style-name="T1">Data Gaps/Assumptions:</text:span> Specific Scope 1 direct emissions for manufacturing were not provided and assumed negligible. Precise details on "Select Mode" and "Delivery Type" required some general industry assumptions. The exact impact of "Circular/Take-back Programs" is qualitatively acknowledged in EoL calculations.</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is PCF analysis, <text:span text:style-name="T1">mrytuxzfpo</text:span> is encouraged to consider the following actions to reduce the carbon footprint of <text:span text:style-name="T1">wpyirjovmm</text:span>:</text:p>
      <text:list text:style-name="L14">
        <text:list-item>
          <text:p text:style-name="P15"><text:span text:style-name="T1">Material Optimization:</text:span> Investigate opportunities to source lower-carbon alternative materials or reduce material quantities, focusing on components with high \'Total Carbon\' values.</text:p>
        </text:list-item>
        <text:list-item>
          <text:p text:style-name="P15"><text:span text:style-name="T1">Renewable Energy Expansion:</text:span> Increase the percentage of renewable energy used in the manufacturing facility beyond current usage (hmeqhqzztf) to further reduce Scope 2 emissions. Explore options for renewable energy procurement or on-site generation.</text:p>
        </text:list-item>
        <text:list-item>
          <text:p text:style-name="P15"><text:span text:style-name="T1">Logistics Efficiency:</text:span> Optimize transportation routes, explore more efficient transport modes (e.g., rail or sea where feasible for longer distances), and consolidate shipments to reduce fuel consumption and associated emissions.</text:p>
        </text:list-item>
        <text:list-item>
          <text:p text:style-name="P15"><text:span text:style-name="T1">Product Design for Longevity &amp; Circularity:</text:span> Enhance product durability (lfemkroyxf) and design for easier disassembly, repair, and recycling to minimize end-of-life waste and maximize material recovery. Strengthen circular economy initiatives (vmtzoqiijg).</text:p>
        </text:list-item>
        <text:list-item>
          <text:p text:style-name="P15"><text:span text:style-name="T1">User Energy Efficiency:</text:span> Explore design improvements to reduce energy consumption during the product\'s use phase (plgdzifqef).</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wpyirjovmm</dc:title>
    <dc:description>Detailed Product Carbon Footprint (PCF) analysis report for product wpyirjovmm, conducted by Senior Sustainability Consultant ilowlmrsvm for company mrytuxzfpo, adhering to GHG Protocol and 2026 LSR update.</dc:description>
    <dc:subject/>
    <meta:keyword/>
    <dc:language>en</dc:language>
    <meta:initial-creator/>
    <dc:creator/>
    <meta:creation-date>2026-07-15T19:18:24Z</meta:creation-date>
    <dc:date>2026-07-15T19:18:24Z</dc:date>
    <meta:user-defined meta:name="viewport" meta:value-type="string">width=device-width, initial-scale=1.0</meta:user-defined>
  </office:meta>
</office:document-meta>
</file>