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able_20_Contents">
      <style:paragraph-properties fo:text-align="end" style:justify-single-word="false"/>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PCF) Analysis Report for wlozilgkev</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wlozilgkev</text:p>
      <text:p text:style-name="Text_20_body"><text:span text:style-name="T1">Company Name:</text:span> xixdyyzdgv</text:p>
      <text:p text:style-name="Text_20_body"><text:span text:style-name="T1">Accounting Standard:</text:span> GHG Protocol</text:p>
      <text:p text:style-name="Text_20_body"><text:span text:style-name="T1">Senior Sustainability Consultant:</text:span> mmjqnkiqvy</text:p>
      <text:p text:style-name="Text_20_body">Disclaimer: This report is generated based on available data and industry standards. For specific, verified data, further primary data collection and expert review would be required.</text:p>
      <text:h text:style-name="Heading_20_1" text:outline-level="1"><text:bookmark-start text:name="product-carbon-footprint-pcf-analysis-for-wlozilgkev"/>Product Carbon Footprint (PCF) Analysis for wlozilgkev<text:bookmark-end text:name="product-carbon-footprint-pcf-analysis-for-wlozilgkev"/></text:h>
      <text:p text:style-name="First_20_paragraph"><text:span text:style-name="T1">Generated Date:</text:span> May 26, 2026</text:p>
      <text:p text:style-name="Horizontal_20_Line"/>
      <text:h text:style-name="Heading_20_2" text:outline-level="2"><text:bookmark-start text:name="executive-summary"/>Executive Summary<text:bookmark-end text:name="executive-summary"/></text:h>
      <text:p text:style-name="First_20_paragraph">This report details the high-level Product Carbon Footprint (PCF) analysis for the product wlozilgkev, manufactured by xixdyyzdgv. The analysis was conducted by Senior Sustainability Consultant mmjqnkiqvy, adhering strictly to the GHG Protocol. The objective is to quantify the greenhouse gas emissions across the product\'s lifecycle, from material extraction to end-of-life, identify key hotspots, and provide a foundational understanding for future emission reduction strategies. The total estimated PCF for one functional unit of wlozilgkev is calculated by aggregating emissions from raw materials, production, transportation, use phase, and end-of-life scenarios, applying the 2026 Land Sector and Removals (LSR) Standard and ensuring at least 95% Scope 3 coverag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wlozilgkev follows the five-step methodology as prescribed by the GHG Protocol, incorporating recent updates such as the 2026 Land Sector and Removals (LSR) Standard for land use and carbon removals, and ensuring comprehensive Scope 3 coverage.</text:p>
      <text:h text:style-name="Heading_20_3" text:outline-level="3"><text:bookmark-start text:name="define-scope"/>1.1. Define Scope<text:bookmark-end text:name="define-scope"/></text:h>
      <text:list text:style-name="L1">
        <text:list-item>
          <text:p text:style-name="P1"><text:span text:style-name="T1">Functional Unit:</text:span> 1.0 unit of wlozilgkev.</text:p>
        </text:list-item>
        <text:list-item>
          <text:p text:style-name="P1"><text:span text:style-name="T1">System Boundary:</text:span> factory_gate. This boundary typically includes all upstream emissions (raw material extraction and processing) and emissions from manufacturing processes up to the point the product leaves the factory. For this analysis, we extend to cover the full lifecycle as per user requirements.</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Emissions are categorized into Scope 1 (direct emissions from owned or controlled sources), Scope 2 (indirect emissions from the generation of purchased energy), and Scope 3 (all other indirect emissions that occur in a company’s value chain).</text:p>
        </text:list-item>
        <text:list-item>
          <text:p text:style-name="P1"><text:span text:style-name="T1">Allocation:</text:span> Mass-based allocation is applied where co-products or by-products are present, or economic allocation for complex value chains where relevant.</text:p>
        </text:list-item>
      </text:list>
      <text:h text:style-name="Heading_20_3" text:outline-level="3"><text:bookmark-start text:name="map-lifecycle-lci-inventory-stages"/>1.2. Map Lifecycle (LCI Inventory Stages)<text:bookmark-end text:name="map-lifecycle-lci-inventory-stages"/></text:h>
      <text:p text:style-name="First_20_paragraph">The lifecycle of wlozilgkev has been mapped into the following stages:</text:p>
      <text:list text:style-name="L3">
        <text:list-item>
          <text:p text:style-name="P3"><text:span text:style-name="T1">Raw Material Acquisition &amp; Pre-processing:</text:span> Extraction, processing, and refining of all materials specified in the Bill of Materials (BOM).</text:p>
        </text:list-item>
        <text:list-item>
          <text:p text:style-name="P3"><text:span text:style-name="T1">Manufacturing / Production:</text:span> Energy consumption and direct emissions at the xixdyyzdgv factory in China for assembling wlozilgkev.</text:p>
        </text:list-item>
        <text:list-item>
          <text:p text:style-name="P3"><text:span text:style-name="T1">Transportation &amp; Distribution:</text:span> Movement of raw materials to the factory, and finished products from the factory to the customer in Europe, including last-mile delivery.</text:p>
        </text:list-item>
        <text:list-item>
          <text:p text:style-name="P3"><text:span text:style-name="T1">Use Phase:</text:span> Energy consumption and related emissions during the typical lifespan of wlozilgkev.</text:p>
        </text:list-item>
        <text:list-item>
          <text:p text:style-name="P3"><text:span text:style-name="T1">End-of-Life (EoL):</text:span> Disposal, recycling, and potential circular economy impacts at the end of the product\'s life.</text:p>
        </text:list-item>
      </text:list>
      <text:h text:style-name="Heading_20_3" text:outline-level="3"><text:bookmark-start text:name="collect-data-primarysecondary-data-points"/>1.3. Collect Data (Primary/Secondary Data Points)<text:bookmark-end text:name="collect-data-primarysecondary-data-points"/></text:h>
      <text:p text:style-name="First_20_paragraph">Data was collected and utilized as follows:</text:p>
      <text:list text:style-name="L4">
        <text:list-item>
          <text:p text:style-name="P4"><text:span text:style-name="T1">Primary Data:</text:span> Specific parameters provided by the client, including BOM, energy usage, transport distance, product lifespan, energy consumption in use, recyclability, and circular programs.</text:p>
        </text:list-item>
        <text:list-item>
          <text:p text:style-name="P4"><text:span text:style-name="T1">Secondary Data:</text:span> Industry-standard emission factors (e.g., from Ecoinvent/DEFRA equivalents) for generic processes, electricity grids, and transportation, as derived from reliable sources.</text:p>
        </text:list-item>
      </text:list>
      <text:h text:style-name="Heading_20_3" text:outline-level="3"><text:bookmark-start text:name="calculate-emissions-activity-emission-factor-co2e"/>1.4. Calculate Emissions (Activity * Emission Factor = CO2e)<text:bookmark-end text:name="calculate-emissions-activity-emission-factor-co2e"/></text:h>
      <text:p text:style-name="First_20_paragraph">Emissions are calculated for each stage by multiplying the activity data (e.g., quantity of material, energy consumed, distance traveled) by the relevant emission factor (e.g., kg CO2e/kg material, kg CO2e/kWh, kg CO2e/tkm). Global Warming Potentials (GWP) from the IPCC Fifth Assessment Report (AR5) are used to convert all greenhouse gases into CO2 equivalents (CO2e).</text:p>
      <text:h text:style-name="Heading_20_3" text:outline-level="3"><text:bookmark-start text:name="review-report-hotspots-and-reliability"/>1.5. Review &amp; Report (Hotspots and Reliability)<text:bookmark-end text:name="review-report-hotspots-and-reliability"/></text:h>
      <text:p text:style-name="First_20_paragraph">The results are reviewed to identify emission hotspots and assess data reliability. The report summarizes the total PCF, breaks down emissions by lifecycle stage and GHG Protocol scope, and highlights areas for potential reduction.</text:p>
      <text:p text:style-name="Horizontal_20_Line"/>
      <text:h text:style-name="Heading_20_2" text:outline-level="2"><text:bookmark-start text:name="detailed-pcf-analysis-for-wlozilgkev"/>2. Detailed PCF Analysis for wlozilgkev<text:bookmark-end text:name="detailed-pcf-analysis-for-wlozilgkev"/></text:h>
      <text:h text:style-name="Heading_20_3" text:outline-level="3"><text:bookmark-start text:name="scope-definition-parameters"/>2.1. Scope Definition Parameters<text:bookmark-end text:name="scope-definition-parameters"/></text:h>
      <text:list text:style-name="L5">
        <text:list-item>
          <text:p text:style-name="P5"><text:span text:style-name="T1">Product Name:</text:span> wlozilgkev</text:p>
        </text:list-item>
        <text:list-item>
          <text:p text:style-name="P5"><text:span text:style-name="T1">Company Name:</text:span> xixdyyzdgv</text:p>
        </text:list-item>
        <text:list-item>
          <text:p text:style-name="P5"><text:span text:style-name="T1">Senior Sustainability Consultant:</text:span> mmjqnkiqvy</text:p>
        </text:list-item>
        <text:list-item>
          <text:p text:style-name="P5"><text:span text:style-name="T1">Functional Unit:</text:span> 1.0 unit</text:p>
        </text:list-item>
        <text:list-item>
          <text:p text:style-name="P5"><text:span text:style-name="T1">System Boundary:</text:span> factory_gate (with full lifecycle analysis)</text:p>
        </text:list-item>
        <text:list-item>
          <text:p text:style-name="P5"><text:span text:style-name="T1">Geographic Scope - Final Production Country:</text:span> China</text:p>
        </text:list-item>
        <text:list-item>
          <text:p text:style-name="P5"><text:span text:style-name="T1">Geographic Scope - Supply Chain Focus:</text:span> Europe Focused</text:p>
        </text:list-item>
        <text:list-item>
          <text:p text:style-name="P5"><text:span text:style-name="T1">Accounting Standard:</text:span> GHG Protocol</text:p>
        </text:list-item>
      </text:list>
      <text:h text:style-name="Heading_20_3" text:outline-level="3"><text:bookmark-start text:name="lifecycle-mapping-data-collection-materials-energy"/>2.2. Lifecycle Mapping &amp; Data Collection (Materials &amp; Energy)<text:bookmark-end text:name="lifecycle-mapping-data-collection-materials-energy"/></text:h>
      <text:h text:style-name="Heading_20_4" text:outline-level="4"><text:bookmark-start text:name="detailed-bill-of-materials-bom-analysis"/>2.2.1. Detailed Bill of Materials (BOM) Analysis<text:bookmark-end text:name="detailed-bill-of-materials-bom-analysis"/></text:h>
      <text:p text:style-name="First_20_paragraph">The provided Detailed Bill of Materials (BOM) parameter is <text:span text:style-name="Source_Text">feiftfjl</text:span>. As this is a placeholder for the actual detailed data, for the purpose of a high-detail analysis demonstration, we have constructed an illustrative BOM that follows the specified format (ID, Description, Category, Process, Qty, Unit, Emission Factor, Total Carbon). This illustrative data is used to calculate the material impact. The "Total Carbon" column represents the pre-calculated carbon emissions for each item, derived from its quantity and emission factor.</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ain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750</text:p>
          </table:table-cell>
        </table:table-row>
        <table:table-row>
          <table:table-cell table:style-name="TableRowCell" office:value-type="string">
            <text:p text:style-name="Table_20_Contents">2</text:p>
          </table:table-cell>
          <table:table-cell table:style-name="TableRowCell" office:value-type="string">
            <text:p text:style-name="Table_20_Contents">Electronic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200</text:p>
          </table:table-cell>
        </table:table-row>
        <table:table-row>
          <table:table-cell table:style-name="TableRowCell" office:value-type="string">
            <text:p text:style-name="Table_20_Contents">3</text:p>
          </table:table-cell>
          <table:table-cell table:style-name="TableRowCell" office:value-type="string">
            <text:p text:style-name="Table_20_Contents">Battery Pack</text:p>
          </table:table-cell>
          <table:table-cell table:style-name="TableRowCell" office:value-type="string">
            <text:p text:style-name="Table_20_Contents">Metal/Chemical</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10.00</text:p>
          </table:table-cell>
          <table:table-cell table:style-name="TableRowCell" office:value-type="string">
            <text:p text:style-name="Table_20_Contents">2.000</text:p>
          </table:table-cell>
        </table:table-row>
        <table:table-row>
          <table:table-cell table:style-name="TableRowCell" office:value-type="string">
            <text:p text:style-name="Table_20_Contents">4</text:p>
          </table:table-cell>
          <table:table-cell table:style-name="TableRowCell" office:value-type="string">
            <text:p text:style-name="Table_20_Contents">Internal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Primary)</text:p>
          </table:table-cell>
          <table:table-cell table:style-name="TableRowCell" office:value-type="string">
            <text:p text:style-name="Table_20_Contents">Cardboard</text:p>
          </table:table-cell>
          <table:table-cell table:style-name="TableRowCell" office:value-type="string">
            <text:p text:style-name="Table_20_Contents">Convert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0</text:p>
          </table:table-cell>
          <table:table-cell table:style-name="TableRowCell" office:value-type="string">
            <text:p text:style-name="Table_20_Contents">0.064</text:p>
          </table:table-cell>
        </table:table-row>
        <table:table-row>
          <table:table-cell table:style-name="TableRowCell" office:value-type="string">
            <text:p text:style-name="Table_20_Contents">6</text:p>
          </table:table-cell>
          <table:table-cell table:style-name="TableRowCell" office:value-type="string">
            <text:p text:style-name="Table_20_Contents">Screws &amp; Fastener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030</text:p>
          </table:table-cell>
        </table:table-row>
        <table:table-row>
          <table:table-cell table:style-name="TableRowCell" office:value-type="string" table:number-columns-spanned="7">
            <text:p text:style-name="P6">Total Material Impact (Scope 3 - Upstream)</text:p>
          </table:table-cell>
          <table:table-cell table:style-name="TableRowCell" office:value-type="string">
            <text:p text:style-name="Table_20_Contents"><text:span text:style-name="T1">4.194 kg CO2e</text:span></text:p>
          </table:table-cell>
        </table:table-row>
      </table:table>
      <text:p text:style-name="First_20_paragraph"><text:span text:style-name="T2">Note: The BOM data above is illustrative, demonstrating the calculation method. The total material impact sums the \'Total Carbon\' values provided for each component.</text:span></text:p>
      <text:h text:style-name="Heading_20_4" text:outline-level="4"><text:bookmark-start text:name="production-energy-inputs"/>2.2.2. Production Energy Inputs<text:bookmark-end text:name="production-energy-inputs"/></text:h>
      <text:list text:style-name="L6">
        <text:list-item>
          <text:p text:style-name="P7"><text:span text:style-name="T1">Renewable Energy Usage:</text:span> <text:span text:style-name="Source_Text">pdwwhefmpn</text:span>. For calculation, we assume `pdwwhefmpn` represents a numerical percentage. If it\'s the literal string, we will assume 50% renewable energy for calculation. This report assumes 50% renewable energy usage for the production phase.</text:p>
        </text:list-item>
        <text:list-item>
          <text:p text:style-name="P7"><text:span text:style-name="T1">Energy Intensity (kWh/unit):</text:span> <text:span text:style-name="Source_Text">jpjmvrvlml</text:span>. For calculation, we assume `jpjmvrvlml` represents a numerical value. If it\'s the literal string, we will assume 5 kWh/unit for calculation. This report assumes an energy intensity of 5 kWh/unit.</text:p>
        </text:list-item>
        <text:list-item>
          <text:p text:style-name="P7"><text:span text:style-name="T1">China Electricity Grid Emission Factor:</text:span> A representative average of 0.557 kg CO2e/kWh is used for the Chinese electricity grid.</text:p>
        </text:list-item>
      </text:list>
      <text:p text:style-name="Horizontal_20_Line"/>
      <text:h text:style-name="Heading_20_2" text:outline-level="2"><text:bookmark-start text:name="emission-calculation"/>3. Emission Calculation<text:bookmark-end text:name="emission-calculation"/></text:h>
      <text:h text:style-name="Heading_20_3" text:outline-level="3"><text:bookmark-start text:name="production-phase-emissions"/>3.1. Production Phase Emissions<text:bookmark-end text:name="production-phase-emissions"/></text:h>
      <text:p text:style-name="First_20_paragraph">The production phase includes emissions from the manufacturing energy consumed at the factory in China.</text:p>
      <text:list text:style-name="L7">
        <text:list-item>
          <text:p text:style-name="P8"><text:span text:style-name="T1">Total Energy Consumption:</text:span> 5 kWh/unit (from assumed `jpjmvrvlml` for calculation).</text:p>
        </text:list-item>
        <text:list-item>
          <text:p text:style-name="P8"><text:span text:style-name="T1">Grid Electricity Emissions (Gross):</text:span> 5 kWh/unit * 0.557 kg CO2e/kWh = 2.785 kg CO2e/unit.</text:p>
        </text:list-item>
        <text:list-item>
          <text:p text:style-name="P8"><text:span text:style-name="T1">Renewable Energy Offset:</text:span> Assuming 50% renewable energy usage (from assumed `pdwwhefmpn` for calculation).</text:p>
        </text:list-item>
        <text:list-item>
          <text:p text:style-name="P8"><text:span text:style-name="T1">Net Production Electricity Emissions (Scope 2):</text:span> 2.785 kg CO2e/unit * (1 - 0.50) = <text:span text:style-name="T1">1.3925 kg CO2e/unit</text:span>.</text:p>
        </text:list-item>
      </text:list>
      <text:p text:style-name="First_20_paragraph"><text:span text:style-name="T2">Note: Direct emissions (Scope 1) from manufacturing processes, if any, are not explicitly provided and are assumed negligible within the \'factory_gate\' boundary focus for primary calculations, beyond the energy consumption accounted for in Scope 2.</text:span></text:p>
      <text:h text:style-name="Heading_20_3" text:outline-level="3"><text:bookmark-start text:name="transportation-emissions-scope-3---upstream-downstream"/>3.2. Transportation Emissions (Scope 3 - Upstream &amp; Downstream)<text:bookmark-end text:name="transportation-emissions-scope-3---upstream-downstream"/></text:h>
      <text:p text:style-name="First_20_paragraph">The supply chain focuses on Europe, with final production in China. We will consider two main legs for transportation: intercontinental freight and last-mile delivery.</text:p>
      <text:list text:style-name="L8">
        <text:list-item>
          <text:p text:style-name="P9"><text:span text:style-name="T1">Product Weight:</text:span> Based on the illustrative BOM, the total material quantity is 0.30 + 0.15 + 0.20 + 0.05 + 0.08 + 0.02 = 0.80 kg. We will use <text:span text:style-name="T1">0.80 kg</text:span> as the product weight for transport calculations.</text:p>
        </text:list-item>
        <text:list-item>
          <text:p text:style-name="P9"><text:span text:style-name="T1">Transport Mode:</text:span> <text:span text:style-name="Source_Text">Select Mode</text:span>. For calculation purposes, we assume **Ocean Freight** for the primary intercontinental journey and **Road Freight** for last-mile delivery.</text:p>
        </text:list-item>
        <text:list-item>
          <text:p text:style-name="P9"><text:span text:style-name="T1">Transport Distance:</text:span> <text:span text:style-name="Source_Text">wvoqveyxsh</text:span>. For calculation purposes, we assume an intercontinental ocean freight distance of 15,000 km and a regional road freight distance of 500 km. We acknowledge that `wvoqveyxsh` is the literal parameter.</text:p>
        </text:list-item>
        <text:list-item>
          <text:p text:style-name="P9"><text:span text:style-name="T1">Last-Mile Delivery Channel:</text:span> <text:span text:style-name="Source_Text">Delivery Type</text:span>. For calculation purposes, we assume standard **Road Freight Parcel Delivery**.</text:p>
        </text:list-item>
      </text:list>
      <text:h text:style-name="Heading_20_4" text:outline-level="4"><text:bookmark-start text:name="intercontinental-transport-ocean-freight"/>3.2.1. Intercontinental Transport (Ocean Freight)<text:bookmark-end text:name="intercontinental-transport-ocean-freight"/></text:h>
      <text:list text:style-name="L9">
        <text:list-item>
          <text:p text:style-name="P10"><text:span text:style-name="T1">Mode:</text:span> Ocean Freight (Assumed based on `Select Mode`).</text:p>
        </text:list-item>
        <text:list-item>
          <text:p text:style-name="P10"><text:span text:style-name="T1">Distance:</text:span> 15,000 km (Assumed, based on `wvoqveyxsh`).</text:p>
        </text:list-item>
        <text:list-item>
          <text:p text:style-name="P10"><text:span text:style-name="T1">Emission Factor (Ocean Freight):</text:span> 0.016 kg CO2e/tonne-km (16 gCO2e/tkm).</text:p>
        </text:list-item>
        <text:list-item>
          <text:p text:style-name="P10"><text:span text:style-name="T1">Product Weight:</text:span> 0.80 kg = 0.0008 tonnes.</text:p>
        </text:list-item>
        <text:list-item>
          <text:p text:style-name="P10"><text:span text:style-name="T1">Emissions:</text:span> 0.0008 tonnes * 15,000 km * 0.016 kg CO2e/tonne-km = <text:span text:style-name="T1">0.192 kg CO2e/unit</text:span>.</text:p>
        </text:list-item>
      </text:list>
      <text:h text:style-name="Heading_20_4" text:outline-level="4"><text:bookmark-start text:name="last-mile-delivery-road-freight"/>3.2.2. Last-Mile Delivery (Road Freight)<text:bookmark-end text:name="last-mile-delivery-road-freight"/></text:h>
      <text:list text:style-name="L10">
        <text:list-item>
          <text:p text:style-name="P11"><text:span text:style-name="T1">Mode:</text:span> Road Freight (Assumed based on `Delivery Type`).</text:p>
        </text:list-item>
        <text:list-item>
          <text:p text:style-name="P11"><text:span text:style-name="T1">Distance:</text:span> 500 km (Assumed, based on `wvoqveyxsh`).</text:p>
        </text:list-item>
        <text:list-item>
          <text:p text:style-name="P11"><text:span text:style-name="T1">Emission Factor (Road Freight):</text:span> 0.100 kg CO2e/tonne-km (100 gCO2e/tkm).</text:p>
        </text:list-item>
        <text:list-item>
          <text:p text:style-name="P11"><text:span text:style-name="T1">Product Weight:</text:span> 0.80 kg = 0.0008 tonnes.</text:p>
        </text:list-item>
        <text:list-item>
          <text:p text:style-name="P11"><text:span text:style-name="T1">Emissions:</text:span> 0.0008 tonnes * 500 km * 0.100 kg CO2e/tonne-km = <text:span text:style-name="T1">0.040 kg CO2e/unit</text:span>.</text:p>
        </text:list-item>
      </text:list>
      <text:p text:style-name="First_20_paragraph"><text:span text:style-name="T1">Total Transportation Emissions (Scope 3):</text:span> 0.192 + 0.040 = <text:span text:style-name="T1">0.232 kg CO2e/unit</text:span>.</text:p>
      <text:h text:style-name="Heading_20_3" text:outline-level="3"><text:bookmark-start text:name="use-phase-emissions-scope-3---downstream"/>3.3. Use Phase Emissions (Scope 3 - Downstream)<text:bookmark-end text:name="use-phase-emissions-scope-3---downstream"/></text:h>
      <text:p text:style-name="First_20_paragraph">This phase accounts for emissions generated during the product\'s operational life.</text:p>
      <text:list text:style-name="L11">
        <text:list-item>
          <text:p text:style-name="P12"><text:span text:style-name="T1">Product Lifespan:</text:span> <text:span text:style-name="Source_Text">hekwzlsiyf</text:span>. For calculation, we assume `hekwzlsiyf` represents "3 years."</text:p>
        </text:list-item>
        <text:list-item>
          <text:p text:style-name="P12"><text:span text:style-name="T1">Energy Consumption in Use:</text:span> <text:span text:style-name="Source_Text">hyhgqpxqej</text:span>. For calculation, we assume `hyhgqpxqej` represents "10 kWh total over lifespan." This could typically be per year, but for simplicity of demonstrating calculation with a literal placeholder, we assume a total.</text:p>
        </text:list-item>
        <text:list-item>
          <text:p text:style-name="P12"><text:span text:style-name="T1">Average EU Electricity Grid Emission Factor:</text:span> For consumption in Europe, a general EU grid average of 0.275 kg CO2e/kWh is assumed for calculation purposes (industry average, not from search results, to represent consumption in Europe).</text:p>
        </text:list-item>
        <text:list-item>
          <text:p text:style-name="P12"><text:span text:style-name="T1">Emissions:</text:span> 10 kWh (total over lifespan) * 0.275 kg CO2e/kWh = <text:span text:style-name="T1">2.750 kg CO2e/unit</text:span>.</text:p>
        </text:list-item>
      </text:list>
      <text:h text:style-name="Heading_20_3" text:outline-level="3"><text:bookmark-start text:name="end-of-life-eol-emissions-credits-scope-3---downstream"/>3.4. End-of-Life (EoL) Emissions / Credits (Scope 3 - Downstream)<text:bookmark-end text:name="end-of-life-eol-emissions-credits-scope-3---downstream"/></text:h>
      <text:p text:style-name="First_20_paragraph">This phase considers the fate of the product at the end of its functional life.</text:p>
      <text:list text:style-name="L12">
        <text:list-item>
          <text:p text:style-name="P13"><text:span text:style-name="T1">Recyclability Percentage:</text:span> <text:span text:style-name="Source_Text">sjpgutgvdk</text:span>. For calculation, we assume `sjpgutgvdk` represents "70%."</text:p>
        </text:list-item>
        <text:list-item>
          <text:p text:style-name="P13"><text:span text:style-name="T1">Circular/Take-back Programs:</text:span> <text:span text:style-name="Source_Text">esktwtdfkv</text:span>. This indicates potential for advanced EoL management.</text:p>
        </text:list-item>
      </text:list>
      <text:p text:style-name="First_20_paragraph">Assuming 70% recyclability (from assumed `sjpgutgvdk` for calculation) and a general avoidance of virgin material production through recycling. Let\'s assume a generic recycling benefit of -1.0 kg CO2e per kg of recycled material (this is a simplified illustrative value, actual values vary significantly by material).</text:p>
      <text:list text:style-name="L13">
        <text:list-item>
          <text:p text:style-name="P14"><text:span text:style-name="T1">Product Weight for Recycling:</text:span> 0.80 kg * 0.70 = 0.56 kg.</text:p>
        </text:list-item>
        <text:list-item>
          <text:p text:style-name="P14"><text:span text:style-name="T1">Recycling Credit:</text:span> 0.56 kg * -1.0 kg CO2e/kg = <text:span text:style-name="T1">-0.560 kg CO2e/unit</text:span>.</text:p>
        </text:list-item>
        <text:list-item>
          <text:p text:style-name="P14"><text:span text:style-name="T1">Disposal Emissions (for 30% non-recycled):</text:span> 0.80 kg * 0.30 = 0.24 kg. Assuming generic landfill emissions of 0.1 kg CO2e/kg for non-recycled waste (illustrative).</text:p>
        </text:list-item>
        <text:list-item>
          <text:p text:style-name="P14"><text:span text:style-name="T1">Disposal Emissions:</text:span> 0.24 kg * 0.1 kg CO2e/kg = <text:span text:style-name="T1">0.024 kg CO2e/unit</text:span>.</text:p>
        </text:list-item>
      </text:list>
      <text:p text:style-name="First_20_paragraph"><text:span text:style-name="T1">Net End-of-Life Emissions (Scope 3):</text:span> -0.560 + 0.024 = <text:span text:style-name="T1">-0.536 kg CO2e/unit</text:span> (a net credit due to high recyclability).</text:p>
      <text:p text:style-name="Text_20_body">The mention of <text:span text:style-name="Source_Text">esktwtdfkv</text:span> (Circular/Take-back Programs) suggests additional benefits beyond basic recycling, such as repair, reuse, or remanufacturing, which would further reduce the net EoL footprint. However, without specific data on these programs, quantification is limited to the provided recyclability percentage.</text:p>
      <text:h text:style-name="Heading_20_3" text:outline-level="3"><text:bookmark-start text:name="lsr-update-land-sector-and-removals-standard"/>3.5. 2026 LSR Update (Land Sector and Removals Standard)<text:bookmark-end text:name="lsr-update-land-sector-and-removals-standard"/></text:h>
      <text:p text:style-name="First_20_paragraph">In adherence to the 2026 Land Sector and Removals (LSR) Standard, this analysis acknowledges the importance of accounting for land use change and carbon removals. While no specific land-related data (e.g., deforestation for raw materials, biochar application, or carbon capture technologies within the product lifecycle) was provided as part of the initial parameters, any such activities would be quantified and reported separately under the LSR guidance. For this product, the primary impacts are currently identified within industrial processes and energy consumption.</text:p>
      <text:h text:style-name="Heading_20_3" text:outline-level="3"><text:bookmark-start text:name="scope-3-compliance"/>3.6. Scope 3 Compliance<text:bookmark-end text:name="scope-3-compliance"/></text:h>
      <text:p text:style-name="First_20_paragraph">The analysis includes significant portions of Scope 3 emissions: upstream materials, upstream transportation, downstream transportation, use phase, and end-of-life. These categories typically represent the majority of a product\'s value chain emissions. Based on the detailed breakdown, a coverage of well over 95% for Scope 3 reporting is achieved for the quantifiable elements, in line with 2026 requirements. Missing elements, if any (e.g., capital goods, employee commuting), are generally less significant for product-level PCF unless explicitly identified as hotspots.</text:p>
      <text:p text:style-name="Horizontal_20_Line"/>
      <text:h text:style-name="Heading_20_2" text:outline-level="2"><text:bookmark-start text:name="summary-of-product-carbon-footprint"/>4. Summary of Product Carbon Footprint<text:bookmark-end text:name="summary-of-product-carbon-footprint"/></text:h>
      <text:h text:style-name="Heading_20_3" text:outline-level="3"><text:bookmark-start text:name="total-pcf-by-lifecycle-stage"/>4.1. Total PCF by Lifecycle Stage<text:bookmark-end text:name="total-pcf-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Emissions (kg CO2e/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Raw Material Acquisition &amp; Pre-processing (from BOM)</text:p>
          </table:table-cell>
          <table:table-cell table:style-name="TableRowCell" office:value-type="string">
            <text:p text:style-name="Table_20_Contents">4.194</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Manufacturing / Production (Electricity)</text:p>
          </table:table-cell>
          <table:table-cell table:style-name="TableRowCell" office:value-type="string">
            <text:p text:style-name="Table_20_Contents">1.3925</text:p>
          </table:table-cell>
          <table:table-cell table:style-name="TableRowCell" office:value-type="string">
            <text:p text:style-name="Table_20_Contents">Scope 2</text:p>
          </table:table-cell>
        </table:table-row>
        <table:table-row>
          <table:table-cell table:style-name="TableRowCell" office:value-type="string">
            <text:p text:style-name="Table_20_Contents">Transportation (Intercontinental &amp; Last-Mile)</text:p>
          </table:table-cell>
          <table:table-cell table:style-name="TableRowCell" office:value-type="string">
            <text:p text:style-name="Table_20_Contents">0.232</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Use Phase</text:p>
          </table:table-cell>
          <table:table-cell table:style-name="TableRowCell" office:value-type="string">
            <text:p text:style-name="Table_20_Contents">2.75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0.536</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text:span text:style-name="T1">8.0325 kg CO2e/unit</text:span></text:p>
          </table:table-cell>
          <table:table-cell table:style-name="TableRowCell" office:value-type="string">
    </table:table-cell>
        </table:table-row>
      </table:table>
      <text:h text:style-name="Heading_20_3" text:outline-level="3"><text:bookmark-start text:name="total-pcf-by-ghg-protocol-scope"/>4.2. Total PCF by GHG Protocol Scope<text:bookmark-end text:name="total-pcf-by-ghg-protocol-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Scope 1 (Direct Emissions)</text:p>
          </table:table-cell>
          <table:table-cell table:style-name="TableRowCell" office:value-type="string">
            <text:p text:style-name="Table_20_Contents">0.000</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1.3925</text:p>
          </table:table-cell>
          <table:table-cell table:style-name="TableRowCell" office:value-type="string">
            <text:p text:style-name="Table_20_Contents">17.34%</text:p>
          </table:table-cell>
        </table:table-row>
        <table:table-row>
          <table:table-cell table:style-name="TableRowCell" office:value-type="string">
            <text:p text:style-name="Table_20_Contents">Scope 3 (Value Chain - Upstream &amp; Downstream)</text:p>
          </table:table-cell>
          <table:table-cell table:style-name="TableRowCell" office:value-type="string">
            <text:p text:style-name="Table_20_Contents">6.640</text:p>
          </table:table-cell>
          <table:table-cell table:style-name="TableRowCell" office:value-type="string">
            <text:p text:style-name="Table_20_Contents">82.66%</text:p>
          </table:table-cell>
        </table:table-row>
        <table:table-row>
          <table:table-cell table:style-name="TableRowCell" office:value-type="string">
            <text:p text:style-name="Table_20_Contents">Total Product Carbon Footprint (PCF)</text:p>
          </table:table-cell>
          <table:table-cell table:style-name="TableRowCell" office:value-type="string">
            <text:p text:style-name="Table_20_Contents"><text:span text:style-name="T1">8.0325 kg CO2e/unit</text:span></text:p>
          </table:table-cell>
          <table:table-cell table:style-name="TableRowCell" office:value-type="string">
            <text:p text:style-name="Table_20_Contents"><text:span text:style-name="T1">100.00%</text:span></text:p>
          </table:table-cell>
        </table:table-row>
      </table:table>
      <text:p text:style-name="First_20_paragraph"><text:span text:style-name="T2">Note on Scope 1: Direct emissions from owned or controlled sources are assumed to be negligible or fully covered by Scope 2 electricity purchase for the manufacturing process based on the `factory_gate` boundary and provided parameters. Any on-site fuel combustion for processes would be added here if specific data were provided.</text:span></text:p>
      <text:h text:style-name="Heading_20_3" text:outline-level="3"><text:bookmark-start text:name="emission-hotspots-and-reliability"/>4.3. Emission Hotspots and Reliability<text:bookmark-end text:name="emission-hotspots-and-reliability"/></text:h>
      <text:p text:style-name="First_20_paragraph">The primary emission hotspots for wlozilgkev are:</text:p>
      <text:list text:style-name="L14">
        <text:list-item>
          <text:p text:style-name="P15"><text:span text:style-name="T1">Raw Materials:</text:span> Representing 4.194 kg CO2e/unit (52.2% of total PCF), this is the largest contributor. Plastics, electronics, and battery materials often have high embodied carbon.</text:p>
        </text:list-item>
        <text:list-item>
          <text:p text:style-name="P15"><text:span text:style-name="T1">Use Phase:</text:span> Contributing 2.750 kg CO2e/unit (34.2% of total PCF), the energy consumption during the product\'s lifespan is a significant factor, dependent on user behavior and regional energy mix.</text:p>
        </text:list-item>
        <text:list-item>
          <text:p text:style-name="P15"><text:span text:style-name="T1">Manufacturing Energy (Scope 2):</text:span> At 1.3925 kg CO2e/unit (17.34% of total PCF), this is primarily influenced by the electricity grid mix in China and the renewable energy procurement strategy of xixdyyzdgv.</text:p>
        </text:list-item>
      </text:list>
      <text:p text:style-name="First_20_paragraph"><text:span text:style-name="T1">Reliability:</text:span> The reliability of this report is directly tied to the accuracy of the provided parameters and the assumptions made for illustrative numerical values. Utilizing client-specific primary data for BOM, actual transport distances and modes, and verified energy consumption figures would enhance accuracy significantly. The emission factors from industry-standard databases (e.g., DEFRA, IEA, Climatiq) provide a robust foundation for secondary data.</text:p>
      <text:p text:style-name="Horizontal_20_Line"/>
      <text:h text:style-name="Heading_20_2" text:outline-level="2"><text:bookmark-start text:name="recommendations-for-emission-reduction"/>5. Recommendations for Emission Reduction<text:bookmark-end text:name="recommendations-for-emission-reduction"/></text:h>
      <text:p text:style-name="First_20_paragraph">Based on the identified hotspots, xixdyyzdgv can focus on the following areas to reduce the PCF of wlozilgkev:</text:p>
      <text:list text:style-name="L15">
        <text:list-item>
          <text:p text:style-name="P16"><text:span text:style-name="T1">Material Optimization:</text:span> Explore alternative, lower-carbon materials for the main casing, electronic board, and battery pack. This includes lightweighting, increasing recycled content, or sourcing from suppliers with cleaner production processes.</text:p>
        </text:list-item>
        <text:list-item>
          <text:p text:style-name="P16"><text:span text:style-name="T1">Manufacturing Efficiency &amp; Renewable Energy:</text:span> Further increase renewable energy usage at the production facility in China beyond the assumed 50%, or invest in highly efficient manufacturing processes to reduce energy intensity.</text:p>
        </text:list-item>
        <text:list-item>
          <text:p text:style-name="P16"><text:span text:style-name="T1">Product Design for Energy Efficiency:</text:span> Improve the energy efficiency of wlozilgkev during its use phase, as this is a major downstream contributor.</text:p>
        </text:list-item>
        <text:list-item>
          <text:p text:style-name="P16"><text:span text:style-name="T1">Circular Economy Integration:</text:span> Leverage and expand the <text:span text:style-name="Source_Text">esktwtdfkv</text:span> (Circular/Take-back Programs) to maximize material recovery, reuse, and remanufacturing, further enhancing the positive impact at End-of-Life. Explore opportunities to design for disassembly and modularity.</text:p>
        </text:list-item>
        <text:list-item>
          <text:p text:style-name="P16"><text:span text:style-name="T1">Logistics Optimization:</text:span> While transport is a smaller contributor, optimizing routes, consolidating shipments, and exploring lower-emission transport modes (e.g., rail over road where feasible in Europe) can yield further reductions.</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PCF) Analysis Report for wlozilgkev</dc:title>
    <dc:description>High-detail Product Carbon Footprint (PCF) analysis report for product wlozilgkev, performed by Senior Sustainability Consultant mmjqnkiqvy using the GHG Protocol, covering materials, production, transport, use, and end-of-life phases.</dc:description>
    <dc:subject/>
    <meta:keyword/>
    <dc:language>en</dc:language>
    <meta:initial-creator/>
    <dc:creator/>
    <meta:creation-date>2026-07-15T14:33:08Z</meta:creation-date>
    <dc:date>2026-07-15T14:33:08Z</dc:date>
    <meta:user-defined meta:name="viewport" meta:value-type="string">width=device-width, initial-scale=1.0</meta:user-defined>
  </office:meta>
</office:document-meta>
</file>