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whxpsxzny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whxpsxznyh</text:p>
      <text:p text:style-name="Text_20_body"><text:span text:style-name="T1">Company:</text:span> ntrygmvgpe</text:p>
      <text:p text:style-name="Text_20_body"><text:span text:style-name="T1">Senior Sustainability Consultant:</text:span> plljynptkx</text:p>
      <text:p text:style-name="Text_20_body"><text:span text:style-name="T1">Protocol Data (Accounting Standard):</text:span> GHG Protocol</text:p>
      <text:p text:style-name="Text_20_body">Disclaimer: This report is generated based on available data, illustrative values for specific parameters, and industry standards. Actual emissions may vary based on precise operational data and market condition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9, 2026</text:p>
      <text:p text:style-name="Text_20_body"><text:span text:style-name="T1">Prepared for:</text:span> ntrygmvgpe</text:p>
      <text:p text:style-name="Text_20_body"><text:span text:style-name="T1">Prepared by:</text:span> plljynptkx,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hxpsxznyh</text:span>, undertaken for <text:span text:style-name="T1">ntrygmvgpe</text:span> by <text:span text:style-name="T1">plljynptkx</text:span>, Senior Sustainability Consultant. Adhering strictly to the GHG Protocol and incorporating the 2026 Land Sector and Removals (LSR) Standard update, this analysis provides a comprehensive assessment of greenhouse gas (GHG) emissions across the product\'s life cycle. The analysis aims to identify significant emission hotspots and inform strategic decisions for reducing the environmental impact of whxpsxznyh. Key parameters, including a detailed Bill of Materials, transport logistics, energy usage, product lifespan, and end-of-life scenarios, have been incorporated to ensure a robust and accurate assessment within the defined system boundaries.</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is built upon a clearly defined scope, in accordance with the Greenhouse Gas (GHG) Protocol. While the primary system boundary for manufacturing is defined as \'factory_gate\', this comprehensive analysis extends to cover the full \'cradle-to-grave\' life cycle as required, encompassing material acquisition, manufacturing, transport, use, and end-of-life phases.</text:p>
      <text:list text:style-name="L1">
        <text:list-item>
          <text:p text:style-name="P1"><text:span text:style-name="T1">Functional Unit:</text:span> 1.0 unit of whxpsxznyh.</text:p>
        </text:list-item>
        <text:list-item>
          <text:p text:style-name="P1"><text:span text:style-name="T1">System Boundary:</text:span> Cradle-to-grave, with a primary focus on \'factory_gate\' for the manufacturing stage. This includes emissions from raw material extraction and processing, manufacturing, distribution (upstream and downstream), the product\'s use phase, and its end-of-life treatment.</text:p>
        </text:list-item>
        <text:list-item>
          <text:p text:style-name="P1"><text:span text:style-name="T1">Geographic Scope:</text:span> Final production country is China, with a supply chain focus on Europe for distribution and use.</text:p>
        </text:list-item>
        <text:list-item>
          <text:p text:style-name="P1"><text:span text:style-name="T1">Accounting Standard:</text:span> GHG Protocol Product Standard, specifically categorizing emissions into Scope 1 (direct emissions from owned or controlled sources), Scope 2 (indirect emissions from the generation of purchased energy), and Scope 3 (all other indirect emissions that occur in the value chain, both upstream and downstream). The 2026 Land Sector and Removals (LSR) Standard is conceptually applied for relevant land-use and carbon removal aspects.</text:p>
        </text:list-item>
        <text:list-item>
          <text:p text:style-name="P1"><text:span text:style-name="T1">Allocation:</text:span> Emissions are allocated to the functional unit based on mass for material components and direct energy consumption per unit. Transport emissions are allocated based on tonne-kilometer (tkm) of the product.</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various stages of the product\'s life cycle included in the assessment and the data collection approach. Primary data, where available, has been used, complemented by secondary data from recognized databases for generic emission factors. Due to the illustrative nature of some provided parameters, representative values and industry-standard emission factors from sources like Ecoinvent and DEFRA (or similar) are used for calculation demonstrations.</text:p>
      <text:h text:style-name="Heading_20_3" text:outline-level="3"><text:bookmark-start text:name="material-acquisition-processing-scope-3---upstream"/>Material Acquisition &amp; Processing (Scope 3 - Upstream)<text:bookmark-end text:name="material-acquisition-processing-scope-3---upstream"/></text:h>
      <text:p text:style-name="First_20_paragraph">Emissions from the extraction, processing, and pre-treatment of raw materials are accounted for in this stage. The following Detailed Bill of Materials (BOM) for <text:span text:style-name="T1">jwlmpylv</text:span> has been utilized, with illustrative emission factors and total carbon values derived from industry benchmarks.</text:p>
      <text:p text:style-name="Text_20_body"><text:span text:style-name="T1">Detailed Bill of Materials (BOM): jwlmpylv (Illustrative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36</text:p>
          </table:table-cell>
          <table:table-cell table:style-name="TableRowCell" office:value-type="string">
            <text:p text:style-name="Table_20_Contents">0.68</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
      <text:p text:style-name="First_20_paragraph"><text:span text:style-name="T2">Note: Emission factor for Steel production is approximately 1.36 kgCO2e/kg. Emission factors for Plastic and Electronic Components are illustrative, reflecting typical industry averages for their respective manufacturing processes and complexity.</text:span></text:p>
      <text:p text:style-name="Text_20_body"><text:span text:style-name="T1">Total Material Emissions (Illustrative):</text:span> 2.78 kgCO2e</text:p>
      <text:h text:style-name="Heading_20_3" text:outline-level="3"><text:bookmark-start text:name="manufacturingproduction-scope-1-2"/>Manufacturing/Production (Scope 1 &amp; 2)<text:bookmark-end text:name="manufacturingproduction-scope-1-2"/></text:h>
      <text:p text:style-name="First_20_paragraph">This stage covers emissions directly from the manufacturing facility (Scope 1) and from purchased electricity (Scope 2). For the \'factory_gate\' boundary, direct process emissions (Scope 1) are assumed negligible unless specific on-site fuel combustion is identified. The primary focus is on Scope 2 emissions from electricity consumption.</text:p>
      <text:list text:style-name="L2">
        <text:list-item>
          <text:p text:style-name="P2"><text:span text:style-name="T1">Energy Intensity (kWh/unit):</text:span> kovhptegix (Illustrative: 10 kWh/unit)</text:p>
        </text:list-item>
        <text:list-item>
          <text:p text:style-name="P2"><text:span text:style-name="T1">Renewable Energy Usage:</text:span> rqljovqerx (Illustrative: 50%)</text:p>
        </text:list-item>
        <text:list-item>
          <text:p text:style-name="P2"><text:span text:style-name="T1">Non-renewable electricity consumed per unit:</text:span> 10 kWh/unit * (1 - 0.50) = 5 kWh/unit</text:p>
        </text:list-item>
        <text:list-item>
          <text:p text:style-name="P2"><text:span text:style-name="T1">China Grid Electricity Emission Factor:</text:span> 0.577 kg CO2e/kWh (or 577 kg CO2e/MWh)</text:p>
        </text:list-item>
      </text:list>
      <text:h text:style-name="Heading_20_3" text:outline-level="3"><text:bookmark-start text:name="transport-distribution-scope-3---upstream-downstream"/>Transport &amp; Distribution (Scope 3 - Upstream &amp; Downstream)<text:bookmark-end text:name="transport-distribution-scope-3---upstream-downstream"/></text:h>
      <text:p text:style-name="First_20_paragraph">Emissions from transporting raw materials to the factory and finished products to the customer are included. Given the geographic scope, intercontinental ocean freight and last-mile road freight are assumed.</text:p>
      <text:list text:style-name="L3">
        <text:list-item>
          <text:p text:style-name="P3"><text:span text:style-name="T1">Product Weight for Transport:</text:span> 0.8 kg/unit (sum of illustrative BOM item weights)</text:p>
        </text:list-item>
        <text:list-item>
          <text:p text:style-name="P3"><text:span text:style-name="T1">Transport Mode (Illustrative):</text:span> Select Mode (Assumed: Ocean Freight for primary journey, Road Freight for last-mile delivery)</text:p>
        </text:list-item>
        <text:list-item>
          <text:p text:style-name="P3"><text:span text:style-name="T1">Transport Distance (Illustrative):</text:span> uxpmguhwwg (Assumed: Ocean Freight: 15,000 km from China to Europe; Road Freight: 500 km for last-mile within Europe)</text:p>
        </text:list-item>
        <text:list-item>
          <text:p text:style-name="P3"><text:span text:style-name="T1">Last-Mile Delivery Channel (Illustrative):</text:span> Delivery Type (Assumed: Road Freight)</text:p>
        </text:list-item>
        <text:list-item>
          <text:p text:style-name="P3"><text:span text:style-name="T1">Ocean Freight Emission Factor:</text:span> 0.016 kgCO2e/tkm (16 gCO2e/tkm for container ships)</text:p>
        </text:list-item>
        <text:list-item>
          <text:p text:style-name="P3"><text:span text:style-name="T1">Road Freight Emission Factor:</text:span> 0.062 kgCO2e/tkm (62 gCO2e/tkm average for road transport)</text:p>
        </text:list-item>
      </text:list>
      <text:h text:style-name="Heading_20_3" text:outline-level="3"><text:bookmark-start text:name="use-phase-scope-3---downstream"/>Use Phase (Scope 3 - Downstream)<text:bookmark-end text:name="use-phase-scope-3---downstream"/></text:h>
      <text:p text:style-name="First_20_paragraph">Emissions generated during the product\'s operational life by the end-user are calculated based on its energy consumption and lifespan.</text:p>
      <text:list text:style-name="L4">
        <text:list-item>
          <text:p text:style-name="P4"><text:span text:style-name="T1">Product Lifespan (Illustrative):</text:span> xisgpdmnwq (Assumed: 5 years)</text:p>
        </text:list-item>
        <text:list-item>
          <text:p text:style-name="P4"><text:span text:style-name="T1">Energy Consumption in Use (Illustrative):</text:span> kwytpuwgks (Assumed: 20 kWh/year)</text:p>
        </text:list-item>
        <text:list-item>
          <text:p text:style-name="P4"><text:span text:style-name="T1">Total Energy Consumption over Lifespan:</text:span> 20 kWh/year * 5 years = 100 kWh</text:p>
        </text:list-item>
        <text:list-item>
          <text:p text:style-name="P4"><text:span text:style-name="T1">European Average Electricity Emission Factor (Illustrative):</text:span> 0.25 kgCO2e/kWh (representative of a general European mix for the use phase)</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This stage accounts for emissions associated with the disposal and treatment of the product after its useful life, including benefits from recycling.</text:p>
      <text:list text:style-name="L5">
        <text:list-item>
          <text:p text:style-name="P5"><text:span text:style-name="T1">Total Product Weight:</text:span> 0.8 kg/unit</text:p>
        </text:list-item>
        <text:list-item>
          <text:p text:style-name="P5"><text:span text:style-name="T1">Recyclability Percentage (Illustrative):</text:span> dgjypllryy (Assumed: 70%)</text:p>
        </text:list-item>
        <text:list-item>
          <text:p text:style-name="P5"><text:span text:style-name="T1">Circular/Take-back Programs (Illustrative):</text:span> jsdfwxqgot (Acknowledged; assumed to contribute to the effective recycling rate.)</text:p>
        </text:list-item>
        <text:list-item>
          <text:p text:style-name="P5"><text:span text:style-name="T1">Portion Recycled:</text:span> 0.8 kg * 0.70 = 0.56 kg</text:p>
        </text:list-item>
        <text:list-item>
          <text:p text:style-name="P5"><text:span text:style-name="T1">Portion Disposed (e.g., Landfill):</text:span> 0.8 kg * (1 - 0.70) = 0.24 kg</text:p>
        </text:list-item>
        <text:list-item>
          <text:p text:style-name="P5"><text:span text:style-name="T1">Illustrative Recycling Emission Factor:</text:span> 0.02 kg CO₂e/kg (emissions from recycling process)</text:p>
        </text:list-item>
        <text:list-item>
          <text:p text:style-name="P5"><text:span text:style-name="T1">Illustrative Landfill Emission Factor:</text:span> 1.2 kg CO₂e/kg (emissions from landfilling)</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emission factors. The results are categorized according to the GHG Protocol\'s Scope 1, 2, and 3 definitions. A key commitment of this analysis is to ensure at least 95% coverage for Scope 3 reporting, in line with 2026 requirements, by comprehensively addressing upstream and downstream activities.</text:p>
      <text:h text:style-name="Heading_20_3" text:outline-level="3"><text:bookmark-start text:name="ghg-protocol-scope-categorization"/>GHG Protocol Scope Categorization<text:bookmark-end text:name="ghg-protocol-scope-categorization"/></text:h>
      <text:list text:style-name="L6">
        <text:list-item>
          <text:p text:style-name="P6"><text:span text:style-name="T1">Scope 1 (Direct Emissions):</text:span> Emissions from sources owned or controlled by ntrygmvgpe. In this analysis, direct manufacturing process emissions at the factory gate are assumed to be minimal or zero unless specific on-site fuel combustion data is provided.</text:p>
        </text:list-item>
        <text:list-item>
          <text:p text:style-name="P6"><text:span text:style-name="T1">Scope 2 (Indirect Emissions from Purchased Energy):</text:span> Emissions from the generation of purchased electricity consumed by ntrygmvgpe during the manufacturing of whxpsxznyh.</text:p>
        </text:list-item>
        <text:list-item>
          <text:p text:style-name="P6"><text:span text:style-name="T1">Scope 3 (Other Indirect Emissions):</text:span> All other indirect emissions that occur in the value chain of whxpsxznyh, both upstream (e.g., material production, inbound logistics) and downstream (e.g., product transport, use phase, end-of-life).</text:p>
        </text:list-item>
      </text:list>
      <text:h text:style-name="Heading_20_3" text:outline-level="3"><text:bookmark-start text:name="summary-of-calculated-emissions-illustrative"/>Summary of Calculated Emissions (Illustrative)<text:bookmark-end text:name="summary-of-calculated-emissions-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text:span text:style-name="T1">Material Acquisition &amp; Processing</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Illustrative BOM</text:p>
          </table:table-cell>
          <table:table-cell table:style-name="TableRowCell" office:value-type="string">
            <text:p text:style-name="Table_20_Contents">2.78</text:p>
          </table:table-cell>
        </table:table-row>
        <table:table-row>
          <table:table-cell table:style-name="TableRowCell" office:value-type="string">
            <text:p text:style-name="Table_20_Contents"><text:span text:style-name="T1">Manufacturing (Purchased Electricity)</text:span></text:p>
          </table:table-cell>
          <table:table-cell table:style-name="TableRowCell" office:value-type="string">
            <text:p text:style-name="Table_20_Contents">Scope 2</text:p>
          </table:table-cell>
          <table:table-cell table:style-name="TableRowCell" office:value-type="string">
            <text:p text:style-name="Table_20_Contents">5 kWh/unit (non-renewable) * 0.577 kgCO2e/kWh (China grid)</text:p>
          </table:table-cell>
          <table:table-cell table:style-name="TableRowCell" office:value-type="string">
            <text:p text:style-name="Table_20_Contents">2.885</text:p>
          </table:table-cell>
        </table:table-row>
        <table:table-row>
          <table:table-cell table:style-name="TableRowCell" office:value-type="string" table:number-rows-spanned="2">
            <text:p text:style-name="Table_20_Contents"><text:span text:style-name="T1">Transport &amp; Distribution</text:span></text:p>
          </table:table-cell>
          <table:table-cell table:style-name="TableRowCell" office:value-type="string" table:number-rows-spanned="2">
            <text:p text:style-name="Table_20_Contents">Scope 3 (Upstream &amp; Downstream)</text:p>
          </table:table-cell>
          <table:table-cell table:style-name="TableRowCell" office:value-type="string">
            <text:p text:style-name="Table_20_Contents">Ocean Freight: 15,000 km * 0.8 kg * 0.016 kgCO2e/tkm / 1000 = 0.192 kgCO2e</text:p>
          </table:table-cell>
          <table:table-cell table:style-name="TableRowCell" office:value-type="string">
            <text:p text:style-name="Table_20_Contents">0.192</text:p>
          </table:table-cell>
        </table:table-row>
        <table:table-row>
          <table:table-cell table:style-name="TableRowCell" office:value-type="string">
            <text:p text:style-name="Table_20_Contents">Road Freight (Last Mile): 500 km * 0.8 kg * 0.062 kgCO2e/tkm / 1000 = 0.0248 kgCO2e</text:p>
          </table:table-cell>
          <table:table-cell table:style-name="TableRowCell" office:value-type="string">
            <text:p text:style-name="Table_20_Contents">0.0248</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100 kWh (total lifespan) * 0.25 kgCO2e/kWh (EU average)</text:p>
          </table:table-cell>
          <table:table-cell table:style-name="TableRowCell" office:value-type="string">
            <text:p text:style-name="Table_20_Contents">25.00</text:p>
          </table:table-cell>
        </table:table-row>
        <table:table-row>
          <table:table-cell table:style-name="TableRowCell" office:value-type="string" table:number-rows-spanned="2">
            <text:p text:style-name="Table_20_Contents"><text:span text:style-name="T1">End-of-Life</text:span></text:p>
          </table:table-cell>
          <table:table-cell table:style-name="TableRowCell" office:value-type="string" table:number-rows-spanned="2">
            <text:p text:style-name="Table_20_Contents">Scope 3 (Downstream)</text:p>
          </table:table-cell>
          <table:table-cell table:style-name="TableRowCell" office:value-type="string">
            <text:p text:style-name="Table_20_Contents">Recycling: 0.56 kg * 0.02 kgCO2e/kg = 0.0112 kgCO2e</text:p>
          </table:table-cell>
          <table:table-cell table:style-name="TableRowCell" office:value-type="string">
            <text:p text:style-name="Table_20_Contents">0.0112</text:p>
          </table:table-cell>
        </table:table-row>
        <table:table-row>
          <table:table-cell table:style-name="TableRowCell" office:value-type="string">
            <text:p text:style-name="Table_20_Contents">Disposal (Landfill): 0.24 kg * 1.2 kgCO2e/kg = 0.288 kgCO2e</text:p>
          </table:table-cell>
          <table:table-cell table:style-name="TableRowCell" office:value-type="string">
            <text:p text:style-name="Table_20_Contents">0.288</text:p>
          </table:table-cell>
        </table:table-row>
      </table:table>
      <text:h text:style-name="Heading_20_3" text:outline-level="3"><text:bookmark-start text:name="total-product-carbon-footprint-pcf-for-whxpsxznyh"/>Total Product Carbon Footprint (PCF) for whxpsxznyh:<text:bookmark-end text:name="total-product-carbon-footprint-pcf-for-whxpsxznyh"/></text:h>
      <text:p text:style-name="First_20_paragraph"><text:span text:style-name="T1">Total PCF (Illustrative): 31.181 kgCO2e per unit</text:span></text:p>
      <text:h text:style-name="Heading_20_3" text:outline-level="3"><text:bookmark-start text:name="land-sector-and-removals-lsr-standard-update"/>2026 Land Sector and Removals (LSR) Standard Update<text:bookmark-end text:name="land-sector-and-removals-lsr-standard-update"/></text:h>
      <text:p text:style-name="First_20_paragraph">In adherence to the 2026 LSR Standard, this analysis acknowledges and conceptually integrates land use and carbon removal impacts. While the illustrative BOM does not explicitly contain bio-based materials or direct land-use change components, future iterations with specific data should fully quantify these aspects. This includes emissions and removals from activities like forestry, agriculture, and other land management practices if they are part of the product\'s value chain, especially concerning raw material sourcing or waste treatment processes involving biogenic carbon.</text:p>
      <text:h text:style-name="Heading_20_3" text:outline-level="3"><text:bookmark-start text:name="scope-3-compliance"/>Scope 3 Compliance<text:bookmark-end text:name="scope-3-compliance"/></text:h>
      <text:p text:style-name="First_20_paragraph">A rigorous effort has been made to ensure comprehensive Scope 3 reporting, targeting at least 95% coverage as per 2026 requirements. By incorporating detailed data for material production, transport (both upstream and downstream), product use, and end-of-life, this analysis aims to capture the vast majority of indirect emissions associated with whxpsxznyh\'s value chain. This high level of coverage is critical for identifying all significant emission sources and for robust sustainability management.</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Based on the illustrative calculations, the primary emission hotspots for <text:span text:style-name="T1">whxpsxznyh</text:span> are identified as:</text:p>
      <text:list text:style-name="L7">
        <text:list-item>
          <text:p text:style-name="P7"><text:span text:style-name="T1">Use Phase (Scope 3 - Downstream):</text:span> Contributing the largest portion (approximately 80%) of the total PCF due to prolonged energy consumption over the product\'s lifespan. This highlights the critical importance of energy efficiency in product design and user behavior.</text:p>
        </text:list-item>
        <text:list-item>
          <text:p text:style-name="P7"><text:span text:style-name="T1">Manufacturing (Scope 2):</text:span> Emissions from purchased electricity for production contribute significantly, emphasizing the need for renewable energy procurement and efficiency improvements at the production facility.</text:p>
        </text:list-item>
        <text:list-item>
          <text:p text:style-name="P7"><text:span text:style-name="T1">Material Acquisition &amp; Processing (Scope 3 - Upstream):</text:span> The production of raw materials, particularly electronic components and plastics (due to their higher illustrative emission factors per kg), represents another substantial hotspo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directly tied to the accuracy and completeness of the input data. While the methodology adheres to GHG Protocol standards and aims for high detail, several parameters were provided as literal strings and required the use of illustrative, representative values (e.g., transport distances, energy consumption, renewable energy usage, recyclability, specific emission factors for materials, transport modes). The actual PCF may vary once precise, company-specific operational data and verified emission factors from robust databases (like Ecoinvent or DEFRA) are fully integrated. This report serves as a robust framework and provides strong indications of emission hotspots, enabling informed decision-making.</text:p>
      <text:p text:style-name="Horizontal_20_Line"/>
      <text:h text:style-name="Heading_20_2" text:outline-level="2"><text:bookmark-start text:name="conclusion"/>Conclusion<text:bookmark-end text:name="conclusion"/></text:h>
      <text:p text:style-name="First_20_paragraph">The Product Carbon Footprint analysis for <text:span text:style-name="T1">whxpsxznyh</text:span>, conducted by <text:span text:style-name="T1">plljynptkx</text:span> for <text:span text:style-name="T1">ntrygmvgpe</text:span>, reveals an illustrative total PCF of approximately <text:span text:style-name="T1">31.181 kgCO2e per unit</text:span>. The Use Phase emerges as the most significant contributor to the product\'s overall emissions, underscoring the importance of energy-efficient design and responsible consumer use. Material acquisition and manufacturing energy are also notable contributors. By focusing on these hotspots through strategic interventions in product design, renewable energy adoption, and supply chain engagement, <text:span text:style-name="T1">ntrygmvgpe</text:span> can significantly reduce the environmental impact of <text:span text:style-name="T1">whxpsxznyh</text:span> and advance its sustainability objectives in alignment with the GHG Protocol and evolving 2026 require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whxpsxznyh</dc:title>
    <dc:description>Detailed Product Carbon Footprint (PCF) analysis report for product whxpsxznyh, adhering to GHG Protocol and 2026 LSR update, performed by Senior Sustainability Consultant plljynptkx for ntrygmvgpe.</dc:description>
    <dc:subject/>
    <meta:keyword/>
    <dc:language>en</dc:language>
    <meta:initial-creator/>
    <dc:creator/>
    <meta:creation-date>2026-07-15T14:45:15Z</meta:creation-date>
    <dc:date>2026-07-15T14:45:15Z</dc:date>
    <meta:user-defined meta:name="viewport" meta:value-type="string">width=device-width, initial-scale=1.0</meta:user-defined>
  </office:meta>
</office:document-meta>
</file>