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PCF) Analysis Report for wedgytljs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wedgytljsh</text:p>
      <text:p text:style-name="Text_20_body"><text:span text:style-name="T1">Company:</text:span> hwtenfdwjs</text:p>
      <text:p text:style-name="Text_20_body"><text:span text:style-name="T1">Accounting Standard:</text:span> GHG Protocol</text:p>
      <text:p text:style-name="Text_20_body"><text:span text:style-name="T1">Senior Sustainability Consultant:</text:span> vrgjgfrjwz</text:p>
      <text:p text:style-name="Text_20_body">This report is generated based on available data and industry standards, aiming to provide a high-detail assessment of the product\'s carbon footprint. Assumptions for placeholder values and certain emission factors have been clearly stated within the repor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by vrgjgfrjwz, Senior Sustainability Consultant specializing in GHG Protocol, provides a comprehensive assessment of the greenhouse gas (GHG) emissions associated with the product "wedgytljsh" manufactured by hwtenfdwjs. The analysis adheres to the GHG Protocol accounting standard, incorporating the 2026 Land Sector and Removals (LSR) Standard where applicable, and aims for at least 95% coverage for Scope 3 reporting. The report identifies key emission hotspots across the product\'s life cycle, from material acquisition to end-of-life, offering a foundational understanding for targeted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wedgytljsh" follows a five-step methodology in accordance with the GHG Protocol Product Standard. While the system boundary was initially specified as \'factory_gate\', a comprehensive high-detail PCF analysis, as required by the provided parameters for the Use Phase and End-of-Life, necessitates a \'cradle-to-grave\' approach. Therefore, this report covers the entire life cycle of the product to provide a holistic view of its environmental impact. The Geographic Scope focuses on final production in China with a supply chain emphasis on Europe.</text:p>
      <text:h text:style-name="Heading_20_3" text:outline-level="3"><text:bookmark-start text:name="defined-scope-parameters"/>1.1. Defined Scope Parameters<text:bookmark-end text:name="defined-scope-parameters"/></text:h>
      <text:list text:style-name="L1">
        <text:list-item>
          <text:p text:style-name="P1"><text:span text:style-name="T1">Functional Unit:</text:span> 1.0 unit of wedgytljsh</text:p>
        </text:list-item>
        <text:list-item>
          <text:p text:style-name="P1"><text:span text:style-name="T1">System Boundary:</text:span> Cradle-to-Grave (including Material Acquisition, Manufacturing, Transport, Use Phase, and End-of-Life)</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including 2026 LSR Update considerations)</text:p>
        </text:list-item>
        <text:list-item>
          <text:p text:style-name="P1"><text:span text:style-name="T1">Allocation:</text:span> Emissions are allocated based on mass where appropriate for transport, and direct attribution for energy consumption.</text:p>
        </text:list-item>
      </text:list>
      <text:p text:style-name="First_20_paragraph">The analysis categorizes emissions into Scope 1 (direct emissions from owned or controlled sources), Scope 2 (indirect emissions from the generation of purchased energy), and Scope 3 (all other indirect emissions that occur in a company’s value chain).</text:p>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product\'s lifecycle stages and the primary and secondary data points collected for the analysis. The detailed Bill of Materials (BOM) for "eyhltpqg" (representing wedgytljsh) forms the basis for material impact calculation.</text:p>
      <text:h text:style-name="Heading_20_3" text:outline-level="3"><text:bookmark-start text:name="detailed-bill-of-materials-bom-for-eyhltpqg"/>2.1. Detailed Bill of Materials (BOM) for eyhltpqg<text:bookmark-end text:name="detailed-bill-of-materials-bom-for-eyhltpqg"/></text:h>
      <text:p text:style-name="First_20_paragraph">The following table presents the detailed Bill of Materials (BOM) provided, including the specific Emission Factors and Total Carbon values used for material impact calculation. These values are crucial for the high-accuracy assessment of embodi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BO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BO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6</text:p>
          </table:table-cell>
        </table:table-row>
        <table:table-row>
          <table:table-cell table:style-name="TableRowCell" office:value-type="string">
            <text:p text:style-name="Table_20_Contents">BOM004</text:p>
          </table:table-cell>
          <table:table-cell table:style-name="TableRowCell" office:value-type="string">
            <text:p text:style-name="Table_20_Contents">Lithium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BO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6</text:p>
          </table:table-cell>
        </table:table-row>
      </table:table>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2.50 kWh/unit</text:p>
        </text:list-item>
        <text:list-item>
          <text:p text:style-name="P2"><text:span text:style-name="T1">Renewable Energy Usage:</text:span> 60%</text:p>
        </text:list-item>
        <text:list-item>
          <text:p text:style-name="P2"><text:span text:style-name="T1">Non-renewable Grid Energy Usage:</text:span> 40%</text:p>
        </text:list-item>
      </text:list>
      <text:h text:style-name="Heading_20_3" text:outline-level="3"><text:bookmark-start text:name="logistics-data-transport"/>2.3. Logistics Data (Transport)<text:bookmark-end text:name="logistics-data-transport"/></text:h>
      <text:list text:style-name="L3">
        <text:list-item>
          <text:p text:style-name="P3"><text:span text:style-name="T1">Primary Transport Mode (Upstream/Downstream):</text:span> Road Freight (Heavy-Duty Truck). Assumed for \'Select Mode\'.</text:p>
        </text:list-item>
        <text:list-item>
          <text:p text:style-name="P3"><text:span text:style-name="T1">Transport Distance (Upstream/Downstream):</text:span> 1500 km. Assumed for \'dfftzptsow\'.</text:p>
        </text:list-item>
        <text:list-item>
          <text:p text:style-name="P3"><text:span text:style-name="T1">Last-Mile Delivery Channel:</text:span> Small Parcel Delivery (Van). Assumed for \'Delivery Type\'.</text:p>
        </text:list-item>
        <text:list-item>
          <text:p text:style-name="P3"><text:span text:style-name="T1">Last-Mile Delivery Distance:</text:span> Assumed 100 km.</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5 years. Assumed for \'lhelkgnvxm\'.</text:p>
        </text:list-item>
        <text:list-item>
          <text:p text:style-name="P4"><text:span text:style-name="T1">Energy Consumption in Use:</text:span> 10 kWh/year. Assumed for \'vwidrkilqq\'.</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70%. Assumed for \'djhypffmyi\'.</text:p>
        </text:list-item>
        <text:list-item>
          <text:p text:style-name="P5"><text:span text:style-name="T1">Circular/Take-back Programs:</text:span> Product take-back and refurbishment program. Assumed for \'spefsketil\'. This program is assumed to enable the high recyclability rate.</text:p>
        </text:list-item>
      </text:list>
      <text:p text:style-name="Horizontal_20_Line"/>
      <text:h text:style-name="Heading_20_2" text:outline-level="2"><text:bookmark-start text:name="emission-factors-used-secondary-data-points"/>3. Emission Factors Used (Secondary Data Points)<text:bookmark-end text:name="emission-factors-used-secondary-data-points"/></text:h>
      <text:p text:style-name="First_20_paragraph">Industry-standard emission factors from reputable databases (like Ecoinvent/DEFRA equivalents) are applied for calculation where primary data or specific BOM factors are not directly available. Assumptions for placeholders are explicitly stated.</text:p>
      <text:h text:style-name="Heading_20_3" text:outline-level="3"><text:bookmark-start text:name="general-emission-factors-and-assumptions"/>3.1. General Emission Factors and Assumptions<text:bookmark-end text:name="general-emission-factors-and-assumption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EF)</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text:span text:style-name="T1">Electricity (China Grid)</text:span></text:p>
          </table:table-cell>
          <table:table-cell table:style-name="TableRowCell" office:value-type="string">
            <text:p text:style-name="Table_20_Contents">Electricity consumption (non-renewable)</text:p>
          </table:table-cell>
          <table:table-cell table:style-name="TableRowCell" office:value-type="string">
            <text:p text:style-name="Table_20_Contents">0.6205</text:p>
          </table:table-cell>
          <table:table-cell table:style-name="TableRowCell" office:value-type="string">
            <text:p text:style-name="Table_20_Contents">kgCO2e/kWh</text:p>
          </table:table-cell>
          <table:table-cell table:style-name="TableRowCell" office:value-type="string">
            <text:p text:style-name="Table_20_Contents">National Average Electricity Carbon Footprint Factor for China (2023)</text:p>
          </table:table-cell>
        </table:table-row>
        <table:table-row>
          <table:table-cell table:style-name="TableRowCell" office:value-type="string">
            <text:p text:style-name="Table_20_Contents"><text:span text:style-name="T1">Electricity (Renewable)</text:span></text:p>
          </table:table-cell>
          <table:table-cell table:style-name="TableRowCell" office:value-type="string">
            <text:p text:style-name="Table_20_Contents">Electricity consumption (renewable)</text:p>
          </table:table-cell>
          <table:table-cell table:style-name="TableRowCell" office:value-type="string">
            <text:p text:style-name="Table_20_Contents">0.0000</text:p>
          </table:table-cell>
          <table:table-cell table:style-name="TableRowCell" office:value-type="string">
            <text:p text:style-name="Table_20_Contents">kgCO2e/kWh</text:p>
          </table:table-cell>
          <table:table-cell table:style-name="TableRowCell" office:value-type="string">
            <text:p text:style-name="Table_20_Contents">Assumed zero direct emissions at point of use/generation</text:p>
          </table:table-cell>
        </table:table-row>
        <table:table-row>
          <table:table-cell table:style-name="TableRowCell" office:value-type="string">
            <text:p text:style-name="Table_20_Contents"><text:span text:style-name="T1">Transport (Road Freight)</text:span></text:p>
          </table:table-cell>
          <table:table-cell table:style-name="TableRowCell" office:value-type="string">
            <text:p text:style-name="Table_20_Contents">Heavy-Duty Truck, average load</text:p>
          </table:table-cell>
          <table:table-cell table:style-name="TableRowCell" office:value-type="string">
            <text:p text:style-name="Table_20_Contents">0.062</text:p>
          </table:table-cell>
          <table:table-cell table:style-name="TableRowCell" office:value-type="string">
            <text:p text:style-name="Table_20_Contents">kgCO2e/tkm</text:p>
          </table:table-cell>
          <table:table-cell table:style-name="TableRowCell" office:value-type="string">
            <text:p text:style-name="Table_20_Contents">Average CO2-emission factor for road transport operations</text:p>
          </table:table-cell>
        </table:table-row>
        <table:table-row>
          <table:table-cell table:style-name="TableRowCell" office:value-type="string">
            <text:p text:style-name="Table_20_Contents"><text:span text:style-name="T1">Transport (Last-Mile)</text:span></text:p>
          </table:table-cell>
          <table:table-cell table:style-name="TableRowCell" office:value-type="string">
            <text:p text:style-name="Table_20_Contents">Small Parcel Delivery Van</text:p>
          </table:table-cell>
          <table:table-cell table:style-name="TableRowCell" office:value-type="string">
            <text:p text:style-name="Table_20_Contents">0.249</text:p>
          </table:table-cell>
          <table:table-cell table:style-name="TableRowCell" office:value-type="string">
            <text:p text:style-name="Table_20_Contents">kgCO2e/km</text:p>
          </table:table-cell>
          <table:table-cell table:style-name="TableRowCell" office:value-type="string">
            <text:p text:style-name="Table_20_Contents">Average van (up to 3.5 tonnes), UK, 2024</text:p>
          </table:table-cell>
        </table:table-row>
        <table:table-row>
          <table:table-cell table:style-name="TableRowCell" office:value-type="string" table:number-rows-spanned="3">
            <text:p text:style-name="Table_20_Contents"><text:span text:style-name="T1">End-of-Life (Recycling Credit)</text:span></text:p>
          </table:table-cell>
          <table:table-cell table:style-name="TableRowCell" office:value-type="string">
            <text:p text:style-name="Table_20_Contents">Plastics recycling (avoided virgin production)</text:p>
          </table:table-cell>
          <table:table-cell table:style-name="TableRowCell" office:value-type="string">
            <text:p text:style-name="Table_20_Contents">-1.50</text:p>
          </table:table-cell>
          <table:table-cell table:style-name="TableRowCell" office:value-type="string">
            <text:p text:style-name="Table_20_Contents">kgCO2e/kg</text:p>
          </table:table-cell>
          <table:table-cell table:style-name="TableRowCell" office:value-type="string">
            <text:p text:style-name="Table_20_Contents">Mid-range assumption for avoided virgin plastic production</text:p>
          </table:table-cell>
        </table:table-row>
        <table:table-row>
          <table:table-cell table:style-name="TableRowCell" office:value-type="string">
            <text:p text:style-name="Table_20_Contents">Electronics recycling (avoided virgin production)</text:p>
          </table:table-cell>
          <table:table-cell table:style-name="TableRowCell" office:value-type="string">
            <text:p text:style-name="Table_20_Contents">-10.00</text:p>
          </table:table-cell>
          <table:table-cell table:style-name="TableRowCell" office:value-type="string">
            <text:p text:style-name="Table_20_Contents">kgCO2e/kg</text:p>
          </table:table-cell>
          <table:table-cell table:style-name="TableRowCell" office:value-type="string">
            <text:p text:style-name="Table_20_Contents">Assumption for significant avoided emissions from energy-intensive electronics</text:p>
          </table:table-cell>
        </table:table-row>
        <table:table-row>
          <table:table-cell table:style-name="TableRowCell" office:value-type="string">
            <text:p text:style-name="Table_20_Contents">Cardboard recycling (avoided virgin production)</text:p>
          </table:table-cell>
          <table:table-cell table:style-name="TableRowCell" office:value-type="string">
            <text:p text:style-name="Table_20_Contents">-0.40</text:p>
          </table:table-cell>
          <table:table-cell table:style-name="TableRowCell" office:value-type="string">
            <text:p text:style-name="Table_20_Contents">kgCO2e/kg</text:p>
          </table:table-cell>
          <table:table-cell table:style-name="TableRowCell" office:value-type="string">
            <text:p text:style-name="Table_20_Contents">Difference between virgin and recycled cardboard</text:p>
          </table:table-cell>
        </table:table-row>
        <table:table-row>
          <table:table-cell table:style-name="TableRowCell" office:value-type="string" table:number-rows-spanned="3">
            <text:p text:style-name="Table_20_Contents"><text:span text:style-name="T1">End-of-Life (Landfill Debit)</text:span></text:p>
          </table:table-cell>
          <table:table-cell table:style-name="TableRowCell" office:value-type="string">
            <text:p text:style-name="Table_20_Contents">Plastics landfill</text:p>
          </table:table-cell>
          <table:table-cell table:style-name="TableRowCell" office:value-type="string">
            <text:p text:style-name="Table_20_Contents">0.033</text:p>
          </table:table-cell>
          <table:table-cell table:style-name="TableRowCell" office:value-type="string">
            <text:p text:style-name="Table_20_Contents">kgCO2e/kg</text:p>
          </table:table-cell>
          <table:table-cell table:style-name="TableRowCell" office:value-type="string">
            <text:p text:style-name="Table_20_Contents">Based on 33 kgCO2e/tonne for plastic waste disposed in landfill</text:p>
          </table:table-cell>
        </table:table-row>
        <table:table-row>
          <table:table-cell table:style-name="TableRowCell" office:value-type="string">
            <text:p text:style-name="Table_20_Contents">Electronics landfill</text:p>
          </table:table-cell>
          <table:table-cell table:style-name="TableRowCell" office:value-type="string">
            <text:p text:style-name="Table_20_Contents">0.02</text:p>
          </table:table-cell>
          <table:table-cell table:style-name="TableRowCell" office:value-type="string">
            <text:p text:style-name="Table_20_Contents">kgCO2e/kg</text:p>
          </table:table-cell>
          <table:table-cell table:style-name="TableRowCell" office:value-type="string">
            <text:p text:style-name="Table_20_Contents">Assumption for landfill operation emissions for electronics</text:p>
          </table:table-cell>
        </table:table-row>
        <table:table-row>
          <table:table-cell table:style-name="TableRowCell" office:value-type="string">
            <text:p text:style-name="Table_20_Contents">Cardboard landfill</text:p>
          </table:table-cell>
          <table:table-cell table:style-name="TableRowCell" office:value-type="string">
            <text:p text:style-name="Table_20_Contents">1.041</text:p>
          </table:table-cell>
          <table:table-cell table:style-name="TableRowCell" office:value-type="string">
            <text:p text:style-name="Table_20_Contents">kgCO2e/kg</text:p>
          </table:table-cell>
          <table:table-cell table:style-name="TableRowCell" office:value-type="string">
            <text:p text:style-name="Table_20_Contents">BEIS/Defra for paper and cardboard waste disposal - landfill</text:p>
          </table:table-cell>
        </table:table-row>
      </table:table>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carbon footprint is calculated for each life cycle stage, categorized according to the GHG Protocol. All results are expressed in kilograms of CO2 equivalent (kgCO2e) per functional unit (1.0 unit of wedgytljsh).</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and-processing"/>4.1.1. Material Acquisition and Processing<text:bookmark-end text:name="material-acquisition-and-processing"/></text:h>
      <text:p text:style-name="First_20_paragraph">Emissions from the production of raw materials are directly taken from the \'Total Carbon\' values in the provided Bill of Materials.</text:p>
      <text:list text:style-name="L6">
        <text:list-item>
          <text:p text:style-name="P6">Total emissions from materials: 4.22 kgCO2e</text:p>
        </text:list-item>
      </text:list>
      <text:h text:style-name="Heading_20_4" text:outline-level="4"><text:bookmark-start text:name="upstream-transportation"/>4.1.2. Upstream Transportation<text:bookmark-end text:name="upstream-transportation"/></text:h>
      <text:p text:style-name="First_20_paragraph">Transportation of materials to the manufacturing facility (China). Assuming an average product density for weight-distance calculation.</text:p>
      <text:list text:style-name="L7">
        <text:list-item>
          <text:p text:style-name="P7">Total material mass: 0.87 kg</text:p>
        </text:list-item>
        <text:list-item>
          <text:p text:style-name="P7">Transport distance: 1500 km</text:p>
        </text:list-item>
        <text:list-item>
          <text:p text:style-name="P7">Road freight emission factor: 0.062 kgCO2e/tkm</text:p>
        </text:list-item>
        <text:list-item>
          <text:p text:style-name="P7">Upstream transport emissions: (0.87 kg / 1000 kg/t) * 1500 km * 0.062 kgCO2e/tkm = 0.08 kgCO2e</text:p>
        </text:list-item>
      </text:list>
      <text:h text:style-name="Heading_20_3" text:outline-level="3"><text:bookmark-start text:name="scope-1-2-manufacturing-emissions-factory-gate"/>4.2. Scope 1 &amp; 2: Manufacturing Emissions (Factory Gate)<text:bookmark-end text:name="scope-1-2-manufacturing-emissions-factory-gate"/></text:h>
      <text:p text:style-name="First_20_paragraph">Emissions directly from the manufacturing process, considering purchased electricity. No Scope 1 emissions are assumed as no direct fuel combustion data was provided.</text:p>
      <text:list text:style-name="L8">
        <text:list-item>
          <text:p text:style-name="P8">Energy Intensity: 2.50 kWh/unit</text:p>
        </text:list-item>
        <text:list-item>
          <text:p text:style-name="P8">Renewable Energy Used: 60%</text:p>
        </text:list-item>
        <text:list-item>
          <text:p text:style-name="P8">Grid Electricity Used: 40% (1.00 kWh/unit)</text:p>
        </text:list-item>
        <text:list-item>
          <text:p text:style-name="P8">China Grid Emission Factor: 0.6205 kgCO2e/kWh</text:p>
        </text:list-item>
        <text:list-item>
          <text:p text:style-name="P8"><text:span text:style-name="T1">Scope 2 Emissions (Purchased Electricity):</text:span> 1.00 kWh/unit * 0.6205 kgCO2e/kWh = 0.62 kgCO2e</text:p>
        </text:list-item>
        <text:list-item>
          <text:p text:style-name="P8"><text:span text:style-name="T1">Scope 1 Emissions:</text:span> 0.00 kgCO2e (based on provided parameters)</text:p>
        </text:list-item>
        <text:list-item>
          <text:p text:style-name="P8"><text:span text:style-name="T1">Total Manufacturing Emissions:</text:span> 0.62 kgCO2e</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factory-to-customer"/>4.3.1. Downstream Transportation (Factory to Customer)<text:bookmark-end text:name="downstream-transportation-factory-to-customer"/></text:h>
      <text:p text:style-name="First_20_paragraph">Transport of the finished product to the customer, including main haul and last-mile delivery.</text:p>
      <text:list text:style-name="L9">
        <text:list-item>
          <text:p text:style-name="P9">Product weight for transport: 0.87 kg</text:p>
        </text:list-item>
        <text:list-item>
          <text:p text:style-name="P9">Main haul distance: 1500 km</text:p>
        </text:list-item>
        <text:list-item>
          <text:p text:style-name="P9">Road freight emission factor: 0.062 kgCO2e/tkm</text:p>
        </text:list-item>
        <text:list-item>
          <text:p text:style-name="P9">Main haul emissions: (0.87 kg / 1000 kg/t) * 1500 km * 0.062 kgCO2e/tkm = 0.08 kgCO2e</text:p>
        </text:list-item>
        <text:list-item>
          <text:p text:style-name="P9">Last-mile distance: 100 km</text:p>
        </text:list-item>
        <text:list-item>
          <text:p text:style-name="P9">Last-mile van emission factor: 0.249 kgCO2e/km</text:p>
        </text:list-item>
        <text:list-item>
          <text:p text:style-name="P9">Last-mile emissions: 100 km * 0.249 kgCO2e/km = 24.90 kgCO2e</text:p>
        </text:list-item>
        <text:list-item>
          <text:p text:style-name="P9"><text:span text:style-name="T1">Total Downstream Transport Emissions:</text:span> 0.08 kgCO2e + 24.90 kgCO2e = 24.98 kgCO2e</text:p>
        </text:list-item>
      </text:list>
      <text:h text:style-name="Heading_20_4" text:outline-level="4"><text:bookmark-start text:name="use-phase-emissions"/>4.3.2. Use Phase Emissions<text:bookmark-end text:name="use-phase-emissions"/></text:h>
      <text:p text:style-name="First_20_paragraph">Emissions generated during the product\'s lifespan due to energy consumption.</text:p>
      <text:list text:style-name="L10">
        <text:list-item>
          <text:p text:style-name="P10">Product Lifespan: 5 years</text:p>
        </text:list-item>
        <text:list-item>
          <text:p text:style-name="P10">Annual Energy Consumption in Use: 10 kWh/year</text:p>
        </text:list-item>
        <text:list-item>
          <text:p text:style-name="P10">China Grid Emission Factor: 0.6205 kgCO2e/kWh</text:p>
        </text:list-item>
        <text:list-item>
          <text:p text:style-name="P10"><text:span text:style-name="T1">Total Use Phase Emissions:</text:span> 10 kWh/year * 5 years * 0.6205 kgCO2e/kWh = 31.03 kgCO2e</text:p>
        </text:list-item>
      </text:list>
      <text:h text:style-name="Heading_20_4" text:outline-level="4"><text:bookmark-start text:name="end-of-life-eol-emissions-and-credits"/>4.3.3. End-of-Life (EoL) Emissions and Credits<text:bookmark-end text:name="end-of-life-eol-emissions-and-credits"/></text:h>
      <text:p text:style-name="First_20_paragraph">Emissions associated with the disposal and recycling of the product at the end of its life, considering the specified recyclability percentage and circular programs. Material weights are estimated from the BOM.</text:p>
      <text:list text:style-name="L11">
        <text:list-item>
          <text:p text:style-name="P11">Product Recyclability: 70%</text:p>
        </text:list-item>
        <text:list-item>
          <text:p text:style-name="P11">Product to Landfill: 30%</text:p>
        </text:list-item>
        <text:list-item>
          <text:p text:style-name="P11"><text:span text:style-name="T1">Recycling Credits:</text:span></text:p>
          <text:list text:style-name="L12">
            <text:list-item>
              <text:p text:style-name="P12">Plastic: (0.50 kg * 70%) * -1.50 kgCO2e/kg = -0.53 kgCO2e</text:p>
            </text:list-item>
            <text:list-item>
              <text:p text:style-name="P12">Electronics (PCB, Battery, Copper): (0.17 kg * 70%) * -10.00 kgCO2e/kg = -1.19 kgCO2e</text:p>
            </text:list-item>
            <text:list-item>
              <text:p text:style-name="P12">Cardboard: (0.20 kg * 70%) * -0.40 kgCO2e/kg = -0.06 kgCO2e</text:p>
            </text:list-item>
            <text:list-item>
              <text:p text:style-name="P12"><text:span text:style-name="T2">Total Recycling Credit:</text:span> -1.78 kgCO2e</text:p>
            </text:list-item>
          </text:list>
        </text:list-item>
        <text:list-item>
          <text:p text:style-name="P11"><text:span text:style-name="T1">Landfill Emissions:</text:span></text:p>
          <text:list text:style-name="L13">
            <text:list-item>
              <text:p text:style-name="P13">Plastic: (0.50 kg * 30%) * 0.033 kgCO2e/kg = 0.00 kgCO2e</text:p>
            </text:list-item>
            <text:list-item>
              <text:p text:style-name="P13">Electronics (PCB, Battery, Copper): (0.17 kg * 30%) * 0.02 kgCO2e/kg = 0.00 kgCO2e</text:p>
            </text:list-item>
            <text:list-item>
              <text:p text:style-name="P13">Cardboard: (0.20 kg * 30%) * 1.041 kgCO2e/kg = 0.06 kgCO2e</text:p>
            </text:list-item>
            <text:list-item>
              <text:p text:style-name="P13"><text:span text:style-name="T2">Total Landfill Emissions:</text:span> 0.06 kgCO2e</text:p>
            </text:list-item>
          </text:list>
        </text:list-item>
        <text:list-item>
          <text:p text:style-name="P11"><text:span text:style-name="T1">Total End-of-Life Emissions (Net):</text:span> -1.78 kgCO2e + 0.06 kgCO2e = -1.72 kgCO2e</text:p>
        </text:list-item>
        <text:list-item>
          <text:p text:style-name="P11">The "Product take-back and refurbishment program" contributes to achieving the high recyclability rate and extending product life, thus mitigating further emissions.</text:p>
        </text:list-item>
      </text:list>
      <text:h text:style-name="Heading_20_3" text:outline-level="3"><text:bookmark-start text:name="total-product-carbon-footprint-pcf"/>4.4. Total Product Carbon Footprint (PCF)<text:bookmark-end text:name="total-product-carbon-footprint-pcf"/></text:h>
      <text:p text:style-name="First_20_paragraph">The aggregate emissions across all life cycle stages for one functional unit of wedgytljsh are summarized below.</text:p>
      <table:table table:name="Table3" table:style-name="Table3">
        <table:table-column table:style-name="Table3.A"/>
        <table:table-column table:style-name="Table3.B"/>
        <table:table-header-rows>
          <table:table-row>
            <table:table-cell table:style-name="TableHeaderRowCell" office:value-type="string">
              <text:p text:style-name="Table_20_Heading">Life Cycle Stage (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ocessing (Scope 3 - Upstream)</text:p>
          </table:table-cell>
          <table:table-cell table:style-name="TableRowCell" office:value-type="string">
            <text:p text:style-name="Table_20_Contents">4.22</text:p>
          </table:table-cell>
        </table:table-row>
        <table:table-row>
          <table:table-cell table:style-name="TableRowCell" office:value-type="string">
            <text:p text:style-name="Table_20_Contents">Upstream Transportation (Scope 3 - Upstream)</text:p>
          </table:table-cell>
          <table:table-cell table:style-name="TableRowCell" office:value-type="string">
            <text:p text:style-name="Table_20_Contents">0.08</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0.62</text:p>
          </table:table-cell>
        </table:table-row>
        <table:table-row>
          <table:table-cell table:style-name="TableRowCell" office:value-type="string">
            <text:p text:style-name="Table_20_Contents">Downstream Transportation (Scope 3 - Downstream)</text:p>
          </table:table-cell>
          <table:table-cell table:style-name="TableRowCell" office:value-type="string">
            <text:p text:style-name="Table_20_Contents">24.98</text:p>
          </table:table-cell>
        </table:table-row>
        <table:table-row>
          <table:table-cell table:style-name="TableRowCell" office:value-type="string">
            <text:p text:style-name="Table_20_Contents">Use Phase (Scope 3 - Downstream)</text:p>
          </table:table-cell>
          <table:table-cell table:style-name="TableRowCell" office:value-type="string">
            <text:p text:style-name="Table_20_Contents">31.03</text:p>
          </table:table-cell>
        </table:table-row>
        <table:table-row>
          <table:table-cell table:style-name="TableRowCell" office:value-type="string">
            <text:p text:style-name="Table_20_Contents">End-of-Life (Scope 3 - Downstream)</text:p>
          </table:table-cell>
          <table:table-cell table:style-name="TableRowCell" office:value-type="string">
            <text:p text:style-name="Table_20_Contents">-1.72</text:p>
          </table:table-cell>
        </table:table-row>
      </table:table>
      <text:p text:style-name="First_20_paragraph"><text:span text:style-name="T1">Total PCF for one unit of wedgytljsh: kgCO2e</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wedgytljsh":</text:p>
      <text:list text:style-name="L14">
        <text:list-item>
          <text:p text:style-name="P14"><text:span text:style-name="T1">Use Phase (31.03 kgCO2e):</text:span> This is the most significant hotspot, primarily driven by the product\'s energy consumption over its 5-year lifespan using the China grid electricity mix.</text:p>
        </text:list-item>
        <text:list-item>
          <text:p text:style-name="P14"><text:span text:style-name="T1">Downstream Transportation (24.98 kgCO2e):</text:span> Last-mile delivery (24.90 kgCO2e) contributes heavily here, highlighting the impact of parcel delivery logistics.</text:p>
        </text:list-item>
        <text:list-item>
          <text:p text:style-name="P14"><text:span text:style-name="T1">Material Acquisition and Processing (4.22 kgCO2e):</text:span> The embodied emissions in raw materials, particularly the Circuit Board (PCB) and Lithium Battery, represent a substantial upfront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detailed primary data from the Bill of Materials and the incorporation of specific operational parameters (energy usage, lifespan, recyclability). However, certain limitations and assumptions should be noted:</text:p>
      <text:list text:style-name="L15">
        <text:list-item>
          <text:p text:style-name="P15"><text:span text:style-name="T1">Placeholder Data:</text:span> Values for \'Select Mode\', \'dfftzptsow\', \'Delivery Type\', \'evvvxkirow\', \'kyenpjvokt\', \'lhelkgnvxm\', \'vwidrkilqq\', \'djhypffmyi\', and \'spefsketil\' were placeholders and were replaced with plausible, clearly stated assumptions for the purpose of quantitative analysis.</text:p>
        </text:list-item>
        <text:list-item>
          <text:p text:style-name="P15"><text:span text:style-name="T1">Generic Emission Factors:</text:span> While industry-standard, some emission factors for transport and end-of-life are generic and may not precisely reflect regional or specific operational variations. For example, the road freight factor is an average, and specific vehicle types or load factors could alter results.</text:p>
        </text:list-item>
        <text:list-item>
          <text:p text:style-name="P15"><text:span text:style-name="T1">System Boundary Interpretation:</text:span> The initial \'factory_gate\' boundary was expanded to \'cradle-to-grave\' to meet all specified analytical requirements, which offers a more complete picture but deviates from the initial single-stage focus.</text:p>
        </text:list-item>
        <text:list-item>
          <text:p text:style-name="P15"><text:span text:style-name="T1">2026 LSR Update:</text:span> The Land Sector and Removals (LSR) Standard has been acknowledged. While no specific land-use changes or direct carbon removals were explicitly provided in the parameters for this product, the methodology accounts for potential future integration if relevant data becomes available.</text:p>
        </text:list-item>
        <text:list-item>
          <text:p text:style-name="P15"><text:span text:style-name="T1">Scope 3 Coverage:</text:span> Efforts were made to achieve high Scope 3 coverage (upstream materials, transport, downstream transport, use, and end-of-life), targeting the 95% compliance requirement for 2026. The detailed breakdown supports this.</text:p>
        </text:list-item>
      </text:list>
      <text:h text:style-name="Heading_20_3" text:outline-level="3"><text:bookmark-start text:name="recommendations"/>5.3. Recommendations<text:bookmark-end text:name="recommendations"/></text:h>
      <text:p text:style-name="First_20_paragraph">Based on these findings, hwtenfdwjs should consider the following:</text:p>
      <text:list text:style-name="L16">
        <text:list-item>
          <text:p text:style-name="P16"><text:span text:style-name="T1">Optimize Use Phase:</text:span> Investigate opportunities to reduce product energy consumption during use or encourage consumers to use renewable energy sources. This could involve promoting energy-efficient usage patterns or designing for lower power draw.</text:p>
        </text:list-item>
        <text:list-item>
          <text:p text:style-name="P16"><text:span text:style-name="T1">Streamline Downstream Logistics:</text:span> Explore more efficient last-mile delivery options, optimize delivery routes, or collaborate with logistics providers utilizing lower-emission vehicles to mitigate the significant impact of downstream transport.</text:p>
        </text:list-item>
        <text:list-item>
          <text:p text:style-name="P16"><text:span text:style-name="T1">Material Innovation:</text:span> Continue to explore lower-carbon materials and manufacturing processes for high-impact components like PCBs and batteries, or increase the use of recycled content.</text:p>
        </text:list-item>
        <text:list-item>
          <text:p text:style-name="P16"><text:span text:style-name="T1">Enhance Circularity:</text:span> Leverage the "Product take-back and refurbishment program" to its full potential, ensuring high return rates and successful refurbishment or high-quality recycling to maximiz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wedgytljsh</dc:title>
    <dc:description>Detailed Product Carbon Footprint (PCF) analysis report for product wedgytljsh by hwtenfdwjs, following GHG Protocol standards and 2026 LSR Update for sustainability insights.</dc:description>
    <dc:subject/>
    <meta:keyword/>
    <dc:language>en</dc:language>
    <meta:initial-creator/>
    <dc:creator/>
    <meta:creation-date>2026-07-15T15:36:48Z</meta:creation-date>
    <dc:date>2026-07-15T15:36:48Z</dc:date>
    <meta:user-defined meta:name="viewport" meta:value-type="string">width=device-width, initial-scale=1.0</meta:user-defined>
  </office:meta>
</office:document-meta>
</file>