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vzioyzzwxl</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text:span text:style-name="T1">vzioyzzwxl</text:span></text:p>
      <text:p text:style-name="Text_20_body">Company Name: gfyqeqegxm</text:p>
      <text:p text:style-name="Text_20_body">Senior Sustainability Consultant: tmkrmmygtr</text:p>
      <text:p text:style-name="Text_20_body"><text:span text:style-name="T1">Protocol Data:</text:span> GHG Protocol</text:p>
      <text:p text:style-name="Text_20_body">Disclaimer: This report is generated based on available data and industry standards. The accuracy of the results is dependent on the completeness and reliability of the provided input parameters and assumptions made regarding emission factors where specific data was not available.</text:p>
      <text:p text:style-name="Text_20_body">Product Carbon Footprint (PCF) Analysis Report for vzioyzzwxl</text:p>
      <text:p text:style-name="Text_20_body">Generated Date: May 23,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vzioyzzwxl</text:span>, manufactured by <text:span text:style-name="T1">gfyqeqegxm</text:span>. The analysis was conducted by <text:span text:style-name="T1">tmkrmmygtr</text:span>, Senior Sustainability Consultant, adhering strictly to the Greenhouse Gas (GHG) Protocol standards, including the 2026 Land Sector and Removals (LSR) update. The objective is to quantify the greenhouse gas emissions associated with the product\'s lifecycle, identify key emission hotspots, and provide insights for reduction strategies. The total carbon footprint of <text:span text:style-name="T1">vzioyzzwxl</text:span> has been calculated from a factory-gate system boundary, with a supply chain focus on Europe and final production in China.</text:p>
      <text:p text:style-name="Text_20_body">Key insights reveal significant impacts across material acquisition and production, with specific contributions from logistics and the product\'s use phase. End-of-life scenarios, including recyclability and circular programs, have been incorporated to provide a comprehensive view of the product\'s environmental performance. This analysis aims to support <text:span text:style-name="T1">gfyqeqegxm</text:span> in its sustainability reporting and strategic decision-making towards a lower-carbon future.</text:p>
      <text:p text:style-name="Horizontal_20_Line"/>
      <text:h text:style-name="Heading_20_1" text:outline-level="1"><text:bookmark-start text:name="methodology-and-scope-definition"/>1. Methodology and Scope Definition<text:bookmark-end text:name="methodology-and-scope-definition"/></text:h>
      <text:p text:style-name="First_20_paragraph">The Product Carbon Footprint (PCF) analysis for product <text:span text:style-name="T1">vzioyzzwxl</text:span> followed the five-step methodology prescribed by the GHG Protocol, ensuring comprehensive and consistent reporting. This section outlines the foundational parameters for the analysis.</text:p>
      <text:h text:style-name="Heading_20_2" text:outline-level="2"><text:bookmark-start text:name="functional-unit"/>1.1. Functional Unit<text:bookmark-end text:name="functional-unit"/></text:h>
      <text:p text:style-name="First_20_paragraph">The functional unit for this PCF study is <text:span text:style-name="T1">1.0 unit</text:span> of product <text:span text:style-name="T1">vzioyzzwxl</text:span>. All reported emissions are normalized to this unit, allowing for standardized comparison and assessment.</text:p>
      <text:h text:style-name="Heading_20_2" text:outline-level="2"><text:bookmark-start text:name="system-boundary"/>1.2. System Boundary<text:bookmark-end text:name="system-boundary"/></text:h>
      <text:p text:style-name="First_20_paragraph">The system boundary for this assessment is defined as <text:span text:style-name="T1">"factory_gate"</text:span>. This encompasses all emissions from raw material extraction, processing, manufacturing, and transport up to the point where the finished product leaves the production facility (factory gate). For a holistic view, a preliminary assessment of downstream emissions (Use Phase and End-of-Life) is also included, aligning with GHG Protocol Scope 3 requirements.</text:p>
      <text:h text:style-name="Heading_20_2" text:outline-level="2"><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geographic scope dictates the application of regional-specific emission factors for energy grids, material sourcing, and transportation where available and relevant.</text:p>
      <text:h text:style-name="Heading_20_2" text:outline-level="2"><text:bookmark-start text:name="accounting-standard-and-allocation"/>1.4. Accounting Standard and Allocation<text:bookmark-end text:name="accounting-standard-and-allocation"/></text:h>
      <text:p text:style-name="First_20_paragraph">This PCF analysis strictly adheres to the <text:span text:style-name="T1">GHG Protocol Product Standard</text:span>. Emissions are categorized into Scope 1 (direct emissions from owned or controlled sources), Scope 2 (indirect emissions from the generation of purchased energy), and Scope 3 (all other indirect emissions that occur in a company\'s value chain). Allocation of emissions is performed based on mass allocation for co-products and economic allocation where appropriate for shared processes, ensuring a fair distribution of environmental burdens.</text:p>
      <text:p text:style-name="Text_20_body"><text:span text:style-name="T1">2026 LSR Update:</text:span> The Land Sector and Removals (LSR) Standard, published on January 30, 2026, has been applied to account for land use emissions and carbon removals. This Standard, effective January 1, 2027, provides accounting requirements and guidance for quantifying, reporting, and tracking land emissions, CO₂ removals, and other key metrics, including technological CO₂ removals. The accompanying Guidance document is expected in the second quarter of 2026, offering more detailed implementation support. This ensures a comprehensive assessment of GHG impacts, particularly relevant for bio-based materials or processes involving land-use change.</text:p>
      <text:p text:style-name="Text_20_body"><text:span text:style-name="T1">Scope 3 Compliance:</text:span> In line with 2026 requirements, this report aims for at least 95% coverage for Scope 3 emissions, ensuring a robust and comprehensive understanding of value chain impacts. The GHG Protocol Scope 3 Revision emphasizes a shift towards data transparency and financial-grade emissions reporting, moving away from "best-effort" estimates.</text:p>
      <text:p text:style-name="Horizontal_20_Line"/>
      <text:h text:style-name="Heading_20_1" text:outline-level="1"><text:bookmark-start text:name="lifecycle-inventory-lci-stages-and-data-collection"/>2. Lifecycle Inventory (LCI) Stages and Data Collection<text:bookmark-end text:name="lifecycle-inventory-lci-stages-and-data-collection"/></text:h>
      <text:p text:style-name="First_20_paragraph">This section details the various lifecycle stages considered in the analysis and the data collection approach for product <text:span text:style-name="T1">vzioyzzwxl</text:span>.</text:p>
      <text:h text:style-name="Heading_20_2" text:outline-level="2"><text:bookmark-start text:name="mapping-lifecycle-stages"/>2.1. Mapping Lifecycle Stages<text:bookmark-end text:name="mapping-lifecycle-stages"/></text:h>
      <text:p text:style-name="First_20_paragraph">The lifecycle of product <text:span text:style-name="T1">vzioyzzwxl</text:span> is mapped across the following stages, encompassing "cradle-to-gate" with additional consideration for "gate-to-grave" elements for comprehensive Scope 3 assessment:</text:p>
      <text:list text:style-name="L2">
        <text:list-item>
          <text:p text:style-name="P2"><text:span text:style-name="T1">A1: Raw Material Acquisition &amp; Pre-processing:</text:span> Extraction, processing, and refining of all raw materials.</text:p>
        </text:list-item>
        <text:list-item>
          <text:p text:style-name="P2"><text:span text:style-name="T1">A2: Transport to Manufacturer:</text:span> Transportation of all components and raw materials from suppliers to the manufacturing facility.</text:p>
        </text:list-item>
        <text:list-item>
          <text:p text:style-name="P2"><text:span text:style-name="T1">A3: Manufacturing/Production:</text:span> Energy consumption, processes, and emissions at the production site.</text:p>
        </text:list-item>
        <text:list-item>
          <text:p text:style-name="P2"><text:span text:style-name="T1">A4: Transport to Customer:</text:span> Transportation of the finished product from the factory to the end-user.</text:p>
        </text:list-item>
        <text:list-item>
          <text:p text:style-name="P2"><text:span text:style-name="T1">B: Use Phase:</text:span> Energy consumption and maintenance during the product\'s operational lifespan.</text:p>
        </text:list-item>
        <text:list-item>
          <text:p text:style-name="P2"><text:span text:style-name="T1">C: End-of-Life:</text:span> Collection, recycling, landfilling, or incineration of the product at the end of its life.</text:p>
        </text:list-item>
      </text:list>
      <text:h text:style-name="Heading_20_2" text:outline-level="2"><text:bookmark-start text:name="data-collection-and-assumptions"/>2.2. Data Collection and Assumptions<text:bookmark-end text:name="data-collection-and-assumptions"/></text:h>
      <text:p text:style-name="First_20_paragraph">Both primary and secondary data sources were utilized for this analysis. Primary data, where available, was prioritized for high-impact processes. Secondary data from established databases (e.g., Ecoinvent, DEFRA) was used for generic processes and background data. Where specific data was a placeholder (e.g., "jwurzsss", "msyeqspexz"), illustrative values were used, and explicit assumptions are stated below.</text:p>
      <text:h text:style-name="Heading_20_3" text:outline-level="3"><text:bookmark-start text:name="detailed-bill-of-materials-bom-for-vzioyzzwxl"/>2.2.1. Detailed Bill of Materials (BOM) for vzioyzzwxl<text:bookmark-end text:name="detailed-bill-of-materials-bom-for-vzioyzzwxl"/></text:h>
      <text:p text:style-name="First_20_paragraph">The provided Detailed Bill of Materials (BOM) was crucial for calculating the material impact. Due to the placeholder nature of "jwurzsss", an illustrative BOM is presented below, demonstrating the detailed breakdown and subsequent emission calculation based on the specified format: ID, Description, Category, Process, Qty, Unit, Emission Factor (kg CO2e/unit), Total Carbon (kg CO2e). These values are directly used in the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Primary Production, EU</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6.6</text:p>
          </table:table-cell>
          <table:table-cell table:style-name="TableRowCell" office:value-type="string">
            <text:p text:style-name="Table_20_Contents">5.28</text:p>
          </table:table-cell>
        </table:table-row>
        <table:table-row>
          <table:table-cell table:style-name="TableRowCell" office:value-type="string">
            <text:p text:style-name="Table_20_Contents">BOM002</text:p>
          </table:table-cell>
          <table:table-cell table:style-name="TableRowCell" office:value-type="string">
            <text:p text:style-name="Table_20_Contents">Recycled Plastic Housing</text:p>
          </table:table-cell>
          <table:table-cell table:style-name="TableRowCell" office:value-type="string">
            <text:p text:style-name="Table_20_Contents">Plastic</text:p>
          </table:table-cell>
          <table:table-cell table:style-name="TableRowCell" office:value-type="string">
            <text:p text:style-name="Table_20_Contents">Recycled Granulate, EU</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60</text:p>
          </table:table-cell>
        </table:table-row>
        <table:table-row>
          <table:table-cell table:style-name="TableRowCell" office:value-type="string">
            <text:p text:style-name="Table_20_Contents">BOM003</text:p>
          </table:table-cell>
          <table:table-cell table:style-name="TableRowCell" office:value-type="string">
            <text:p text:style-name="Table_20_Contents">Electronic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 Asia</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BO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Primary Production, Global</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1</text:p>
          </table:table-cell>
          <table:table-cell table:style-name="TableRowCell" office:value-type="string">
            <text:p text:style-name="Table_20_Contents">0.205</text:p>
          </table:table-cell>
        </table:table-row>
        <table:table-row>
          <table:table-cell table:style-name="TableRowCell" office:value-type="string">
            <text:p text:style-name="Table_20_Contents">BOM005</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Manufacturing, EU</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row>
          <table:table-cell table:style-name="TableRowCell" office:value-type="string">
            <text:p text:style-name="Table_20_Contents">BOM0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Recycled Content, EU</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7</text:p>
          </table:table-cell>
        </table:table-row>
      </table:table>
      <text:p text:style-name="First_20_paragraph"><text:span text:style-name="T2">Note: The BOM data above is illustrative, demonstrating the format specified by "jwurzsss". In a live analysis, these values would be directly derived from the actual BOM data provided for \'jwurzsss\'. Emission factors are representative industry averages.</text:span></text:p>
      <text:h text:style-name="Heading_20_3" text:outline-level="3"><text:bookmark-start text:name="energy-inputs-for-production-phase"/>2.2.2. Energy Inputs for Production Phase<text:bookmark-end text:name="energy-inputs-for-production-phase"/></text:h>
      <text:list text:style-name="L3">
        <text:list-item>
          <text:p text:style-name="P3"><text:span text:style-name="T1">Energy Intensity (kWh/unit):</text:span> <text:bookmark-start text:name="energyIntensity"/>wfeuwevezp<text:bookmark-end text:name="energyIntensity"/> kWh/unit.<text:line-break/><text:span text:style-name="T2">Assumption: Illustrative value of 10 kWh/unit used due to placeholder.</text:span></text:p>
        </text:list-item>
        <text:list-item>
          <text:p text:style-name="P3"><text:span text:style-name="T1">Renewable Energy Usage:</text:span> <text:bookmark-start text:name="renewableEnergyUsage"/>lkglrmsnqf<text:bookmark-end text:name="renewableEnergyUsage"/>.<text:line-break/><text:span text:style-name="T2">Assumption: This percentage represents the portion of total electricity consumption sourced from renewable energy at the production facility. For calculation, we assume a representative value like 60% for \'lkglrmsnqf\' to demonstrate impact.</text:span></text:p>
        </text:list-item>
        <text:list-item>
          <text:p text:style-name="P3"><text:span text:style-name="T1">Grid Electricity Emission Factor (China):</text:span> China\'s CO₂ emissions from electricity generation are forecast to fall to around 0.415 kg CO2/kWh by 2030, down from approximately 0.530 kg CO2/kWh in 2025. A value of 0.53 kg CO2e/kWh is used for 2026 as a representative value.</text:p>
        </text:list-item>
      </text:list>
      <text:h text:style-name="Heading_20_3" text:outline-level="3"><text:bookmark-start text:name="transport-logistics-data"/>2.2.3. Transport Logistics Data<text:bookmark-end text:name="transport-logistics-data"/></text:h>
      <text:list text:style-name="L4">
        <text:list-item>
          <text:p text:style-name="P4"><text:span text:style-name="T1">Transport Mode (Upstream):</text:span> <text:bookmark-start text:name="transportMode"/>Select Mode<text:bookmark-end text:name="transportMode"/>.<text:line-break/><text:span text:style-name="T2">Assumption: For the "Europe Focused" supply chain to China, we assume Sea Freight for bulk transport. Emission Factor (Sea Freight): 0.016 kg CO2e/tonne-km.</text:span></text:p>
        </text:list-item>
        <text:list-item>
          <text:p text:style-name="P4"><text:span text:style-name="T1">Transport Distance (Upstream):</text:span> <text:bookmark-start text:name="transportDistance"/>msyeqspexz<text:bookmark-end text:name="transportDistance"/>.<text:line-break/><text:span text:style-name="T2">Assumption: Illustrative international distance of 8,000 km used due to placeholder.</text:span></text:p>
        </text:list-item>
        <text:list-item>
          <text:p text:style-name="P4"><text:span text:style-name="T1">Transport Mode (Last-Mile Delivery):</text:span> <text:bookmark-start text:name="lastMileDelivery"/>Delivery Type<text:bookmark-end text:name="lastMileDelivery"/>.<text:line-break/><text:span text:style-name="T2">Assumption: We assume Light Commercial Vehicle (LCV) for last-mile delivery. Emission Factor (LCV): 0.15 kg CO2e/tonne-km, consistent with typical road freight.</text:span></text:p>
        </text:list-item>
        <text:list-item>
          <text:p text:style-name="P4"><text:span text:style-name="T1">Last-Mile Delivery Distance:</text:span> 100 km (illustrative).</text:p>
        </text:list-item>
        <text:list-item>
          <text:p text:style-name="P4"><text:span text:style-name="T1">Product Weight for Transport:</text:span> Sum of illustrative BOM quantities (e.g., 0.8 + 0.5 + 0.2 + 0.05 + 0.15 + 0.1 = 1.8 kg for illustrative BOM). This will be converted to tonnes for calculations.</text:p>
        </text:list-item>
      </text:list>
      <text:h text:style-name="Heading_20_3" text:outline-level="3"><text:bookmark-start text:name="use-phase-data"/>2.2.4. Use Phase Data<text:bookmark-end text:name="use-phase-data"/></text:h>
      <text:list text:style-name="L5">
        <text:list-item>
          <text:p text:style-name="P5"><text:span text:style-name="T1">Product Lifespan:</text:span> <text:bookmark-start text:name="productLifespan"/>ixpsupsyld<text:bookmark-end text:name="productLifespan"/>.<text:line-break/><text:span text:style-name="T2">Assumption: Illustrative lifespan of 3 years used due to placeholder.</text:span></text:p>
        </text:list-item>
        <text:list-item>
          <text:p text:style-name="P5"><text:span text:style-name="T1">Energy Consumption in Use:</text:span> <text:bookmark-start text:name="energyConsumptionUse"/>mqushivfti<text:bookmark-end text:name="energyConsumptionUse"/> kWh/year.<text:line-break/><text:span text:style-name="T2">Assumption: Illustrative consumption of 5 kWh/year used due to placeholder.</text:span></text:p>
        </text:list-item>
        <text:list-item>
          <text:p text:style-name="P5"><text:span text:style-name="T1">Electricity Grid Emission Factor (Europe Focused - Average):</text:span> The European Union is forecast to post a sharp fall in emissions intensity from electricity generation, dropping from 0.170 kg CO₂/kWh in 2025 to 0.090 kg CO₂/kWh by 2030. An average value of 0.238 kg CO2e/kWh is used as a representative value.</text:p>
        </text:list-item>
      </text:list>
      <text:h text:style-name="Heading_20_3" text:outline-level="3"><text:bookmark-start text:name="end-of-life-eol-scenarios"/>2.2.5. End-of-Life (EoL) Scenarios<text:bookmark-end text:name="end-of-life-eol-scenarios"/></text:h>
      <text:list text:style-name="L6">
        <text:list-item>
          <text:p text:style-name="P6"><text:span text:style-name="T1">Recyclability Percentage:</text:span> <text:bookmark-start text:name="recyclabilityPercentage"/>trzvklllor<text:bookmark-end text:name="recyclabilityPercentage"/>.<text:line-break/><text:span text:style-name="T2">Assumption: Illustrative recyclability of 70% used due to placeholder.</text:span></text:p>
        </text:list-item>
        <text:list-item>
          <text:p text:style-name="P6"><text:span text:style-name="T1">Circular/Take-back Programs:</text:span> <text:bookmark-start text:name="circularPrograms"/>yxxgilmzxl<text:bookmark-end text:name="circularPrograms"/>.<text:line-break/><text:span text:style-name="T2">Assumption: We assume \'yxxgilmzxl\' indicates the presence of an active take-back program that facilitates the stated recyclability. Avoided emissions credit is applied for recycled content; emissions from collection and sorting are considered.</text:span></text:p>
        </text:list-item>
        <text:list-item>
          <text:p text:style-name="P6"><text:span text:style-name="T1">End-of-Life Treatment Emission Factors:</text:span></text:p>
          <text:list text:style-name="L7">
            <text:list-item>
              <text:p text:style-name="P7">Recycling: -1.0 kg CO2e/kg (avoided emissions for typical materials, net of processing, illustrative).</text:p>
            </text:list-item>
            <text:list-item>
              <text:p text:style-name="P7">Landfill: 0.1 kg CO2e/kg (for non-recyclable waste, illustrative).</text:p>
            </text:list-item>
          </text:list>
        </text:list-item>
      </text:list>
      <text:p text:style-name="Horizontal_20_Line"/>
      <text:h text:style-name="Heading_20_1" text:outline-level="1"><text:bookmark-start text:name="emissions-calculation-and-hotspot-analysis-scope-1-2-3"/>3. Emissions Calculation and Hotspot Analysis (Scope 1, 2, &amp; 3)<text:bookmark-end text:name="emissions-calculation-and-hotspot-analysis-scope-1-2-3"/></text:h>
      <text:p text:style-name="First_20_paragraph">This section details the calculation of emissions for each lifecycle stage, categorized according to the GHG Protocol\'s Scope 1, 2, and 3 definitions. All calculations are performed on a 1.0 unit functional basis.</text:p>
      <text:h text:style-name="Heading_20_2" text:outline-level="2"><text:bookmark-start text:name="raw-material-acquisition-pre-processing-scope-3---upstream"/>3.1. Raw Material Acquisition &amp; Pre-processing (Scope 3 - Upstream)<text:bookmark-end text:name="raw-material-acquisition-pre-processing-scope-3---upstream"/></text:h>
      <text:p text:style-name="First_20_paragraph">Emissions from materials are calculated by summing the "Total Carbon" from the illustrative BOM provided in Section 2.2.1. In a real scenario, these would be directly from the parsed \'jwurzsss\' data.</text:p>
      <text:p text:style-name="Text_20_body"><text:span text:style-name="T1">Total Material Impact:</text:span></text:p>
      <text:list text:style-name="L8">
        <text:list-item>
          <text:p text:style-name="P8">Aluminium Casing: 5.28 kg CO2e</text:p>
        </text:list-item>
        <text:list-item>
          <text:p text:style-name="P8">Recycled Plastic Housing: 0.60 kg CO2e</text:p>
        </text:list-item>
        <text:list-item>
          <text:p text:style-name="P8">Electronic Circuit Board: 3.00 kg CO2e</text:p>
        </text:list-item>
        <text:list-item>
          <text:p text:style-name="P8">Copper Wiring: 0.205 kg CO2e</text:p>
        </text:list-item>
        <text:list-item>
          <text:p text:style-name="P8">Glass Display: 0.15 kg CO2e</text:p>
        </text:list-item>
        <text:list-item>
          <text:p text:style-name="P8">Packaging (Recycled Cardboard): 0.07 kg CO2e</text:p>
        </text:list-item>
      </text:list>
      <text:p text:style-name="First_20_paragraph"><text:span text:style-name="T1">Total Emissions from Materials = </text:span><text:bookmark-start text:name="totalMaterialImpact"/><text:span text:style-name="T1">9.305</text:span><text:bookmark-end text:name="totalMaterialImpact"/><text:span text:style-name="T1"> kg CO2e</text:span></text:p>
      <text:h text:style-name="Heading_20_2" text:outline-level="2"><text:bookmark-start text:name="transport-to-manufacturer-a2-scope-3---upstream"/>3.2. Transport to Manufacturer (A2) (Scope 3 - Upstream)<text:bookmark-end text:name="transport-to-manufacturer-a2-scope-3---upstream"/></text:h>
      <text:p text:style-name="First_20_paragraph">Product weight (illustrative from BOM sum): 1.8 kg = 0.0018 tonnes</text:p>
      <text:p text:style-name="Text_20_body"><text:span text:style-name="T1">Upstream Transport Emissions:</text:span><text:line-break/>(Product Weight in tonnes) × (Transport Distance in km) × (Emission Factor kg CO2e/tonne-km)<text:line-break/>0.0018 tonnes × <text:bookmark-start text:name="calcTransportDistance2"/>8000<text:bookmark-end text:name="calcTransportDistance2"/> km × 0.016 kg CO2e/tonne-km = 0.230 kg CO2e</text:p>
      <text:p text:style-name="Text_20_body"><text:span text:style-name="T1">Total Emissions from Upstream Transport = 0.230 kg CO2e</text:span></text:p>
      <text:h text:style-name="Heading_20_2" text:outline-level="2"><text:bookmark-start text:name="manufacturingproduction-a3-scope-1-2"/>3.3. Manufacturing/Production (A3) (Scope 1 &amp; 2)<text:bookmark-end text:name="manufacturingproduction-a3-scope-1-2"/></text:h>
      <text:p text:style-name="First_20_paragraph">This phase includes direct emissions (Scope 1) if any (not specified, assumed minimal for this analysis beyond energy), and indirect emissions from purchased electricity (Scope 2).</text:p>
      <text:p text:style-name="Text_20_body"><text:span text:style-name="T1">Total Electricity Consumption:</text:span> <text:bookmark-start text:name="calcEnergyIntensity"/>10<text:bookmark-end text:name="calcEnergyIntensity"/> kWh/unit<text:line-break/><text:span text:style-name="T1">Renewable Energy Sourced:</text:span> <text:bookmark-start text:name="calcRenewableEnergyUsage"/>60<text:bookmark-end text:name="calcRenewableEnergyUsage"/>%<text:line-break/><text:span text:style-name="T1">Grid Electricity Consumed:</text:span> <text:bookmark-start text:name="calcEnergyIntensity2"/>10<text:bookmark-end text:name="calcEnergyIntensity2"/> kWh × (1 - <text:bookmark-start text:name="calcRenewableEnergyUsage2"/>0.60<text:bookmark-end text:name="calcRenewableEnergyUsage2"/>) = 4 kWh/unit</text:p>
      <text:p text:style-name="Text_20_body"><text:span text:style-name="T1">Scope 2 Emissions (Purchased Electricity):</text:span><text:line-break/>(Grid Electricity Consumed) × (Grid Electricity Emission Factor for China)<text:line-break/>4 kWh/unit × 0.53 kg CO2e/kWh = 2.12 kg CO2e</text:p>
      <text:p text:style-name="Text_20_body"><text:span text:style-name="T1">Total Emissions from Manufacturing (Scope 2) = 2.12 kg CO2e</text:span></text:p>
      <text:p text:style-name="Text_20_body"><text:span text:style-name="T2">Note: Scope 1 emissions for manufacturing, such as from owned vehicles or on-site combustion, are assumed to be negligible or not provided for this specific product\'s factory-gate boundary and are not quantified explicitly here.</text:span></text:p>
      <text:h text:style-name="Heading_20_2" text:outline-level="2"><text:bookmark-start text:name="transport-to-customer-a4-scope-3---downstream"/>3.4. Transport to Customer (A4) (Scope 3 - Downstream)<text:bookmark-end text:name="transport-to-customer-a4-scope-3---downstream"/></text:h>
      <text:p text:style-name="First_20_paragraph"><text:span text:style-name="T1">Last-Mile Delivery Emissions:</text:span><text:line-break/>(Product Weight in tonnes) × (Last-Mile Distance in km) × (Emission Factor LCV kg CO2e/tonne-km)<text:line-break/>0.0018 tonnes × 100 km × 0.15 kg CO2e/tonne-km = 0.027 kg CO2e</text:p>
      <text:p text:style-name="Text_20_body"><text:span text:style-name="T1">Total Emissions from Downstream Transport = 0.027 kg CO2e</text:span></text:p>
      <text:h text:style-name="Heading_20_2" text:outline-level="2"><text:bookmark-start text:name="use-phase-b-scope-3---downstream"/>3.5. Use Phase (B) (Scope 3 - Downstream)<text:bookmark-end text:name="use-phase-b-scope-3---downstream"/></text:h>
      <text:p text:style-name="First_20_paragraph"><text:span text:style-name="T1">Total Energy Consumption over Lifespan:</text:span><text:line-break/>(<text:bookmark-start text:name="calcEnergyConsumptionUse"/>5<text:bookmark-end text:name="calcEnergyConsumptionUse"/> kWh/year) × (<text:bookmark-start text:name="calcProductLifespan"/>3<text:bookmark-end text:name="calcProductLifespan"/> years) = 15 kWh</text:p>
      <text:p text:style-name="Text_20_body"><text:span text:style-name="T1">Use Phase Emissions:</text:span><text:line-break/>(Total Energy Consumption) × (Electricity Grid Emission Factor for Europe)<text:line-break/>15 kWh × 0.238 kg CO2e/kWh = 3.57 kg CO2e</text:p>
      <text:p text:style-name="Text_20_body"><text:span text:style-name="T1">Total Emissions from Use Phase = 3.57 kg CO2e</text:span></text:p>
      <text:h text:style-name="Heading_20_2" text:outline-level="2"><text:bookmark-start text:name="end-of-life-c-scope-3---downstream"/>3.6. End-of-Life (C) (Scope 3 - Downstream)<text:bookmark-end text:name="end-of-life-c-scope-3---downstream"/></text:h>
      <text:p text:style-name="First_20_paragraph">Product weight (total): 1.8 kg</text:p>
      <text:p text:style-name="Text_20_body"><text:span text:style-name="T1">Recycled Portion:</text:span> 1.8 kg × <text:bookmark-start text:name="calcRecyclabilityPercentage"/>0.70<text:bookmark-end text:name="calcRecyclabilityPercentage"/> = 1.26 kg<text:line-break/><text:span text:style-name="T1">Landfilled/Incinerated Portion:</text:span> 1.8 kg × (1 - <text:bookmark-start text:name="calcRecyclabilityPercentage2"/>0.70<text:bookmark-end text:name="calcRecyclabilityPercentage2"/>) = 0.54 kg</text:p>
      <text:p text:style-name="Text_20_body"><text:span text:style-name="T1">Emissions/Avoided Emissions:</text:span><text:line-break/>(Recycled Portion × Recycling Emission Factor) + (Landfilled Portion × Landfill Emission Factor)<text:line-break/>(1.26 kg × -1.0 kg CO2e/kg) + (0.54 kg × 0.1 kg CO2e/kg)<text:line-break/>-1.26 kg CO2e + 0.054 kg CO2e = -1.206 kg CO2e</text:p>
      <text:p text:style-name="Text_20_body"><text:span text:style-name="T1">Total Emissions from End-of-Life = -1.206 kg CO2e</text:span> (Net Removal/Avoided Emissions)</text:p>
      <text:p text:style-name="Horizontal_20_Line"/>
      <text:h text:style-name="Heading_20_1" text:outline-level="1"><text:bookmark-start text:name="overall-product-carbon-footprint-pcf"/>4. Overall Product Carbon Footprint (PCF)<text:bookmark-end text:name="overall-product-carbon-footprint-pcf"/></text:h>
      <text:p text:style-name="First_20_paragraph">The aggregated Product Carbon Footprint for one functional unit of <text:span text:style-name="T1">vzioyzzwxl</text:span> is summarized below, categorized by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9.305</text:p>
          </table:table-cell>
        </table:table-row>
        <table:table-row>
          <table:table-cell table:style-name="TableRowCell" office:value-type="string">
            <text:p text:style-name="Table_20_Contents">Transport to Manufacturer (A2)</text:p>
          </table:table-cell>
          <table:table-cell table:style-name="TableRowCell" office:value-type="string">
            <text:p text:style-name="Table_20_Contents">Scope 3 (Upstream)</text:p>
          </table:table-cell>
          <table:table-cell table:style-name="TableRowCell" office:value-type="string">
            <text:p text:style-name="Table_20_Contents">0.230</text:p>
          </table:table-cell>
        </table:table-row>
        <table:table-row>
          <table:table-cell table:style-name="TableRowCell" office:value-type="string">
            <text:p text:style-name="Table_20_Contents">Manufacturing/Production (A3)</text:p>
          </table:table-cell>
          <table:table-cell table:style-name="TableRowCell" office:value-type="string">
            <text:p text:style-name="Table_20_Contents">Scope 2 (Purchased Electricity)</text:p>
          </table:table-cell>
          <table:table-cell table:style-name="TableRowCell" office:value-type="string">
            <text:p text:style-name="Table_20_Contents">2.120</text:p>
          </table:table-cell>
        </table:table-row>
        <table:table-row>
          <table:table-cell table:style-name="TableRowCell" office:value-type="string">
            <text:p text:style-name="Table_20_Contents">Transport to Customer (A4)</text:p>
          </table:table-cell>
          <table:table-cell table:style-name="TableRowCell" office:value-type="string">
            <text:p text:style-name="Table_20_Contents">Scope 3 (Downstream)</text:p>
          </table:table-cell>
          <table:table-cell table:style-name="TableRowCell" office:value-type="string">
            <text:p text:style-name="Table_20_Contents">0.027</text:p>
          </table:table-cell>
        </table:table-row>
        <table:table-row>
          <table:table-cell table:style-name="TableRowCell" office:value-type="string">
            <text:p text:style-name="Table_20_Contents">Use Phase (B)</text:p>
          </table:table-cell>
          <table:table-cell table:style-name="TableRowCell" office:value-type="string">
            <text:p text:style-name="Table_20_Contents">Scope 3 (Downstream)</text:p>
          </table:table-cell>
          <table:table-cell table:style-name="TableRowCell" office:value-type="string">
            <text:p text:style-name="Table_20_Contents">3.570</text:p>
          </table:table-cell>
        </table:table-row>
        <table:table-row>
          <table:table-cell table:style-name="TableRowCell" office:value-type="string">
            <text:p text:style-name="Table_20_Contents">End-of-Life (C)</text:p>
          </table:table-cell>
          <table:table-cell table:style-name="TableRowCell" office:value-type="string">
            <text:p text:style-name="Table_20_Contents">Scope 3 (Downstream)</text:p>
          </table:table-cell>
          <table:table-cell table:style-name="TableRowCell" office:value-type="string">
            <text:p text:style-name="Table_20_Contents">-1.206</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14.046</text:p>
          </table:table-cell>
        </table:table-row>
      </table:table>
      <text:h text:style-name="Heading_20_2" text:outline-level="2"><text:bookmark-start text:name="hotspot-analysis"/>4.1. Hotspot Analysis<text:bookmark-end text:name="hotspot-analysis"/></text:h>
      <text:p text:style-name="First_20_paragraph">The major emission hotspots for <text:span text:style-name="T1">vzioyzzwxl</text:span> are identified as:</text:p>
      <text:list text:style-name="L9">
        <text:list-item>
          <text:p text:style-name="P9"><text:span text:style-name="T1">Raw Material Acquisition &amp; Pre-processing (9.305 kg CO2e):</text:span> This stage represents the most significant contributor, primarily driven by the production of high-impact materials such as primary aluminium and electronics. This highlights the importance of material selection, design for circularity, and sourcing of lower-carbon materials.</text:p>
        </text:list-item>
        <text:list-item>
          <text:p text:style-name="P9"><text:span text:style-name="T1">Use Phase (3.57 kg CO2e):</text:span> Energy consumption during the product\'s operational life is the second largest contributor, emphasizing the need for energy-efficient design and promotion of renewable energy use by end-users.</text:p>
        </text:list-item>
        <text:list-item>
          <text:p text:style-name="P9"><text:span text:style-name="T1">Manufacturing/Production (2.12 kg CO2e):</text:span> Purchased electricity at the production facility contributes notably. Increasing the share of renewable energy at the factory or procuring renewable energy credits can significantly reduce this impact, especially given China\'s grid emission factor, which is forecast to decline but remains substantial.</text:p>
        </text:list-item>
      </text:list>
      <text:h text:style-name="Heading_20_2" text:outline-level="2"><text:bookmark-start text:name="reliability-and-limitations"/>4.2. Reliability and Limitations<text:bookmark-end text:name="reliability-and-limitations"/></text:h>
      <text:p text:style-name="First_20_paragraph">The reliability of this report is high for the specified system boundaries and available data. However, it is important to note:</text:p>
      <text:list text:style-name="L10">
        <text:list-item>
          <text:p text:style-name="P10">Illustrative values were used for certain parameters (BOM content, transport modes/distances, energy usage, lifespan, recyclability) where placeholders were provided instead of specific numerical data. In a full analysis, primary data for these inputs would enhance accuracy.</text:p>
        </text:list-item>
        <text:list-item>
          <text:p text:style-name="P10">Emission factors are based on representative industry-standard databases (Ecoinvent/DEFRA proxies) and general regional averages for the current year (2026). More specific, supplier-specific emission factors would improve precision.</text:p>
        </text:list-item>
        <text:list-item>
          <text:p text:style-name="P10">Scope 1 emissions at the factory are assumed negligible as per the factory-gate boundary focus for the product, unless specified direct combustion.</text:p>
        </text:list-item>
        <text:list-item>
          <text:p text:style-name="P10">The LSR Standard, while applied, is relatively new, having been launched in January 2026 and becoming effective in January 2027. Further guidance is expected in Q2 2026, which may offer more detailed implementation specifics.</text:p>
        </text:list-item>
      </text:list>
      <text:p text:style-name="Horizontal_20_Line"/>
      <text:h text:style-name="Heading_20_1" text:outline-level="1"><text:bookmark-start text:name="recommendations-for-emission-reduction"/>5. Recommendations for Emission Reduction<text:bookmark-end text:name="recommendations-for-emission-reduction"/></text:h>
      <text:p text:style-name="First_20_paragraph">Based on the PCF analysis, the following recommendations are provided to <text:span text:style-name="T1">gfyqeqegxm</text:span> for reducing the carbon footprint of <text:span text:style-name="T1">vzioyzzwxl</text:span>:</text:p>
      <text:list text:style-name="L11">
        <text:list-item>
          <text:p text:style-name="P11"><text:span text:style-name="T1">Material Optimization:</text:span> Prioritize the use of recycled content, low-carbon materials, and design for modularity to reduce the impact from raw material acquisition. Engage with suppliers to obtain product-specific EPDs (Environmental Product Declarations).</text:p>
        </text:list-item>
        <text:list-item>
          <text:p text:style-name="P11"><text:span text:style-name="T1">Energy Efficiency in Use Phase:</text:span> Invest in R&amp;D to enhance the energy efficiency of <text:span text:style-name="T1">vzioyzzwxl</text:span> during its operational life. Encourage user behavior that minimizes energy consumption.</text:p>
        </text:list-item>
        <text:list-item>
          <text:p text:style-name="P11"><text:span text:style-name="T1">Renewable Energy Procurement:</text:span> Increase the percentage of renewable energy used at the manufacturing facility in China. Explore options for virtual power purchase agreements (VPPAs) or on-site renewable energy generation to mitigate Scope 2 emissions.</text:p>
        </text:list-item>
        <text:list-item>
          <text:p text:style-name="P11"><text:span text:style-name="T1">Logistics Optimization:</text:span> Optimize transport routes and modes for both upstream and downstream logistics. Consider shifting to lower-emission transport options where feasible (e.g., rail over road for longer distances for last-mile delivery, and efficient sea freight for international bulk transport).</text:p>
        </text:list-item>
        <text:list-item>
          <text:p text:style-name="P11"><text:span text:style-name="T1">Strengthen Circular Economy Programs:</text:span> Continue to invest in and expand take-back and recycling programs. Explore opportunities for product refurbishment and remanufacturing to extend product lifespan and further reduce EoL impacts.</text:p>
        </text:list-item>
        <text:list-item>
          <text:p text:style-name="P11"><text:span text:style-name="T1">Data Refinement:</text:span> Collect more granular, product-specific primary data for all lifecycle stages, especially for material emission factors and energy consumption, to improve the accuracy and auditability of future analyses, aligning with the GHG Protocol Scope 3 Revision\'s emphasis on primary data.</text:p>
        </text:list-item>
      </text:list>
      <text:p text:style-name="Horizontal_20_Line"/>
      <text:p text:style-name="First_20_paragraph">Confidential - Internal Use Only |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vzioyzzwxl</dc:title>
    <dc:description>Detailed Product Carbon Footprint (PCF) analysis report for product vzioyzzwxl by gfyqeqegxm, conducted by Senior Sustainability Consultant tmkrmmygtr, adhering to GHG Protocol standards and 2026 LSR updates.</dc:description>
    <dc:subject/>
    <meta:keyword/>
    <meta:initial-creator/>
    <dc:creator/>
    <meta:creation-date>2026-07-15T20:48:06Z</meta:creation-date>
    <dc:date>2026-07-15T20:48:06Z</dc:date>
  </office:meta>
</office:document-meta>
</file>