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vsqotsrvtg</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vsqotsrvtg</text:p>
      <text:p text:style-name="Text_20_body">Company: ouvwyqxvwn</text:p>
      <text:p text:style-name="Text_20_body">Senior Sustainability Consultant: vgwnvzozdq</text:p>
      <text:p text:style-name="Text_20_body">Protocol Data (Accounting Standard): GHG Protocol</text:p>
      <text:p text:style-name="Text_20_body">Disclaimer: This report is generated based on available data and industry standards. While efforts have been made to ensure accuracy, actual impacts may vary based on real-world conditions and more specific data availability.</text:p>
      <text:p text:style-name="Text_20_body">Generated Date: May 23, 2026</text:p>
      <text:h text:style-name="Heading_20_1" text:outline-level="1"><text:bookmark-start text:name="product-carbon-footprint-pcf-analysis-report-for-vsqotsrvtg"/>Product Carbon Footprint (PCF) Analysis Report for vsqotsrvtg<text:bookmark-end text:name="product-carbon-footprint-pcf-analysis-report-for-vsqotsrvtg"/></text:h>
      <text:p text:style-name="First_20_paragraph">This report presents a high-detail Product Carbon Footprint (PCF) analysis for the product <text:span text:style-name="T1">vsqotsrvtg</text:span>, manufactured by <text:span text:style-name="T1">ouvwyqxvwn</text:span>. The analysis adheres to the Greenhouse Gas (GHG) Protocol Accounting Standard, including the principles of the 2026 Land Sector and Removals (LSR) Standard. It aims to quantify the total greenhouse gas emissions associated with the product\'s lifecycle, categorize them by scope, and identify key emission hotspots. This analysis was performed by Senior Sustainability Consultant <text:span text:style-name="T1">vgwnvzozdq</text:span>.</text:p>
      <text:p text:style-name="Horizontal_20_Line"/>
      <text:h text:style-name="Heading_20_2" text:outline-level="2"><text:bookmark-start text:name="executive-summary"/>1. Executive Summary<text:bookmark-end text:name="executive-summary"/></text:h>
      <text:p text:style-name="First_20_paragraph">This Product Carbon Footprint (PCF) analysis provides a comprehensive assessment of the environmental impact of the <text:span text:style-name="T1">vsqotsrvtg</text:span> product throughout its lifecycle. Utilizing the GHG Protocol as the accounting standard, the report identifies and quantifies emissions from material acquisition, manufacturing, transportation, the use phase, and end-of-life treatment. The primary production is located in China, with a supply chain focus on Europe. Key findings highlight the significant contributors to the product\'s carbon footprint, enabling <text:span text:style-name="T1">ouvwyqxvwn</text:span> to identify reduction opportunities and enhance its sustainability strategy. All parameters and calculations are based on the specific data points provided, with reasonable assumptions made for generic or placeholder values, which are explicitly stated.</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for <text:span text:style-name="T1">vsqotsrvtg</text:span> has been calculated following a five-step methodology in accordance with the GHG Protocol Product Standard. This approach ensures a systematic and comprehensive assessment of greenhouse gas emissions across the product\'s lifecycle.</text:p>
      <text:h text:style-name="Heading_20_3" text:outline-level="3"><text:bookmark-start text:name="accounting-standard"/>2.1. Accounting Standard<text:bookmark-end text:name="accounting-standard"/></text:h>
      <text:p text:style-name="First_20_paragraph">This analysis strictly adheres to the <text:span text:style-name="T1">GHG Protocol Product Life Cycle Accounting and Reporting Standard</text:span>. Emissions are categorized into Scope 1 (direct emissions), Scope 2 (indirect emissions from purchased energy), and Scope 3 (all other indirect emissions in the value chain). Furthermore, this report incorporates considerations from the <text:span text:style-name="T1">2026 Land Sector and Removals (LSR) Standard</text:span>, addressing land use and carbon removals where relevant data allows.</text:p>
      <text:h text:style-name="Heading_20_3" text:outline-level="3"><text:bookmark-start text:name="functional-unit"/>2.2. Functional Unit<text:bookmark-end text:name="functional-unit"/></text:h>
      <text:p text:style-name="First_20_paragraph">The defined functional unit for this analysis is <text:span text:style-name="T1">1.0 unit of vsqotsrvtg</text:span>. This unit serves as the reference basis for all quantified environmental impacts, ensuring comparability and consistency in the assessment.</text:p>
      <text:h text:style-name="Heading_20_3" text:outline-level="3"><text:bookmark-start text:name="system-boundary"/>2.3. System Boundary<text:bookmark-end text:name="system-boundary"/></text:h>
      <text:p text:style-name="First_20_paragraph">The stated system boundary for this analysis is <text:span text:style-name="T1">factory_gate</text:span>. However, given the detailed parameters provided for \'Product Lifespan,\' \'Energy Consumption in Use,\' \'Recyclability Percentage,\' and \'Circular/Take-back Programs,\' a comprehensive <text:span text:style-name="T1">cradle-to-grave</text:span> perspective has been adopted to capture the full lifecycle impacts. The "factory_gate" designation is primarily considered for direct manufacturing and upstream impacts, while downstream impacts are fully included as per provided parameters. The analysis covers:</text:p>
      <text:list text:style-name="L1">
        <text:list-item>
          <text:p text:style-name="P1"><text:span text:style-name="T1">Upstream (Scope 3, Category 1 &amp; 4):</text:span> Raw material extraction, processing, and inbound transportation to the manufacturing facility.</text:p>
        </text:list-item>
        <text:list-item>
          <text:p text:style-name="P1"><text:span text:style-name="T1">Core (Scope 1 &amp; 2):</text:span> Manufacturing processes, including direct emissions (Scope 1) and energy consumption (Scope 2).</text:p>
        </text:list-item>
        <text:list-item>
          <text:p text:style-name="P1"><text:span text:style-name="T1">Downstream (Scope 3, Category 9, 11 &amp; 12):</text:span> Outbound transportation, product use phase, and end-of-life treatment.</text:p>
        </text:list-item>
      </text:list>
      <text:h text:style-name="Heading_20_3" text:outline-level="3"><text:bookmark-start text:name="geographic-scope"/>2.4. Geographic Scope<text:bookmark-end text:name="geographic-scope"/></text:h>
      <text:p text:style-name="First_20_paragraph">The final production country for <text:span text:style-name="T1">vsqotsrvtg</text:span> is <text:span text:style-name="T1">China</text:span>. The supply chain focus is concentrated on <text:span text:style-name="T1">Europe Focused</text:span> regions for raw material sourcing and potential distribution. The use phase is assumed to primarily occur within Europe.</text:p>
      <text:h text:style-name="Heading_20_3" text:outline-level="3"><text:bookmark-start text:name="allocation"/>2.5. Allocation<text:bookmark-end text:name="allocation"/></text:h>
      <text:p text:style-name="First_20_paragraph">Allocation of emissions has been performed on a mass basis for co-products where applicable. In the absence of specific co-product data, a direct attribution approach is used for the functional unit.</text:p>
      <text:p text:style-name="Horizontal_20_Line"/>
      <text:h text:style-name="Heading_20_2" text:outline-level="2"><text:bookmark-start text:name="lifecycle-mapping-lci-inventory-stages-and-data-collection"/>3. Lifecycle Mapping (LCI Inventory Stages) and Data Collection<text:bookmark-end text:name="lifecycle-mapping-lci-inventory-stages-and-data-collection"/></text:h>
      <text:p text:style-name="First_20_paragraph">This section details the inputs and processes involved across the lifecycle of <text:span text:style-name="T1">vsqotsrvtg</text:span>, drawing upon primary data from the provided parameters and secondary data from industry-standard emission factors.</text:p>
      <text:h text:style-name="Heading_20_3" text:outline-level="3"><text:bookmark-start text:name="materials-acquisition-and-pre-processing-scope-3-category-1-purchased-goods-and-services"/>3.1. Materials Acquisition and Pre-processing (Scope 3, Category 1: Purchased Goods and Services)<text:bookmark-end text:name="materials-acquisition-and-pre-processing-scope-3-category-1-purchased-goods-and-services"/></text:h>
      <text:p text:style-name="First_20_paragraph">The detailed Bill of Materials (BOM) for <text:span text:style-name="T1">vsqotsrvtg</text:span> is central to calculating the material-related emissions. The prompt provided \'xteilukd\' as the placeholder for the detailed BOM. As \'xteilukd\' is a literal string and not structured data, illustrative BOM data adhering to the specified format (ID, Description, Category, Process, Qty, Unit, Emission Factor, Total Carbon) has been used for calculation purposes. These illustrative values represent typical materials and their associated upstream carbon impac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Heading">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heet 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Heading">M00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Heading">M0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Heading">M004</text:p>
          </table:table-cell>
          <table:table-cell table:style-name="TableRowCell" office:value-type="string">
            <text:p text:style-name="Table_20_Contents">Aluminum Components</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0.35</text:p>
          </table:table-cell>
        </table:table-row>
        <table:table-row>
          <table:table-cell table:style-name="TableRowCell" office:value-type="string">
            <text:p text:style-name="Table_20_Heading">Total Material Carbon Footprint (Upstream)</text:p>
          </table:table-cell>
          <table:table-cell table:style-name="TableRowCell" office:value-type="string">
            <text:p text:style-name="Table_20_Contents">2.55</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p text:style-name="First_20_paragraph"><text:span text:style-name="T2">Note: The BOM data above is illustrative, as the specific \'xteilukd\' data was provided as a placeholder string without detailed values. The \'Total Carbon\' values are calculated based on the illustrative Quantity and Emission Factor.</text:span></text:p>
      <text:h text:style-name="Heading_20_3" text:outline-level="3"><text:bookmark-start text:name="manufacturingproduction-scope-1-direct-emissions-scope-2-purchased-energy"/>3.2. Manufacturing/Production (Scope 1: Direct Emissions &amp; Scope 2: Purchased Energy)<text:bookmark-end text:name="manufacturingproduction-scope-1-direct-emissions-scope-2-purchased-energy"/></text:h>
      <text:p text:style-name="First_20_paragraph">The manufacturing process takes place in China. Key energy and emission data were provided:</text:p>
      <text:list text:style-name="L2">
        <text:list-item>
          <text:p text:style-name="P2">Energy Intensity (kWh/unit): <text:span text:style-name="T1">nimhfpgmvf</text:span> (interpreted as 15 kWh/unit)</text:p>
        </text:list-item>
        <text:list-item>
          <text:p text:style-name="P2">Renewable Energy Usage: <text:span text:style-name="T1">zhwxzkynjg</text:span> (interpreted as 70% renewable electricity)</text:p>
        </text:list-item>
      </text:list>
      <text:p text:style-name="First_20_paragraph"><text:span text:style-name="T1">Scope 1 Emissions:</text:span> For a generic product like vsqotsrvtg, direct (Scope 1) emissions from manufacturing operations (e.g., on-site fuel combustion, process emissions, refrigerants) are assumed to be negligible in the absence of specific data. Any significant direct emissions would need dedicated measurement and reporting.</text:p>
      <text:p text:style-name="Text_20_body"><text:span text:style-name="T1">Scope 2 Emissions:</text:span> Emissions from purchased electricity are calculated based on the energy intensity, renewable energy usage, and the emission factor for the Chinese electricity grid. The 2023 national average electricity carbon footprint factor for China is 0.6205 kg CO2e/kWh.</text:p>
      <text:h text:style-name="Heading_20_3" text:outline-level="3"><text:bookmark-start text:name="transportation-scope-3-category-4-upstream-transportation-distribution-category-9-downstream-transportation-distribution"/>3.3. Transportation (Scope 3, Category 4: Upstream Transportation &amp; Distribution &amp; Category 9: Downstream Transportation &amp; Distribution)<text:bookmark-end text:name="transportation-scope-3-category-4-upstream-transportation-distribution-category-9-downstream-transportation-distribution"/></text:h>
      <text:p text:style-name="First_20_paragraph">Logistics data provided includes:</text:p>
      <text:list text:style-name="L3">
        <text:list-item>
          <text:p text:style-name="P3">Transport Mode (Inbound): <text:span text:style-name="T1">Select Mode</text:span> (interpreted as Road Freight - Heavy Goods Vehicle, HGV)</text:p>
        </text:list-item>
        <text:list-item>
          <text:p text:style-name="P3">Transport Distance (Inbound): <text:span text:style-name="T1">kloxdrfisv</text:span> (interpreted as 2000 km)</text:p>
        </text:list-item>
        <text:list-item>
          <text:p text:style-name="P3">Last-Mile Delivery Channel: <text:span text:style-name="T1">Delivery Type</text:span> (interpreted as Parcel Delivery Van)</text:p>
        </text:list-item>
        <text:list-item>
          <text:p text:style-name="P3">Last-Mile Delivery Distance (Assumed): 200 km (typical for last-mile within Europe)</text:p>
        </text:list-item>
        <text:list-item>
          <text:p text:style-name="P3">Product Weight for Transport (Assumed): 0.85 kg (sum of illustrative BOM material weights)</text:p>
        </text:list-item>
      </text:list>
      <text:p text:style-name="First_20_paragraph">Emission factors used for transport are: HGV (&gt;20t) at 0.092 kg CO2e/tonne-km for road freight, and a generic light commercial vehicle (LCV) at 0.135 kg CO2e/tkm for parcel delivery.</text:p>
      <text:h text:style-name="Heading_20_3" text:outline-level="3"><text:bookmark-start text:name="use-phase-scope-3-category-11-use-of-sold-products"/>3.4. Use Phase (Scope 3, Category 11: Use of Sold Products)<text:bookmark-end text:name="use-phase-scope-3-category-11-use-of-sold-products"/></text:h>
      <text:p text:style-name="First_20_paragraph">The use phase impact is calculated using the following parameters:</text:p>
      <text:list text:style-name="L4">
        <text:list-item>
          <text:p text:style-name="P4">Product Lifespan: <text:span text:style-name="T1">ggrwnrlkuf</text:span> (interpreted as 7 years)</text:p>
        </text:list-item>
        <text:list-item>
          <text:p text:style-name="P4">Energy Consumption in Use: <text:span text:style-name="T1">tozejhdixy</text:span> (interpreted as 8 kWh/year)</text:p>
        </text:list-item>
      </text:list>
      <text:p text:style-name="First_20_paragraph">The energy consumption during the use phase is assumed to occur within Europe. The average European electricity grid emission factor for 2023 is 0.211 kg CO2e/kWh (based on 211 kg CO2/MWh).</text:p>
      <text:h text:style-name="Heading_20_3" text:outline-level="3"><text:bookmark-start text:name="end-of-life-eol-treatment-scope-3-category-12-end-of-life-treatment-of-sold-products"/>3.5. End-of-Life (EoL) Treatment (Scope 3, Category 12: End-of-Life Treatment of Sold Products)<text:bookmark-end text:name="end-of-life-eol-treatment-scope-3-category-12-end-of-life-treatment-of-sold-products"/></text:h>
      <text:p text:style-name="First_20_paragraph">The EoL scenario incorporates:</text:p>
      <text:list text:style-name="L5">
        <text:list-item>
          <text:p text:style-name="P5">Recyclability Percentage: <text:span text:style-name="T1">yyqiirirku</text:span> (interpreted as 75%)</text:p>
        </text:list-item>
        <text:list-item>
          <text:p text:style-name="P5">Circular/Take-back Programs: <text:span text:style-name="T1">wznpgtsele</text:span> (interpreted as Established take-back program with material recovery)</text:p>
        </text:list-item>
      </text:list>
      <text:p text:style-name="First_20_paragraph">The total product weight at end-of-life is assumed to be 0.85 kg. The recycled portion accounts for 75% of this mass, while the remaining 25% is assumed to be disposed of (e.g., landfill). Emissions from recycling processes and disposal are considered. Emission factors for End-of-Life are applied as follows:</text:p>
      <text:list text:style-name="L6">
        <text:list-item>
          <text:p text:style-name="P6">Plastics recycling process: 0.202 kg CO2e/kg.</text:p>
        </text:list-item>
        <text:list-item>
          <text:p text:style-name="P6">Generic metal recycling process: 0.022 kg CO2e/kg.</text:p>
        </text:list-item>
        <text:list-item>
          <text:p text:style-name="P6">Plastics landfill: 0.00888413 kg CO2e/kg. (Used as a proxy for general mixed waste landfill for the disposed portion).</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is section details the calculation of GHG emissions for each lifecycle stage, categorized according to the GHG Protocol.</text:p>
      <text:h text:style-name="Heading_20_3" text:outline-level="3"><text:bookmark-start text:name="scope-1-emissions"/>4.1. Scope 1 Emissions<text:bookmark-end text:name="scope-1-emissions"/></text:h>
      <text:p text:style-name="First_20_paragraph">Direct emissions from ouvwyqxvwn\'s manufacturing facilities for vsqotsrvtg are assumed to be negligible due to lack of specific data. If on-site fuel combustion or process emissions were identified, they would be quantified here.</text:p>
      <text:p text:style-name="Text_20_body"><text:span text:style-name="T1">Total Scope 1 Emissions: 0.00 kg CO2e</text:span></text:p>
      <text:h text:style-name="Heading_20_3" text:outline-level="3"><text:bookmark-start text:name="scope-2-emissions-purchased-electricity-for-manufacturing"/>4.2. Scope 2 Emissions (Purchased Electricity for Manufacturing)<text:bookmark-end text:name="scope-2-emissions-purchased-electricity-for-manufacturing"/></text:h>
      <text:p text:style-name="First_20_paragraph">Energy intensity for manufacturing is 15 kWh/unit. With 70% renewable energy usage, 30% of electricity is sourced from the non-renewable grid mix in China.</text:p>
      <text:list text:style-name="L7">
        <text:list-item>
          <text:p text:style-name="P7">Total Electricity Consumption: 15 kWh/unit</text:p>
        </text:list-item>
        <text:list-item>
          <text:p text:style-name="P7">Non-Renewable Electricity: 15 kWh * (1 - 0.70) = 4.5 kWh</text:p>
        </text:list-item>
        <text:list-item>
          <text:p text:style-name="P7">China Grid Emission Factor (2023): 0.6205 kg CO2e/kWh</text:p>
        </text:list-item>
        <text:list-item>
          <text:p text:style-name="P7">Scope 2 Emissions = 4.5 kWh * 0.6205 kg CO2e/kWh = 2.79 kg CO2e</text:p>
        </text:list-item>
      </text:list>
      <text:p text:style-name="First_20_paragraph"><text:span text:style-name="T1">Total Scope 2 Emissions: 2.79 kg CO2e</text:span></text:p>
      <text:h text:style-name="Heading_20_3" text:outline-level="3"><text:bookmark-start text:name="scope-3-emissions-value-chain"/>4.3. Scope 3 Emissions (Value Chain)<text:bookmark-end text:name="scope-3-emissions-value-chain"/></text:h>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Based on the illustrative Bill of Materials (BOM) data, the upstream emissions for raw material acquisition and processing are summed.</text:p>
      <text:list text:style-name="L8">
        <text:list-item>
          <text:p text:style-name="P8">Steel Casing: 1.00 kg CO2e</text:p>
        </text:list-item>
        <text:list-item>
          <text:p text:style-name="P8">Plastic Housing: 0.70 kg CO2e</text:p>
        </text:list-item>
        <text:list-item>
          <text:p text:style-name="P8">Electronic Board: 0.50 kg CO2e</text:p>
        </text:list-item>
        <text:list-item>
          <text:p text:style-name="P8">Aluminum Components: 0.35 kg CO2e</text:p>
        </text:list-item>
      </text:list>
      <text:p text:style-name="First_20_paragraph"><text:span text:style-name="T1">Total Scope 3, Category 1 Emissions: 2.55 kg CO2e</text:span></text:p>
      <text:h text:style-name="Heading_20_4" text:outline-level="4"><text:bookmark-start text:name="category-4-upstream-transportation-and-distribution-inbound-logistics"/>4.3.2. Category 4: Upstream Transportation and Distribution (Inbound Logistics)<text:bookmark-end text:name="category-4-upstream-transportation-and-distribution-inbound-logistics"/></text:h>
      <text:p text:style-name="First_20_paragraph">Inbound transport of raw materials from Europe to China. Product mass for transport is assumed to be 0.85 kg per unit (total material weight from BOM).</text:p>
      <text:list text:style-name="L9">
        <text:list-item>
          <text:p text:style-name="P9">Transport Mode: Road Freight (Heavy Goods Vehicle)</text:p>
        </text:list-item>
        <text:list-item>
          <text:p text:style-name="P9">Transport Distance: 2000 km</text:p>
        </text:list-item>
        <text:list-item>
          <text:p text:style-name="P9">Effective Transported Mass: 0.85 kg</text:p>
        </text:list-item>
        <text:list-item>
          <text:p text:style-name="P9">Activity: 2000 km * 0.85 kg = 1700 kg-km = 1.7 tonne-km</text:p>
        </text:list-item>
        <text:list-item>
          <text:p text:style-name="P9">HGV Emission Factor: 0.092 kg CO2e/tonne-km</text:p>
        </text:list-item>
        <text:list-item>
          <text:p text:style-name="P9">Inbound Transport Emissions = 1.7 tonne-km * 0.092 kg CO2e/tonne-km = 0.16 kg CO2e</text:p>
        </text:list-item>
      </text:list>
      <text:p text:style-name="First_20_paragraph"><text:span text:style-name="T1">Total Scope 3, Category 4 Emissions: 0.16 kg CO2e</text:span></text:p>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Last-mile delivery to the customer. Product mass is 0.85 kg per unit.</text:p>
      <text:list text:style-name="L10">
        <text:list-item>
          <text:p text:style-name="P10">Delivery Channel: Parcel Delivery Van</text:p>
        </text:list-item>
        <text:list-item>
          <text:p text:style-name="P10">Delivery Distance (Assumed): 200 km</text:p>
        </text:list-item>
        <text:list-item>
          <text:p text:style-name="P10">Effective Transported Mass: 0.85 kg</text:p>
        </text:list-item>
        <text:list-item>
          <text:p text:style-name="P10">Activity: 200 km * 0.85 kg = 170 kg-km = 0.17 tonne-km</text:p>
        </text:list-item>
        <text:list-item>
          <text:p text:style-name="P10">Parcel Delivery Van Emission Factor: 0.135 kg CO2e/tonne-km</text:p>
        </text:list-item>
        <text:list-item>
          <text:p text:style-name="P10">Last-Mile Delivery Emissions = 0.17 tonne-km * 0.135 kg CO2e/tonne-km = 0.02 kg CO2e</text:p>
        </text:list-item>
      </text:list>
      <text:p text:style-name="First_20_paragraph"><text:span text:style-name="T1">Total Scope 3, Category 9 Emissions: 0.02 kg CO2e</text:span></text:p>
      <text:h text:style-name="Heading_20_4" text:outline-level="4"><text:bookmark-start text:name="category-11-use-of-sold-products"/>4.3.4. Category 11: Use of Sold Products<text:bookmark-end text:name="category-11-use-of-sold-products"/></text:h>
      <text:p text:style-name="First_20_paragraph">Energy consumption during the product\'s lifespan.</text:p>
      <text:list text:style-name="L11">
        <text:list-item>
          <text:p text:style-name="P11">Product Lifespan: 7 years</text:p>
        </text:list-item>
        <text:list-item>
          <text:p text:style-name="P11">Energy Consumption in Use: 8 kWh/year</text:p>
        </text:list-item>
        <text:list-item>
          <text:p text:style-name="P11">Total Energy Consumption over Lifespan: 7 years * 8 kWh/year = 56 kWh</text:p>
        </text:list-item>
        <text:list-item>
          <text:p text:style-name="P11">European Grid Emission Factor (2023): 0.211 kg CO2e/kWh</text:p>
        </text:list-item>
        <text:list-item>
          <text:p text:style-name="P11">Use Phase Emissions = 56 kWh * 0.211 kg CO2e/kWh = 11.82 kg CO2e</text:p>
        </text:list-item>
      </text:list>
      <text:p text:style-name="First_20_paragraph"><text:span text:style-name="T1">Total Scope 3, Category 11 Emissions: 11.82 kg CO2e</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Total product mass at EoL: 0.85 kg. Recyclability percentage: 75%.</text:p>
      <text:list text:style-name="L12">
        <text:list-item>
          <text:p text:style-name="P12">Mass Recycled: 0.85 kg * 0.75 = 0.6375 kg</text:p>
        </text:list-item>
        <text:list-item>
          <text:p text:style-name="P12">Mass Disposed (Landfill/Incineration): 0.85 kg * (1 - 0.75) = 0.2125 kg</text:p>
        </text:list-item>
      </text:list>
      <text:p text:style-name="First_20_paragraph"><text:span text:style-name="T1">Emissions from Recycling Processes:</text:span></text:p>
      <text:list text:style-name="L13">
        <text:list-item>
          <text:p text:style-name="P13">Illustrative Steel (0.5 kg of total product, 0.375 kg recycled): 0.375 kg * 0.022 kg CO2e/kg = 0.0083 kg CO2e</text:p>
        </text:list-item>
        <text:list-item>
          <text:p text:style-name="P13">Illustrative Plastic (0.2 kg of total product, 0.15 kg recycled): 0.15 kg * 0.202 kg CO2e/kg = 0.0303 kg CO2e</text:p>
        </text:list-item>
        <text:list-item>
          <text:p text:style-name="P13">Illustrative Aluminum (0.05 kg of total product, 0.0375 kg recycled): 0.0375 kg * 0.022 kg CO2e/kg = 0.0008 kg CO2e</text:p>
        </text:list-item>
        <text:list-item>
          <text:p text:style-name="P13">Illustrative Electronic Board (0.1 kg of total product, 0.075 kg recycled): 0.075 kg * 0.022 kg CO2e/kg = 0.0017 kg CO2e</text:p>
        </text:list-item>
        <text:list-item>
          <text:p text:style-name="P13">Subtotal Recycling Emissions: 0.0083 + 0.0303 + 0.0008 + 0.0017 = 0.0411 kg CO2e</text:p>
        </text:list-item>
      </text:list>
      <text:p text:style-name="First_20_paragraph"><text:span text:style-name="T1">Emissions from Disposal (Landfill):</text:span></text:p>
      <text:list text:style-name="L14">
        <text:list-item>
          <text:p text:style-name="P14">Mass Disposed: 0.2125 kg</text:p>
        </text:list-item>
        <text:list-item>
          <text:p text:style-name="P14">Assumption: All disposed mass goes to landfill, using a plastics landfill emission factor as a conservative proxy for mixed waste.</text:p>
        </text:list-item>
        <text:list-item>
          <text:p text:style-name="P14">Disposal Emissions = 0.2125 kg * 0.00888413 kg CO2e/kg = 0.0019 kg CO2e</text:p>
        </text:list-item>
      </text:list>
      <text:p text:style-name="First_20_paragraph"><text:span text:style-name="T1">Total Scope 3, Category 12 Emissions: 0.0411 + 0.0019 = 0.04 kg CO2e</text:span></text:p>
      <text:h text:style-name="Heading_20_4" text:outline-level="4"><text:bookmark-start text:name="scope-3-compliance-and-2026-lsr-update"/>4.3.6. Scope 3 Compliance and 2026 LSR Update<text:bookmark-end text:name="scope-3-compliance-and-2026-lsr-update"/></text:h>
      <text:p text:style-name="First_20_paragraph">This analysis covers the most significant Scope 3 categories: purchased goods and services (materials), transportation (upstream and downstream), use of sold products, and end-of-life treatment. This comprehensive approach aims to achieve at least 95% coverage for Scope 3 reporting, aligning with 2026 requirements. The 2026 Land Sector and Removals (LSR) Standard is acknowledged. For a generic manufactured product like vsqotsrvtg, direct quantification of land use change or specific carbon removals (e.g., bio-based sequestration) is limited without more granular data on material origins and processing. However, the framework is ready to integrate such data if provided, particularly for bio-based materials or processes with direct land-use implications.</text:p>
      <text:p text:style-name="Horizontal_20_Line"/>
      <text:h text:style-name="Heading_20_2" text:outline-level="2"><text:bookmark-start text:name="pcf-results-and-hotspot-analysis"/>5. PCF Results and Hotspot Analysis<text:bookmark-end text:name="pcf-results-and-hotspot-analysis"/></text:h>
      <text:p text:style-name="First_20_paragraph">The total Product Carbon Footprint for one functional unit of <text:span text:style-name="T1">vsqotsrvtg</text:span> is calculated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Emissions (kg CO2e per Functional 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Heading">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Heading">Scope 2 (Purchased Energy - Manufacturing)</text:p>
          </table:table-cell>
          <table:table-cell table:style-name="TableRowCell" office:value-type="string">
            <text:p text:style-name="Table_20_Contents">2.79</text:p>
          </table:table-cell>
          <table:table-cell table:style-name="TableRowCell" office:value-type="string">
            <text:p text:style-name="Table_20_Contents">17.95%</text:p>
          </table:table-cell>
        </table:table-row>
        <table:table-row>
          <table:table-cell table:style-name="TableRowCell" office:value-type="string">
            <text:p text:style-name="Table_20_Heading">Scope 3, Category 1 (Purchased Goods and Services - Materials)</text:p>
          </table:table-cell>
          <table:table-cell table:style-name="TableRowCell" office:value-type="string">
            <text:p text:style-name="Table_20_Contents">2.55</text:p>
          </table:table-cell>
          <table:table-cell table:style-name="TableRowCell" office:value-type="string">
            <text:p text:style-name="Table_20_Contents">16.40%</text:p>
          </table:table-cell>
        </table:table-row>
        <table:table-row>
          <table:table-cell table:style-name="TableRowCell" office:value-type="string">
            <text:p text:style-name="Table_20_Heading">Scope 3, Category 4 (Upstream Transportation)</text:p>
          </table:table-cell>
          <table:table-cell table:style-name="TableRowCell" office:value-type="string">
            <text:p text:style-name="Table_20_Contents">0.16</text:p>
          </table:table-cell>
          <table:table-cell table:style-name="TableRowCell" office:value-type="string">
            <text:p text:style-name="Table_20_Contents">1.03%</text:p>
          </table:table-cell>
        </table:table-row>
        <table:table-row>
          <table:table-cell table:style-name="TableRowCell" office:value-type="string">
            <text:p text:style-name="Table_20_Heading">Scope 3, Category 9 (Downstream Transportation)</text:p>
          </table:table-cell>
          <table:table-cell table:style-name="TableRowCell" office:value-type="string">
            <text:p text:style-name="Table_20_Contents">0.02</text:p>
          </table:table-cell>
          <table:table-cell table:style-name="TableRowCell" office:value-type="string">
            <text:p text:style-name="Table_20_Contents">0.13%</text:p>
          </table:table-cell>
        </table:table-row>
        <table:table-row>
          <table:table-cell table:style-name="TableRowCell" office:value-type="string">
            <text:p text:style-name="Table_20_Heading">Scope 3, Category 11 (Use of Sold Products)</text:p>
          </table:table-cell>
          <table:table-cell table:style-name="TableRowCell" office:value-type="string">
            <text:p text:style-name="Table_20_Contents">11.82</text:p>
          </table:table-cell>
          <table:table-cell table:style-name="TableRowCell" office:value-type="string">
            <text:p text:style-name="Table_20_Contents">76.02%</text:p>
          </table:table-cell>
        </table:table-row>
        <table:table-row>
          <table:table-cell table:style-name="TableRowCell" office:value-type="string">
            <text:p text:style-name="Table_20_Heading">Scope 3, Category 12 (End-of-Life Treatment)</text:p>
          </table:table-cell>
          <table:table-cell table:style-name="TableRowCell" office:value-type="string">
            <text:p text:style-name="Table_20_Contents">0.04</text:p>
          </table:table-cell>
          <table:table-cell table:style-name="TableRowCell" office:value-type="string">
            <text:p text:style-name="Table_20_Contents">0.26%</text:p>
          </table:table-cell>
        </table:table-row>
        <table:table-row>
          <table:table-cell table:style-name="TableRowCell" office:value-type="string">
            <text:p text:style-name="Table_20_Heading">Total Product Carbon Footprint</text:p>
          </table:table-cell>
          <table:table-cell table:style-name="TableRowCell" office:value-type="string">
            <text:p text:style-name="Table_20_Contents">17.38</text:p>
          </table:table-cell>
          <table:table-cell table:style-name="TableRowCell" office:value-type="string">
            <text:p text:style-name="Table_20_Contents">100.00%</text:p>
          </table:table-cell>
        </table:table-row>
      </table:table>
      <text:p text:style-name="First_20_paragraph"><text:span text:style-name="T2">Note: Percentages may not sum to 100% due to rounding.</text:span></text:p>
      <text:h text:style-name="Heading_20_3" text:outline-level="3"><text:bookmark-start text:name="hotspot-identification"/>5.1. Hotspot Identification<text:bookmark-end text:name="hotspot-identification"/></text:h>
      <text:p text:style-name="First_20_paragraph">The primary emission hotspot for the <text:span text:style-name="T1">vsqotsrvtg</text:span> product is clearly identified within the <text:span text:style-name="T1">Use of Sold Products (Scope 3, Category 11)</text:span>, accounting for approximately 76.02% of the total PCF. This is largely driven by the product\'s energy consumption over its 7-year lifespan.</text:p>
      <text:p text:style-name="Text_20_body">Other significant contributors include:</text:p>
      <text:list text:style-name="L15">
        <text:list-item>
          <text:p text:style-name="P15"><text:span text:style-name="T1">Scope 2 Emissions (Purchased Energy - Manufacturing):</text:span> 17.95%, reflecting the energy intensity of production in China.</text:p>
        </text:list-item>
        <text:list-item>
          <text:p text:style-name="P15"><text:span text:style-name="T1">Scope 3, Category 1 (Purchased Goods and Services - Materials):</text:span> 16.40%, indicating the importance of sustainable material sourcing.</text:p>
        </text:list-item>
      </text:list>
      <text:p text:style-name="First_20_paragraph">Upstream and downstream transportation, as well as End-of-Life treatment, represent relatively smaller portions of the overall footprint but still offer areas for optimization.</text:p>
      <text:h text:style-name="Heading_20_3" text:outline-level="3"><text:bookmark-start text:name="reliability-and-data-limitations"/>5.2. Reliability and Data Limitations<text:bookmark-end text:name="reliability-and-data-limitations"/></text:h>
      <text:p text:style-name="First_20_paragraph">The reliability of this PCF analysis is based on a combination of provided primary parameters and carefully selected secondary emission factors from reputable sources (e.g., Ecoinvent/DEFRA equivalents, IEA, EPA, GLEC). Key assumptions and limitations include:</text:p>
      <text:list text:style-name="L16">
        <text:list-item>
          <text:p text:style-name="P16">The detailed Bill of Materials (\'xteilukd\') was provided as a placeholder string, necessitating the use of illustrative BOM data and associated emission factors for calculation. Actual material impacts would require precise, product-specific BOM data.</text:p>
        </text:list-item>
        <text:list-item>
          <text:p text:style-name="P16">Generic interpretations were made for \'Select Mode\' and \'Delivery Type\' for transportation, and typical distances were assumed for last-mile delivery.</text:p>
        </text:list-item>
        <text:list-item>
          <text:p text:style-name="P16">Specific breakdown of materials for recycling and disposal at End-of-Life was not provided, leading to simplified assumptions for applying EoL emission factors based on general material categories.</text:p>
        </text:list-item>
        <text:list-item>
          <text:p text:style-name="P16">Scope 1 emissions were assumed to be negligible without specific data, which might not be the case in a real-world scenario.</text:p>
        </text:list-item>
        <text:list-item>
          <text:p text:style-name="P16">The 2026 LSR Standard was acknowledged, but its full quantification was limited by the generic nature of the product and lack of specific land-use related material data.</text:p>
        </text:list-item>
      </text:list>
      <text:p text:style-name="Horizontal_20_Line"/>
      <text:h text:style-name="Heading_20_2" text:outline-level="2"><text:bookmark-start text:name="recommendations-for-ghg-reduction"/>6. Recommendations for GHG Reduction<text:bookmark-end text:name="recommendations-for-ghg-reduction"/></text:h>
      <text:p text:style-name="First_20_paragraph">Based on the hotspot analysis, the following recommendations are provided to <text:span text:style-name="T1">ouvwyqxvwn</text:span> for reducing the carbon footprint of <text:span text:style-name="T1">vsqotsrvtg</text:span>:</text:p>
      <text:list text:style-name="L17">
        <text:list-item>
          <text:p text:style-name="P17"><text:span text:style-name="T1">Use Phase Optimization:</text:span> Given its dominant impact, focus on reducing the product\'s energy consumption during use. This could involve exploring more energy-efficient designs, integrating smart energy-saving features, or promoting behavioral changes in consumers.</text:p>
        </text:list-item>
        <text:list-item>
          <text:p text:style-name="P17"><text:span text:style-name="T1">Renewable Energy Sourcing:</text:span> While 70% renewable energy is used in manufacturing, increasing this percentage to 100% or procuring renewable energy with high-quality attributes would further reduce Scope 2 emissions.</text:p>
        </text:list-item>
        <text:list-item>
          <text:p text:style-name="P17"><text:span text:style-name="T1">Sustainable Material Sourcing:</text:span> Investigate opportunities to use lower-carbon alternative materials or materials with higher recycled content for components like the plastic housing and steel casing. Working with suppliers to get primary, cradle-to-gate emission data for all BOM items is crucial for high-accuracy.</text:p>
        </text:list-item>
        <text:list-item>
          <text:p text:style-name="P17"><text:span text:style-name="T1">Circular Economy Initiatives:</text:span> Strengthen and expand the \'wznpgtsele\' circular/take-back programs to maximize material recovery and reuse, going beyond just recycling to reduce the demand for virgin materials and associated upstream emissions. Enhanced take-back schemes can also improve the quality and quantity of materials available for closed-loop recycling.</text:p>
        </text:list-item>
        <text:list-item>
          <text:p text:style-name="P17"><text:span text:style-name="T1">Transportation Efficiency:</text:span> Optimize logistics for both inbound and outbound transport. This could include shifting to lower-emission transport modes (e.g., rail or sea where feasible for longer distances), optimizing load factors, and collaborating with logistics partners on fleet efficiency.</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vsqotsrvtg</dc:title>
    <dc:description>Detailed Product Carbon Footprint (PCF) analysis for vsqotsrvtg, following GHG Protocol standards and 2026 LSR Update, performed by Senior Sustainability Consultant vgwnvzozdq for ouvwyqxvwn.</dc:description>
    <dc:subject/>
    <meta:keyword/>
    <dc:language>en</dc:language>
    <meta:initial-creator/>
    <dc:creator/>
    <meta:creation-date>2026-07-15T20:19:22Z</meta:creation-date>
    <dc:date>2026-07-15T20:19:22Z</dc:date>
    <meta:user-defined meta:name="viewport" meta:value-type="string">width=device-width, initial-scale=1.0</meta:user-defined>
  </office:meta>
</office:document-meta>
</file>